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0.4923in">
        <style:tab-stops>
          <style:tab-stop style:type="right" style:position="6.693in"/>
        </style:tab-stops>
      </style:paragraph-properties>
      <style:text-properties fo:color="#000000"/>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P61" style:parent-style-name="Normal"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TableColumn69" style:family="table-column">
      <style:table-column-properties style:column-width="0.3826in"/>
    </style:style>
    <style:style style:name="TableColumn70" style:family="table-column">
      <style:table-column-properties style:column-width="2.9729in"/>
    </style:style>
    <style:style style:name="TableColumn71" style:family="table-column">
      <style:table-column-properties style:column-width="3.3368in"/>
    </style:style>
    <style:style style:name="Table68" style:family="table">
      <style:table-properties style:width="6.692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paragraph-properties fo:text-align="center"/>
      <style:text-properties fo:color="#000000"/>
    </style:style>
    <style:style style:name="P15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ISRO ATŽVILGIU PAVOJINGŲ OBJEKTŲ, KURIŲ SAVININKUI (VALDYTOJUI) ATSIRANDA PAREIGA STEIGTI PRIEŠGAISRINIUS GELBĖJIMO PADALINIUS (ŽINYBINES PRIEŠGAISRINES PAJĖGAS), KRITERIJŲ PATVIRTINIMO</text:p>
      <text:p text:style-name="P15"/>
      <text:p text:style-name="P16">2003 m. birželio 19 d. Nr. 794</text:p>
      <text:p text:style-name="P17">Vilnius</text:p>
      <text:p text:style-name="P18"/>
      <text:p text:style-name="P19"><text:span text:style-name="T20">Vadovaudamasi Lietuvos Respublikos priešgaisrinės saugos įstatymo (Žin., 2002, Nr.<text:s/></text:span><text:a xlink:href="https://www.e-tar.lt/portal/lt/legalAct/TAR.9CBB77180BFE" office:target-frame-name="_blank" xlink:show="new"><text:span text:style-name="T21">123-5518</text:span></text:a><text:span text:style-name="T22">) 13 straipsnio 1 dalie</text:span><text:span text:style-name="T23">s 5 punktu, Lietuvos Respublikos Vyriausybė<text:s/></text:span><text:span text:style-name="T24">nutari</text:span><text:span text:style-name="T25">a:</text:span></text:p>
      <text:p text:style-name="P26"><text:span text:style-name="T27">1</text:span><text:span text:style-name="T28">. Patvirtinti Gaisro atžvilgiu pavojingų objektų, kurių savininkui (valdytojui) atsiranda pareiga steigti priešgaisrinius gelbėjimo padalinius (žinybines priešgaisrines pajėgas), kriterijus (prideda</text:span><text:span text:style-name="T29">ma).</text:span></text:p>
      <text:p text:style-name="P30"><text:span text:style-name="T31">2</text:span><text:span text:style-name="T32">. Nustatyti, kad:</text:span></text:p>
      <text:p text:style-name="P33"><text:span text:style-name="T34">2.1</text:span><text:span text:style-name="T35">. Objektų, nurodytų 1 punkte, savininkai (valdytojai) steigiamų priešgaisrinių gelbėjimo padalinių (žinybinių priešgaisrinių pajėgų) sudėtį ir techninį aprūpinimą derina vidaus reikalų ministro nustatyta tvarka.</text:span></text:p>
      <text:p text:style-name="P36"><text:span text:style-name="T37">2.2</text:span><text:span text:style-name="T38">. Pr</text:span><text:span text:style-name="T39">iešgaisrinės apsaugos ir gelbėjimo departamentas prie Vidaus reikalų ministerijos turi teisę reikalauti įsteigti priešgaisrinius gelbėjimo padalinius (žinybines priešgaisrines pajėgas) objektuose, kurie neatitinka šiuo nutarimu patvirtintų Kriterijų, tačia</text:span><text:span text:style-name="T40">u juose gaminamos, naudojamos, perdirbamos, laikomos, perkraunamos, sandėliuojamos arba neutralizuojamos pavojingosios medžiagos, kurių kiekis kelia regioninės avarijos (įvykio, kurio padariniai išplinta už objekto teritorijos ribų, kelia grėsmę žmonėms ir</text:span><text:span text:style-name="T41"><text:s/>aplinkai ir yra likviduojami pasitelkus gretimų savivaldybių specialiąsias ir kitas gelbėjimo pajėgas) grėsmę.</text:span></text:p>
      <text:p text:style-name="P42"><text:span text:style-name="T43">2.3</text:span><text:span text:style-name="T44">. Visose miškų urėdijose ir nacionalinių parkų direkcijose gaisrams kilti palankiu laikotarpiu (nuo kovo iki spalio mėnesio) formuojamos<text:s/></text:span><text:span text:style-name="T45">priešgaisrinės miškų gesinimo komandos arba su priešgaisrinėmis gelbėjimo tarnybomis sudaromos sutartys dėl gaisrų gesinimo.</text:span></text:p>
      <text:p text:style-name="P46"><text:span text:style-name="T47">3</text:span><text:span text:style-name="T48">. Pavesti vidaus reikalų ministrui iki 2003 m. liepos 1 d. parengti ir patvirtinti 2.1 punkte nurodytą derinimo tvarką.</text:span></text:p>
      <text:p text:style-name="P49"><text:span text:style-name="T50">4</text:span><text:span text:style-name="T51">. Šis nutarimas, išskyrus 3 punktą, įsigalioja nuo 2003 m. liepos 1 dienos.</text:span></text:p>
      <text:p text:style-name="P52"/>
      <text:p text:style-name="P53"/>
      <text:p text:style-name="P54"><text:span text:style-name="T55">MINISTRAS PIRMININKAS</text:span><text:span text:style-name="T56"><text:tab/>ALGIRDAS BRAZAUSKAS</text:span></text:p>
      <text:p text:style-name="P57"/>
      <text:p text:style-name="P58">VIDAUS REIKALŲ MINISTRAS<text:tab/>VIRGILIJUS BULOVAS</text:p>
      <text:p text:style-name="P59">______________</text:p>
      <text:p text:style-name="P60"/>
      <text:soft-page-break/>
      <text:p text:style-name="P61">PATVIRTINTA</text:p>
      <text:p text:style-name="P62">Lietuvos Respublikos Vyriausybės</text:p>
      <text:p text:style-name="P63">2003 m. birželio 19 d.<text:s/>nutarimu Nr. 794</text:p>
      <text:p text:style-name="P64"/>
      <text:p text:style-name="P65"><text:span text:style-name="T66">GAISRO ATŽVILGIU PAVOJINGŲ OBJEKTŲ, KURIŲ SAVININKUI (VALDYTOJUI) ATSIRANDA PAREIGA STEIGTI PRIEŠGAISRINIUS GELBĖJIMO PADALINIUS (ŽINYBINES PRIEŠGAISRINES PAJĖGAS), KRITERIJAI</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Objekto tipas</text:p>
          </table:table-cell>
          <table:table-cell table:style-name="TableCell77">
            <text:p text:style-name="P78">Kriterijai, pagal kuriuos objekto savininkui (valdytojui) atsiranda pareiga steigti priešgaisrinius gelbėjimo padalinius (žinybines priešgaisrines pajėgas)</text:p>
          </table:table-cell>
        </table:table-row>
        <table:table-row table:style-name="TableRow79">
          <table:table-cell table:style-name="TableCell80">
            <text:p text:style-name="P81">1.</text:p>
          </table:table-cell>
          <table:table-cell table:style-name="TableCell82">
            <text:p text:style-name="P83">Naftos perdirbimo objektai</text:p>
          </table:table-cell>
          <table:table-cell table:style-name="TableCell84">
            <text:p text:style-name="P85">objekto gamybiniai pajėgumai leidžia per metus perdirbti 1 mln. ir daugiau tonų naftos</text:p>
          </table:table-cell>
        </table:table-row>
        <table:table-row table:style-name="TableRow86">
          <table:table-cell table:style-name="TableCell87">
            <text:p text:style-name="P88">2.</text:p>
          </table:table-cell>
          <table:table-cell table:style-name="TableCell89">
            <text:p text:style-name="P90">Naftos ir jos<text:s/>produktų sandėliai</text:p>
          </table:table-cell>
          <table:table-cell table:style-name="TableCell91">
            <text:p text:style-name="P92">rezervuarų parkų bendra talpa - 100 tūkst. kub. metrų ir daugiau</text:p>
          </table:table-cell>
        </table:table-row>
        <table:table-row table:style-name="TableRow93">
          <table:table-cell table:style-name="TableCell94">
            <text:p text:style-name="P95">3.</text:p>
          </table:table-cell>
          <table:table-cell table:style-name="TableCell96">
            <text:p text:style-name="P97">Naftos ir jos produktų perpumpavimo stotys</text:p>
          </table:table-cell>
          <table:table-cell table:style-name="TableCell98">
            <text:p text:style-name="P99">rezervuarų parkų bendra talpa - 100 tūkst. kub. metrų ir daugiau</text:p>
          </table:table-cell>
        </table:table-row>
        <table:table-row table:style-name="TableRow100">
          <table:table-cell table:style-name="TableCell101">
            <text:p text:style-name="P102">4.</text:p>
          </table:table-cell>
          <table:table-cell table:style-name="TableCell103">
            <text:p text:style-name="P104">Elektrinės</text:p>
          </table:table-cell>
          <table:table-cell table:style-name="TableCell105">
            <text:p text:style-name="P106">750 MW ir didesnės galios</text:p>
          </table:table-cell>
        </table:table-row>
        <table:table-row table:style-name="TableRow107">
          <table:table-cell table:style-name="TableCell108">
            <text:p text:style-name="P109">5.</text:p>
          </table:table-cell>
          <table:table-cell table:style-name="TableCell110">
            <text:p text:style-name="P111">Chemijos<text:s/>pramonės objektai, kai naudojamos gaisro ir sprogimo atžvilgiu pavojingos medžiagos (spiritas, eteriai, dervos, vinilchloridas, dažai ir kita)</text:p>
          </table:table-cell>
          <table:table-cell table:style-name="TableCell112">
            <text:p text:style-name="P113">objekto gamybiniai pajėgumai leidžia per metus pagaminti arba vienu metu sandėliuoti 600 tonų ir daugiau produkcijos</text:p>
          </table:table-cell>
        </table:table-row>
        <table:table-row table:style-name="TableRow114">
          <table:table-cell table:style-name="TableCell115">
            <text:p text:style-name="P116">6.</text:p>
          </table:table-cell>
          <table:table-cell table:style-name="TableCell117">
            <text:p text:style-name="P118">Trąšų ir azoto junginių gamybos objektai</text:p>
          </table:table-cell>
          <table:table-cell table:style-name="TableCell119">
            <text:p text:style-name="P120">objekto gamybiniai pajėgumai leidžia per metus pagaminti arba vienu metu sandėliuoti 600 tonų ir daugiau produkcijos</text:p>
          </table:table-cell>
        </table:table-row>
        <table:table-row table:style-name="TableRow121">
          <table:table-cell table:style-name="TableCell122">
            <text:p text:style-name="P123">7.</text:p>
          </table:table-cell>
          <table:table-cell table:style-name="TableCell124">
            <text:p text:style-name="P125">Medienos apdirbimo ir celiuliozės gamybos objektai</text:p>
          </table:table-cell>
          <table:table-cell table:style-name="TableCell126">
            <text:p text:style-name="P127">objekto gamybiniai pajėgumai<text:s/>leidžia per metus perdirbti 200 tūkst. kub. metrų ir daugiau medienos. Objekto gamybiniai pajėgumai leidžia per metus pagaminti 300 tonų ir daugiau celiuliozės ir popieriaus</text:p>
          </table:table-cell>
        </table:table-row>
        <table:table-row table:style-name="TableRow128">
          <table:table-cell table:style-name="TableCell129">
            <text:p text:style-name="P130">8.</text:p>
          </table:table-cell>
          <table:table-cell table:style-name="TableCell131">
            <text:p text:style-name="P132">Objektai, kuriuose gaminamos, perdirbamos, laikomos ar naudojamos labai degios<text:s/>ar sprogios kietosios medžiagos, kurios lengvai užsiliepsnoja ar sprogsta po trumpo sąlyčio su uždegikliu (sprogstamosios ir kitos medžiagos)</text:p>
          </table:table-cell>
          <table:table-cell table:style-name="TableCell133">
            <text:p text:style-name="P134">objekte gali būti laikoma 100 tonų ir daugiau labai degių ar sprogių kietųjų medžiagų, kurios lengvai užsiliepsnoja ar sprogsta po trumpo sąlyčio su uždegikliu. Objekto gamybiniai pajėgumai leidžia per metus pagaminti, sunaudoti 100 tonų ir daugiau produkcijos per metus</text:p>
          </table:table-cell>
        </table:table-row>
        <table:table-row table:style-name="TableRow135">
          <table:table-cell table:style-name="TableCell136">
            <text:p text:style-name="P137">9.</text:p>
          </table:table-cell>
          <table:table-cell table:style-name="TableCell138">
            <text:p text:style-name="P139">Laivų statyklos ir laivų remonto įmonės</text:p>
          </table:table-cell>
          <table:table-cell table:style-name="TableCell140">
            <text:p text:style-name="P141">objekto gamybiniai pajėgumai leidžia per metus pastatyti, suremontuoti ir modernizuoti 50 ir daugiau laivų bei kitų plaukiojančių įrenginių</text:p>
          </table:table-cell>
        </table:table-row>
        <table:table-row table:style-name="TableRow142">
          <table:table-cell table:style-name="TableCell143">
            <text:p text:style-name="P144">10.</text:p>
          </table:table-cell>
          <table:table-cell table:style-name="TableCell145">
            <text:p text:style-name="P146">Eksploatuojami durpynai</text:p>
          </table:table-cell>
          <table:table-cell table:style-name="TableCell147">
            <text:p text:style-name="P148">100 hektarų ploto ir didesni</text:p>
          </table:table-cell>
        </table:table-row>
      </table:table>
      <text:p text:style-name="P149">______________</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9:45:00Z</meta:creation-date>
    <dc:date>2015-10-10T19:45:00Z</dc:date>
    <meta:template xlink:href="Normal" xlink:type="simple"/>
    <meta:editing-cycles>2</meta:editing-cycles>
    <meta:editing-duration>PT0S</meta:editing-duration>
    <meta:document-statistic meta:page-count="2" meta:paragraph-count="62" meta:word-count="568" meta:character-count="4410" meta:row-count="139" meta:non-whitespace-character-count="3904"/>
  </office:meta>
</office:document-meta>
</file>