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T20" style:parent-style-name="DefaultParagraphFont" style:family="text">
      <style:text-properties fo:letter-spacing="0.0416in" style:font-size-complex="12pt"/>
    </style:style>
    <style:style style:name="T21" style:parent-style-name="DefaultParagraphFont" style:family="text">
      <style:text-properties fo:letter-spacing="0.0138in"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P717" style:parent-style-name="Normal" style:family="paragraph">
      <style:paragraph-properties fo:text-align="justify" fo:text-indent="0.4923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923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23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923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923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923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4923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4923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4923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4923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4923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4923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4923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style>
    <style:style style:name="T841" style:parent-style-name="DefaultParagraphFont" style:family="text">
      <style:text-properties fo:font-weight="bold" style:font-weight-asian="bold" style:font-size-complex="12pt"/>
    </style:style>
    <style:style style:name="P842" style:parent-style-name="Normal" style:family="paragraph">
      <style:paragraph-properties fo:text-align="justify" fo:text-indent="0.4923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4923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4923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923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4923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4923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4923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4923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4923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4923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4923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4923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4923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4923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4923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4923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4923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4923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923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4923in"/>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font-size-complex="12pt"/>
    </style:style>
    <style:style style:name="P914" style:parent-style-name="Normal" style:family="paragraph">
      <style:paragraph-properties fo:text-align="justify" fo:text-indent="0.4923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4923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4923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4923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4923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4923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4923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4923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4923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4923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4923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4923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923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4923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4923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4923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4923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4923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4923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4923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4923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4923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4923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4923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4923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4923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4923in"/>
    </style:style>
    <style:style style:name="T999" style:parent-style-name="DefaultParagraphFont" style:family="text">
      <style:text-properties fo:font-weight="bold" style:font-weight-asian="bold" style:font-size-complex="12pt"/>
    </style:style>
    <style:style style:name="P1000" style:parent-style-name="Normal" style:family="paragraph">
      <style:paragraph-properties fo:text-align="justify" fo:text-indent="0.4923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4923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4923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4923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4923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4923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4923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4923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4923in"/>
    </style:style>
    <style:style style:name="T1025" style:parent-style-name="DefaultParagraphFont" style:family="text">
      <style:text-properties fo:font-weight="bold" style:font-weight-asian="bold" style:font-size-complex="12pt"/>
    </style:style>
    <style:style style:name="P1026" style:parent-style-name="Normal" style:family="paragraph">
      <style:paragraph-properties fo:text-align="justify" fo:text-indent="0.4923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4923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4923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4923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4923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4923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4923in"/>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font-size-complex="12pt"/>
    </style:style>
    <style:style style:name="P1047" style:parent-style-name="Normal" style:family="paragraph">
      <style:paragraph-properties fo:text-align="justify" fo:text-indent="0.4923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4923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4923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4923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4923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4923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4923in"/>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fo:font-weight="bold" style:font-weight-asian="bold" style:font-size-complex="12pt"/>
    </style:style>
    <style:style style:name="P1068" style:parent-style-name="Normal" style:family="paragraph">
      <style:paragraph-properties fo:text-align="justify" fo:text-indent="0.4923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4923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4923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4923in"/>
    </style:style>
    <style:style style:name="T1078" style:parent-style-name="DefaultParagraphFont" style:family="text">
      <style:text-properties fo:font-weight="bold" style:font-weight-asian="bold" style:font-size-complex="12pt"/>
    </style:style>
    <style:style style:name="P1079" style:parent-style-name="Normal" style:family="paragraph">
      <style:paragraph-properties fo:text-align="justify" fo:text-indent="0.4923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4923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4923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4923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4923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4923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4923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4923in"/>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fo:font-weight="bold" style:font-weight-asian="bold" style:font-size-complex="12pt"/>
    </style:style>
    <style:style style:name="P1103" style:parent-style-name="Normal" style:family="paragraph">
      <style:paragraph-properties fo:text-align="justify" fo:text-indent="0.4923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4923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4923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4923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4923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4923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4923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4923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4923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4923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4923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4923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4923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4923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4923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4923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4923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4923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4923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4923in"/>
    </style:style>
    <style:style style:name="T1161" style:parent-style-name="DefaultParagraphFont" style:family="text">
      <style:text-properties fo:font-weight="bold" style:font-weight-asian="bold" style:font-size-complex="12pt"/>
    </style:style>
    <style:style style:name="P1162" style:parent-style-name="Normal" style:family="paragraph">
      <style:paragraph-properties fo:text-align="justify" fo:text-indent="0.4923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4923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4923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4923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4923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4923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4923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4923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4923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4923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4923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4923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4923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4923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4923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4923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4923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4923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4923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4923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4923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4923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4923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4923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4923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4923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4923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4923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4923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4923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4923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4923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4923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4923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4923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4923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ableColumn1272" style:family="table-column">
      <style:table-column-properties style:column-width="3.3534in"/>
    </style:style>
    <style:style style:name="TableColumn1273" style:family="table-column">
      <style:table-column-properties style:column-width="3.3402in"/>
    </style:style>
    <style:style style:name="Table1271" style:family="table">
      <style:table-properties style:width="6.6937in" fo:margin-left="0in" table:align="left"/>
    </style:style>
    <style:style style:name="TableRow1274" style:family="table-row">
      <style:table-row-properties/>
    </style:style>
    <style:style style:name="TableCell1275" style:family="table-cell">
      <style:table-cell-properties fo:border="none" style:writing-mode="lr-tb" fo:padding-top="0in" fo:padding-left="0.075in" fo:padding-bottom="0in" fo:padding-right="0.075in"/>
    </style:style>
    <style:style style:name="P1276" style:parent-style-name="Normal" style:family="paragraph">
      <style:paragraph-properties fo:text-align="justify" fo:text-indent="0.5145in"/>
      <style:text-properties style:font-size-complex="12pt"/>
    </style:style>
    <style:style style:name="TableCell1277" style:family="table-cell">
      <style:table-cell-properties fo:border="none" style:writing-mode="lr-tb" fo:padding-top="0in" fo:padding-left="0.075in" fo:padding-bottom="0in" fo:padding-right="0.075in"/>
    </style:style>
    <style:style style:name="P1278" style:parent-style-name="Normal" style:family="paragraph">
      <style:paragraph-properties fo:text-align="justify"/>
    </style:style>
    <style:style style:name="T1279" style:parent-style-name="DefaultParagraphFont" style:family="text">
      <style:text-properties style:font-size-complex="12pt"/>
    </style:style>
    <style:style style:name="TableRow1280" style:family="table-row">
      <style:table-row-properties/>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paragraph-properties fo:text-align="justify" fo:text-indent="0.5145in"/>
      <style:text-properties style:font-size-complex="12pt"/>
    </style:style>
    <style:style style:name="TableCell1283" style:family="table-cell">
      <style:table-cell-properties fo:border="none" style:writing-mode="lr-tb" fo:padding-top="0in" fo:padding-left="0.075in" fo:padding-bottom="0in" fo:padding-right="0.075in"/>
    </style:style>
    <style:style style:name="P1284" style:parent-style-name="Normal" style:family="paragraph">
      <style:paragraph-properties fo:text-align="justify"/>
    </style:style>
    <style:style style:name="T1285" style:parent-style-name="DefaultParagraphFont" style:family="text">
      <style:text-properties style:font-size-complex="12pt"/>
    </style:style>
    <style:style style:name="TableRow1286" style:family="table-row">
      <style:table-row-properties/>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paragraph-properties fo:text-align="justify" fo:text-indent="0.5145in"/>
      <style:text-properties style:font-size-complex="12pt"/>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paragraph-properties fo:text-align="justify"/>
    </style:style>
    <style:style style:name="T1291" style:parent-style-name="DefaultParagraphFont" style:family="text">
      <style:text-properties style:font-size-complex="12pt"/>
    </style:style>
    <style:style style:name="TableRow1292" style:family="table-row">
      <style:table-row-properties/>
    </style:style>
    <style:style style:name="TableCell1293" style:family="table-cell">
      <style:table-cell-properties fo:border="none" style:writing-mode="lr-tb" fo:padding-top="0in" fo:padding-left="0.075in" fo:padding-bottom="0in" fo:padding-right="0.075in"/>
    </style:style>
    <style:style style:name="P1294" style:parent-style-name="Normal" style:family="paragraph">
      <style:paragraph-properties fo:text-align="justify" fo:text-indent="0.5145in"/>
      <style:text-properties style:font-size-complex="12pt"/>
    </style:style>
    <style:style style:name="TableCell1295" style:family="table-cell">
      <style:table-cell-properties fo:border="none" style:writing-mode="lr-tb" fo:padding-top="0in" fo:padding-left="0.075in" fo:padding-bottom="0in" fo:padding-right="0.075in"/>
    </style:style>
    <style:style style:name="P1296" style:parent-style-name="Normal" style:family="paragraph">
      <style:paragraph-properties fo:text-align="justify"/>
    </style:style>
    <style:style style:name="T1297" style:parent-style-name="DefaultParagraphFont" style:family="text">
      <style:text-properties style:font-size-complex="12pt"/>
    </style:style>
    <style:style style:name="TableRow1298" style:family="table-row">
      <style:table-row-properties/>
    </style:style>
    <style:style style:name="TableCell1299" style:family="table-cell">
      <style:table-cell-properties fo:border="none" style:writing-mode="lr-tb" fo:padding-top="0in" fo:padding-left="0.075in" fo:padding-bottom="0in" fo:padding-right="0.075in"/>
    </style:style>
    <style:style style:name="P1300" style:parent-style-name="Normal" style:family="paragraph">
      <style:paragraph-properties fo:text-align="justify" fo:text-indent="0.5145in"/>
      <style:text-properties style:font-size-complex="12pt"/>
    </style:style>
    <style:style style:name="TableCell1301" style:family="table-cell">
      <style:table-cell-properties fo:border="none" style:writing-mode="lr-tb" fo:padding-top="0in" fo:padding-left="0.075in" fo:padding-bottom="0in" fo:padding-right="0.075in"/>
    </style:style>
    <style:style style:name="P1302" style:parent-style-name="Normal" style:family="paragraph">
      <style:paragraph-properties fo:text-align="justify"/>
    </style:style>
    <style:style style:name="T1303" style:parent-style-name="DefaultParagraphFont" style:family="text">
      <style:text-properties style:font-size-complex="12pt"/>
    </style:style>
    <style:style style:name="TableRow1304" style:family="table-row">
      <style:table-row-properties/>
    </style:style>
    <style:style style:name="TableCell1305" style:family="table-cell">
      <style:table-cell-properties fo:border="none" style:writing-mode="lr-tb" fo:padding-top="0in" fo:padding-left="0.075in" fo:padding-bottom="0in" fo:padding-right="0.075in"/>
    </style:style>
    <style:style style:name="P1306" style:parent-style-name="Normal" style:family="paragraph">
      <style:paragraph-properties fo:text-align="justify" fo:text-indent="0.5145in"/>
      <style:text-properties style:font-size-complex="12pt"/>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paragraph-properties fo:text-align="justify"/>
    </style:style>
    <style:style style:name="T1309" style:parent-style-name="DefaultParagraphFont" style:family="text">
      <style:text-properties style:font-size-complex="12pt"/>
    </style:style>
    <style:style style:name="TableRow1310" style:family="table-row">
      <style:table-row-properties/>
    </style:style>
    <style:style style:name="TableCell1311" style:family="table-cell">
      <style:table-cell-properties fo:border="none" style:writing-mode="lr-tb" fo:padding-top="0in" fo:padding-left="0.075in" fo:padding-bottom="0in" fo:padding-right="0.075in"/>
    </style:style>
    <style:style style:name="P1312" style:parent-style-name="Normal" style:family="paragraph">
      <style:paragraph-properties fo:text-align="justify" fo:text-indent="0.5145in"/>
      <style:text-properties style:font-size-complex="12pt"/>
    </style:style>
    <style:style style:name="TableCell1313" style:family="table-cell">
      <style:table-cell-properties fo:border="none" style:writing-mode="lr-tb" fo:padding-top="0in" fo:padding-left="0.075in" fo:padding-bottom="0in" fo:padding-right="0.075in"/>
    </style:style>
    <style:style style:name="P1314" style:parent-style-name="Normal" style:family="paragraph">
      <style:paragraph-properties fo:text-align="justify"/>
    </style:style>
    <style:style style:name="T1315" style:parent-style-name="DefaultParagraphFont" style:family="text">
      <style:text-properties style:font-size-complex="12pt"/>
    </style:style>
    <style:style style:name="TableRow1316" style:family="table-row">
      <style:table-row-properties/>
    </style:style>
    <style:style style:name="TableCell1317" style:family="table-cell">
      <style:table-cell-properties fo:border="none" style:writing-mode="lr-tb" fo:padding-top="0in" fo:padding-left="0.075in" fo:padding-bottom="0in" fo:padding-right="0.075in"/>
    </style:style>
    <style:style style:name="P1318" style:parent-style-name="Normal" style:family="paragraph">
      <style:paragraph-properties fo:text-align="justify" fo:text-indent="0.5145in"/>
      <style:text-properties style:font-size-complex="12pt"/>
    </style:style>
    <style:style style:name="TableCell1319" style:family="table-cell">
      <style:table-cell-properties fo:border="none" style:writing-mode="lr-tb" fo:padding-top="0in" fo:padding-left="0.075in" fo:padding-bottom="0in" fo:padding-right="0.075in"/>
    </style:style>
    <style:style style:name="P1320" style:parent-style-name="Normal" style:family="paragraph">
      <style:paragraph-properties fo:text-align="justify"/>
    </style:style>
    <style:style style:name="T1321" style:parent-style-name="DefaultParagraphFont" style:family="text">
      <style:text-properties style:font-size-complex="12pt"/>
    </style:style>
    <style:style style:name="TableRow1322" style:family="table-row">
      <style:table-row-properties/>
    </style:style>
    <style:style style:name="TableCell1323" style:family="table-cell">
      <style:table-cell-properties fo:border="none" style:writing-mode="lr-tb" fo:padding-top="0in" fo:padding-left="0.075in" fo:padding-bottom="0in" fo:padding-right="0.075in"/>
    </style:style>
    <style:style style:name="P1324" style:parent-style-name="Normal" style:family="paragraph">
      <style:paragraph-properties fo:text-align="justify" fo:text-indent="0.5145in"/>
      <style:text-properties style:font-size-complex="12pt"/>
    </style:style>
    <style:style style:name="TableCell1325" style:family="table-cell">
      <style:table-cell-properties fo:border="none" style:writing-mode="lr-tb" fo:padding-top="0in" fo:padding-left="0.075in" fo:padding-bottom="0in" fo:padding-right="0.075in"/>
    </style:style>
    <style:style style:name="P1326" style:parent-style-name="Normal" style:family="paragraph">
      <style:paragraph-properties fo:text-align="justify"/>
    </style:style>
    <style:style style:name="T1327" style:parent-style-name="DefaultParagraphFont" style:family="text">
      <style:text-properties style:font-size-complex="12pt"/>
    </style:style>
    <style:style style:name="TableRow1328" style:family="table-row">
      <style:table-row-properties/>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paragraph-properties fo:text-align="justify" fo:text-indent="0.5145in"/>
      <style:text-properties style:font-size-complex="12pt"/>
    </style:style>
    <style:style style:name="TableCell1331" style:family="table-cell">
      <style:table-cell-properties fo:border="none" style:writing-mode="lr-tb" fo:padding-top="0in" fo:padding-left="0.075in" fo:padding-bottom="0in" fo:padding-right="0.075in"/>
    </style:style>
    <style:style style:name="P1332" style:parent-style-name="Normal" style:family="paragraph">
      <style:paragraph-properties fo:text-align="justify"/>
    </style:style>
    <style:style style:name="T1333" style:parent-style-name="DefaultParagraphFont" style:family="text">
      <style:text-properties style:font-size-complex="12pt"/>
    </style:style>
    <style:style style:name="TableRow1334" style:family="table-row">
      <style:table-row-properties/>
    </style:style>
    <style:style style:name="TableCell1335" style:family="table-cell">
      <style:table-cell-properties fo:border="none" style:writing-mode="lr-tb" fo:padding-top="0in" fo:padding-left="0.075in" fo:padding-bottom="0in" fo:padding-right="0.075in"/>
    </style:style>
    <style:style style:name="P1336" style:parent-style-name="Normal" style:family="paragraph">
      <style:paragraph-properties fo:text-align="justify" fo:text-indent="0.5145in"/>
      <style:text-properties style:font-size-complex="12pt"/>
    </style:style>
    <style:style style:name="TableCell1337" style:family="table-cell">
      <style:table-cell-properties fo:border="none" style:writing-mode="lr-tb" fo:padding-top="0in" fo:padding-left="0.075in" fo:padding-bottom="0in" fo:padding-right="0.075in"/>
    </style:style>
    <style:style style:name="P1338" style:parent-style-name="Normal" style:family="paragraph">
      <style:paragraph-properties fo:text-align="justify"/>
    </style:style>
    <style:style style:name="T1339" style:parent-style-name="DefaultParagraphFont" style:family="text">
      <style:text-properties style:font-size-complex="12pt"/>
    </style:style>
    <style:style style:name="TableRow1340" style:family="table-row">
      <style:table-row-properties/>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paragraph-properties fo:text-align="justify" fo:text-indent="0.5145in"/>
      <style:text-properties style:font-size-complex="12pt"/>
    </style:style>
    <style:style style:name="TableCell1343" style:family="table-cell">
      <style:table-cell-properties fo:border="none" style:writing-mode="lr-tb" fo:padding-top="0in" fo:padding-left="0.075in" fo:padding-bottom="0in" fo:padding-right="0.075in"/>
    </style:style>
    <style:style style:name="P1344" style:parent-style-name="Normal" style:family="paragraph">
      <style:paragraph-properties fo:text-align="justify"/>
    </style:style>
    <style:style style:name="T1345" style:parent-style-name="DefaultParagraphFont" style:family="text">
      <style:text-properties style:font-size-complex="12pt"/>
    </style:style>
    <style:style style:name="TableRow1346" style:family="table-row">
      <style:table-row-properties/>
    </style:style>
    <style:style style:name="TableCell1347" style:family="table-cell">
      <style:table-cell-properties fo:border="none" style:writing-mode="lr-tb" fo:padding-top="0in" fo:padding-left="0.075in" fo:padding-bottom="0in" fo:padding-right="0.075in"/>
    </style:style>
    <style:style style:name="P1348" style:parent-style-name="Normal" style:family="paragraph">
      <style:paragraph-properties fo:text-align="justify" fo:text-indent="0.5145in"/>
      <style:text-properties style:font-size-complex="12pt"/>
    </style:style>
    <style:style style:name="TableCell1349" style:family="table-cell">
      <style:table-cell-properties fo:border="none" style:writing-mode="lr-tb" fo:padding-top="0in" fo:padding-left="0.075in" fo:padding-bottom="0in" fo:padding-right="0.075in"/>
    </style:style>
    <style:style style:name="P1350" style:parent-style-name="Normal" style:family="paragraph">
      <style:paragraph-properties fo:text-align="justify"/>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4923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4923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4923in"/>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4923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4923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ableColumn1367" style:family="table-column">
      <style:table-column-properties style:column-width="3.3541in"/>
    </style:style>
    <style:style style:name="TableColumn1368" style:family="table-column">
      <style:table-column-properties style:column-width="3.3395in"/>
    </style:style>
    <style:style style:name="Table1366" style:family="table">
      <style:table-properties style:width="6.6937in" fo:margin-left="0in" table:align="left"/>
    </style:style>
    <style:style style:name="TableRow1369" style:family="table-row">
      <style:table-row-properties/>
    </style:style>
    <style:style style:name="TableCell1370" style:family="table-cell">
      <style:table-cell-properties fo:border="none" style:writing-mode="lr-tb" fo:padding-top="0in" fo:padding-left="0.075in" fo:padding-bottom="0in" fo:padding-right="0.075in"/>
    </style:style>
    <style:style style:name="P1371" style:parent-style-name="Normal" style:family="paragraph">
      <style:paragraph-properties fo:text-align="justify" fo:text-indent="0.5145in"/>
      <style:text-properties style:font-size-complex="12pt"/>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paragraph-properties fo:text-align="justify"/>
    </style:style>
    <style:style style:name="T1374" style:parent-style-name="DefaultParagraphFont" style:family="text">
      <style:text-properties style:font-size-complex="12pt"/>
    </style:style>
    <style:style style:name="TableRow1375" style:family="table-row">
      <style:table-row-properties/>
    </style:style>
    <style:style style:name="TableCell1376" style:family="table-cell">
      <style:table-cell-properties fo:border="none" style:writing-mode="lr-tb" fo:padding-top="0in" fo:padding-left="0.075in" fo:padding-bottom="0in" fo:padding-right="0.075in"/>
    </style:style>
    <style:style style:name="P1377" style:parent-style-name="Normal" style:family="paragraph">
      <style:paragraph-properties fo:text-align="justify" fo:text-indent="0.5145in"/>
      <style:text-properties style:font-size-complex="12pt"/>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paragraph-properties fo:text-align="justify"/>
    </style:style>
    <style:style style:name="T1380" style:parent-style-name="DefaultParagraphFont" style:family="text">
      <style:text-properties style:font-size-complex="12pt"/>
    </style:style>
    <style:style style:name="TableRow1381" style:family="table-row">
      <style:table-row-properties/>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paragraph-properties fo:text-align="justify" fo:text-indent="0.5145in"/>
      <style:text-properties style:font-size-complex="12pt"/>
    </style:style>
    <style:style style:name="TableCell1384" style:family="table-cell">
      <style:table-cell-properties fo:border="none" style:writing-mode="lr-tb" fo:padding-top="0in" fo:padding-left="0.075in" fo:padding-bottom="0in" fo:padding-right="0.075in"/>
    </style:style>
    <style:style style:name="P1385" style:parent-style-name="Normal" style:family="paragraph">
      <style:paragraph-properties fo:text-align="justify"/>
    </style:style>
    <style:style style:name="T1386" style:parent-style-name="DefaultParagraphFont" style:family="text">
      <style:text-properties style:font-size-complex="12pt"/>
    </style:style>
    <style:style style:name="TableRow1387" style:family="table-row">
      <style:table-row-properties/>
    </style:style>
    <style:style style:name="TableCell1388" style:family="table-cell">
      <style:table-cell-properties fo:border="none" style:writing-mode="lr-tb" fo:padding-top="0in" fo:padding-left="0.075in" fo:padding-bottom="0in" fo:padding-right="0.075in"/>
    </style:style>
    <style:style style:name="P1389" style:parent-style-name="Normal" style:family="paragraph">
      <style:paragraph-properties fo:text-align="justify" fo:text-indent="0.5145in"/>
      <style:text-properties style:font-size-complex="12pt"/>
    </style:style>
    <style:style style:name="TableCell1390" style:family="table-cell">
      <style:table-cell-properties fo:border="none" style:writing-mode="lr-tb" fo:padding-top="0in" fo:padding-left="0.075in" fo:padding-bottom="0in" fo:padding-right="0.075in"/>
    </style:style>
    <style:style style:name="P1391" style:parent-style-name="Normal" style:family="paragraph">
      <style:paragraph-properties fo:text-align="justify"/>
    </style:style>
    <style:style style:name="T1392" style:parent-style-name="DefaultParagraphFont" style:family="text">
      <style:text-properties style:font-size-complex="12pt"/>
    </style:style>
    <style:style style:name="TableRow1393" style:family="table-row">
      <style:table-row-properties/>
    </style:style>
    <style:style style:name="TableCell1394" style:family="table-cell">
      <style:table-cell-properties fo:border="none" style:writing-mode="lr-tb" fo:padding-top="0in" fo:padding-left="0.075in" fo:padding-bottom="0in" fo:padding-right="0.075in"/>
    </style:style>
    <style:style style:name="P1395" style:parent-style-name="Normal" style:family="paragraph">
      <style:paragraph-properties fo:text-align="justify" fo:text-indent="0.5145in"/>
      <style:text-properties style:font-size-complex="12pt"/>
    </style:style>
    <style:style style:name="TableCell1396" style:family="table-cell">
      <style:table-cell-properties fo:border="none" style:writing-mode="lr-tb" fo:padding-top="0in" fo:padding-left="0.075in" fo:padding-bottom="0in" fo:padding-right="0.075in"/>
    </style:style>
    <style:style style:name="P1397" style:parent-style-name="Normal" style:family="paragraph">
      <style:paragraph-properties fo:text-align="justify"/>
    </style:style>
    <style:style style:name="T1398" style:parent-style-name="DefaultParagraphFont" style:family="text">
      <style:text-properties style:font-size-complex="12pt"/>
    </style:style>
    <style:style style:name="TableRow1399" style:family="table-row">
      <style:table-row-properties/>
    </style:style>
    <style:style style:name="TableCell1400" style:family="table-cell">
      <style:table-cell-properties fo:border="none" style:writing-mode="lr-tb" fo:padding-top="0in" fo:padding-left="0.075in" fo:padding-bottom="0in" fo:padding-right="0.075in"/>
    </style:style>
    <style:style style:name="P1401" style:parent-style-name="Normal" style:family="paragraph">
      <style:paragraph-properties fo:text-align="justify" fo:text-indent="0.5145in"/>
      <style:text-properties style:font-size-complex="12pt"/>
    </style:style>
    <style:style style:name="TableCell1402" style:family="table-cell">
      <style:table-cell-properties fo:border="none" style:writing-mode="lr-tb" fo:padding-top="0in" fo:padding-left="0.075in" fo:padding-bottom="0in" fo:padding-right="0.075in"/>
    </style:style>
    <style:style style:name="P1403" style:parent-style-name="Normal" style:family="paragraph">
      <style:paragraph-properties fo:text-align="justify"/>
    </style:style>
    <style:style style:name="T1404" style:parent-style-name="DefaultParagraphFont" style:family="text">
      <style:text-properties style:font-size-complex="12pt"/>
    </style:style>
    <style:style style:name="TableRow1405" style:family="table-row">
      <style:table-row-properties/>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paragraph-properties fo:text-align="justify" fo:text-indent="0.5145in"/>
      <style:text-properties style:font-size-complex="12pt"/>
    </style:style>
    <style:style style:name="TableCell1408" style:family="table-cell">
      <style:table-cell-properties fo:border="none" style:writing-mode="lr-tb" fo:padding-top="0in" fo:padding-left="0.075in" fo:padding-bottom="0in" fo:padding-right="0.075in"/>
    </style:style>
    <style:style style:name="P1409" style:parent-style-name="Normal" style:family="paragraph">
      <style:paragraph-properties fo:text-align="justify"/>
    </style:style>
    <style:style style:name="T1410" style:parent-style-name="DefaultParagraphFont" style:family="text">
      <style:text-properties style:font-size-complex="12pt"/>
    </style:style>
    <style:style style:name="TableRow1411" style:family="table-row">
      <style:table-row-properties/>
    </style:style>
    <style:style style:name="TableCell1412" style:family="table-cell">
      <style:table-cell-properties fo:border="none" style:writing-mode="lr-tb" fo:padding-top="0in" fo:padding-left="0.075in" fo:padding-bottom="0in" fo:padding-right="0.075in"/>
    </style:style>
    <style:style style:name="P1413" style:parent-style-name="Normal" style:family="paragraph">
      <style:paragraph-properties fo:text-align="justify" fo:text-indent="0.5145in"/>
      <style:text-properties style:font-size-complex="12pt"/>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paragraph-properties fo:text-align="justify"/>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4923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4923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4923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4923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4923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4923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4923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4923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4923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4923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4923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ableColumn1451" style:family="table-column">
      <style:table-column-properties style:column-width="3.3611in"/>
    </style:style>
    <style:style style:name="TableColumn1452" style:family="table-column">
      <style:table-column-properties style:column-width="3.3326in"/>
    </style:style>
    <style:style style:name="Table1450" style:family="table">
      <style:table-properties style:width="6.6937in" fo:margin-left="0in" table:align="left"/>
    </style:style>
    <style:style style:name="TableRow1453" style:family="table-row">
      <style:table-row-properties/>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paragraph-properties fo:text-align="justify" fo:margin-left="0.475in">
        <style:tab-stops/>
      </style:paragraph-properties>
      <style:text-properties style:font-size-complex="12pt"/>
    </style:style>
    <style:style style:name="TableCell1456" style:family="table-cell">
      <style:table-cell-properties fo:border="none" style:writing-mode="lr-tb" fo:padding-top="0in" fo:padding-left="0.075in" fo:padding-bottom="0in" fo:padding-right="0.075in"/>
    </style:style>
    <style:style style:name="P1457" style:parent-style-name="Normal" style:family="paragraph">
      <style:paragraph-properties fo:text-align="justify"/>
    </style:style>
    <style:style style:name="T1458" style:parent-style-name="DefaultParagraphFont" style:family="text">
      <style:text-properties style:font-size-complex="12pt"/>
    </style:style>
    <style:style style:name="TableRow1459" style:family="table-row">
      <style:table-row-properties/>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paragraph-properties fo:text-align="justify" fo:margin-left="0.475in">
        <style:tab-stops/>
      </style:paragraph-properties>
      <style:text-properties style:font-size-complex="12pt"/>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paragraph-properties fo:text-align="justify"/>
    </style:style>
    <style:style style:name="T1464" style:parent-style-name="DefaultParagraphFont" style:family="text">
      <style:text-properties style:font-size-complex="12pt"/>
    </style:style>
    <style:style style:name="TableRow1465" style:family="table-row">
      <style:table-row-properties/>
    </style:style>
    <style:style style:name="TableCell1466" style:family="table-cell">
      <style:table-cell-properties fo:border="none" style:writing-mode="lr-tb" fo:padding-top="0in" fo:padding-left="0.075in" fo:padding-bottom="0in" fo:padding-right="0.075in"/>
    </style:style>
    <style:style style:name="P1467" style:parent-style-name="Normal" style:family="paragraph">
      <style:paragraph-properties fo:text-align="justify" fo:margin-left="0.475in">
        <style:tab-stops/>
      </style:paragraph-properties>
      <style:text-properties style:font-size-complex="12pt"/>
    </style:style>
    <style:style style:name="TableCell1468" style:family="table-cell">
      <style:table-cell-properties fo:border="none" style:writing-mode="lr-tb" fo:padding-top="0in" fo:padding-left="0.075in" fo:padding-bottom="0in" fo:padding-right="0.075in"/>
    </style:style>
    <style:style style:name="P1469" style:parent-style-name="Normal" style:family="paragraph">
      <style:paragraph-properties fo:text-align="justify"/>
    </style:style>
    <style:style style:name="T1470" style:parent-style-name="DefaultParagraphFont" style:family="text">
      <style:text-properties style:font-size-complex="12pt"/>
    </style:style>
    <style:style style:name="TableRow1471" style:family="table-row">
      <style:table-row-properties/>
    </style:style>
    <style:style style:name="TableCell1472" style:family="table-cell">
      <style:table-cell-properties fo:border="none" style:writing-mode="lr-tb" fo:padding-top="0in" fo:padding-left="0.075in" fo:padding-bottom="0in" fo:padding-right="0.075in"/>
    </style:style>
    <style:style style:name="P1473" style:parent-style-name="Normal" style:family="paragraph">
      <style:paragraph-properties fo:text-align="justify" fo:margin-left="0.475in">
        <style:tab-stops/>
      </style:paragraph-properties>
      <style:text-properties style:font-size-complex="12pt"/>
    </style:style>
    <style:style style:name="TableCell1474" style:family="table-cell">
      <style:table-cell-properties fo:border="none" style:writing-mode="lr-tb" fo:padding-top="0in" fo:padding-left="0.075in" fo:padding-bottom="0in" fo:padding-right="0.075in"/>
    </style:style>
    <style:style style:name="P1475" style:parent-style-name="Normal" style:family="paragraph">
      <style:paragraph-properties fo:text-align="justify"/>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4923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4923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4923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ableColumn1487" style:family="table-column">
      <style:table-column-properties style:column-width="3.3576in"/>
    </style:style>
    <style:style style:name="TableColumn1488" style:family="table-column">
      <style:table-column-properties style:column-width="3.3361in"/>
    </style:style>
    <style:style style:name="Table1486" style:family="table">
      <style:table-properties style:width="6.6937in" fo:margin-left="0in" table:align="left"/>
    </style:style>
    <style:style style:name="TableRow1489" style:family="table-row">
      <style:table-row-properties/>
    </style:style>
    <style:style style:name="TableCell1490" style:family="table-cell">
      <style:table-cell-properties fo:border="none" style:writing-mode="lr-tb" fo:padding-top="0in" fo:padding-left="0.075in" fo:padding-bottom="0in" fo:padding-right="0.075in"/>
    </style:style>
    <style:style style:name="P1491" style:parent-style-name="Normal" style:family="paragraph">
      <style:paragraph-properties fo:text-align="justify" fo:margin-left="0.5145in">
        <style:tab-stops/>
      </style:paragraph-properties>
      <style:text-properties style:font-size-complex="12pt"/>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paragraph-properties fo:text-align="justify"/>
    </style:style>
    <style:style style:name="T1494" style:parent-style-name="DefaultParagraphFont" style:family="text">
      <style:text-properties style:font-size-complex="12pt"/>
    </style:style>
    <style:style style:name="TableRow1495" style:family="table-row">
      <style:table-row-properties/>
    </style:style>
    <style:style style:name="TableCell1496" style:family="table-cell">
      <style:table-cell-properties fo:border="none" style:writing-mode="lr-tb" fo:padding-top="0in" fo:padding-left="0.075in" fo:padding-bottom="0in" fo:padding-right="0.075in"/>
    </style:style>
    <style:style style:name="P1497" style:parent-style-name="Normal" style:family="paragraph">
      <style:paragraph-properties fo:text-align="justify" fo:margin-left="0.5145in">
        <style:tab-stops/>
      </style:paragraph-properties>
      <style:text-properties style:font-size-complex="12pt"/>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paragraph-properties fo:text-align="justify"/>
    </style:style>
    <style:style style:name="T1500" style:parent-style-name="DefaultParagraphFont" style:family="text">
      <style:text-properties style:font-size-complex="12pt"/>
    </style:style>
    <style:style style:name="TableRow1501" style:family="table-row">
      <style:table-row-properties/>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paragraph-properties fo:text-align="justify" fo:margin-left="0.5145in">
        <style:tab-stops/>
      </style:paragraph-properties>
      <style:text-properties style:font-size-complex="12pt"/>
    </style:style>
    <style:style style:name="TableCell1504" style:family="table-cell">
      <style:table-cell-properties fo:border="none" style:writing-mode="lr-tb" fo:padding-top="0in" fo:padding-left="0.075in" fo:padding-bottom="0in" fo:padding-right="0.075in"/>
    </style:style>
    <style:style style:name="P1505" style:parent-style-name="Normal" style:family="paragraph">
      <style:paragraph-properties fo:text-align="justify"/>
    </style:style>
    <style:style style:name="T1506" style:parent-style-name="DefaultParagraphFont" style:family="text">
      <style:text-properties style:font-size-complex="12pt"/>
    </style:style>
    <style:style style:name="TableRow1507" style:family="table-row">
      <style:table-row-properties/>
    </style:style>
    <style:style style:name="TableCell1508" style:family="table-cell">
      <style:table-cell-properties fo:border="none" style:writing-mode="lr-tb" fo:padding-top="0in" fo:padding-left="0.075in" fo:padding-bottom="0in" fo:padding-right="0.075in"/>
    </style:style>
    <style:style style:name="P1509" style:parent-style-name="Normal" style:family="paragraph">
      <style:paragraph-properties fo:text-align="justify" fo:margin-left="0.5145in">
        <style:tab-stops/>
      </style:paragraph-properties>
      <style:text-properties style:font-size-complex="12pt"/>
    </style:style>
    <style:style style:name="TableCell1510" style:family="table-cell">
      <style:table-cell-properties fo:border="none" style:writing-mode="lr-tb" fo:padding-top="0in" fo:padding-left="0.075in" fo:padding-bottom="0in" fo:padding-right="0.075in"/>
    </style:style>
    <style:style style:name="P1511" style:parent-style-name="Normal" style:family="paragraph">
      <style:paragraph-properties fo:text-align="justify"/>
    </style:style>
    <style:style style:name="T1512" style:parent-style-name="DefaultParagraphFont" style:family="text">
      <style:text-properties style:font-size-complex="12pt"/>
    </style:style>
    <style:style style:name="TableRow1513" style:family="table-row">
      <style:table-row-properties/>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paragraph-properties fo:text-align="justify" fo:margin-left="0.5145in">
        <style:tab-stops/>
      </style:paragraph-properties>
      <style:text-properties style:font-size-complex="12pt"/>
    </style:style>
    <style:style style:name="TableCell1516" style:family="table-cell">
      <style:table-cell-properties fo:border="none" style:writing-mode="lr-tb" fo:padding-top="0in" fo:padding-left="0.075in" fo:padding-bottom="0in" fo:padding-right="0.075in"/>
    </style:style>
    <style:style style:name="P1517" style:parent-style-name="Normal" style:family="paragraph">
      <style:paragraph-properties fo:text-align="justify"/>
    </style:style>
    <style:style style:name="T1518" style:parent-style-name="DefaultParagraphFont" style:family="text">
      <style:text-properties style:font-size-complex="12pt"/>
    </style:style>
    <style:style style:name="TableRow1519" style:family="table-row">
      <style:table-row-properties/>
    </style:style>
    <style:style style:name="TableCell1520" style:family="table-cell">
      <style:table-cell-properties fo:border="none" style:writing-mode="lr-tb" fo:padding-top="0in" fo:padding-left="0.075in" fo:padding-bottom="0in" fo:padding-right="0.075in"/>
    </style:style>
    <style:style style:name="P1521" style:parent-style-name="Normal" style:family="paragraph">
      <style:paragraph-properties fo:text-align="justify" fo:margin-left="0.5145in">
        <style:tab-stops/>
      </style:paragraph-properties>
      <style:text-properties style:font-size-complex="12pt"/>
    </style:style>
    <style:style style:name="TableCell1522" style:family="table-cell">
      <style:table-cell-properties fo:border="none" style:writing-mode="lr-tb" fo:padding-top="0in" fo:padding-left="0.075in" fo:padding-bottom="0in" fo:padding-right="0.075in"/>
    </style:style>
    <style:style style:name="P1523" style:parent-style-name="Normal" style:family="paragraph">
      <style:paragraph-properties fo:text-align="justify"/>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4923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4923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4923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ableColumn1535" style:family="table-column">
      <style:table-column-properties style:column-width="3.3562in"/>
    </style:style>
    <style:style style:name="TableColumn1536" style:family="table-column">
      <style:table-column-properties style:column-width="3.3375in"/>
    </style:style>
    <style:style style:name="Table1534" style:family="table">
      <style:table-properties style:width="6.6937in" fo:margin-left="0in" table:align="left"/>
    </style:style>
    <style:style style:name="TableRow1537" style:family="table-row">
      <style:table-row-properties/>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paragraph-properties fo:text-align="justify" fo:margin-left="0.5145in">
        <style:tab-stops/>
      </style:paragraph-properties>
      <style:text-properties style:font-size-complex="12pt"/>
    </style:style>
    <style:style style:name="TableCell1540" style:family="table-cell">
      <style:table-cell-properties fo:border="none" style:writing-mode="lr-tb" fo:padding-top="0in" fo:padding-left="0.075in" fo:padding-bottom="0in" fo:padding-right="0.075in"/>
    </style:style>
    <style:style style:name="P1541" style:parent-style-name="Normal" style:family="paragraph">
      <style:paragraph-properties fo:text-align="justify"/>
    </style:style>
    <style:style style:name="T1542" style:parent-style-name="DefaultParagraphFont" style:family="text">
      <style:text-properties style:font-size-complex="12pt"/>
    </style:style>
    <style:style style:name="TableRow1543" style:family="table-row">
      <style:table-row-properties/>
    </style:style>
    <style:style style:name="TableCell1544" style:family="table-cell">
      <style:table-cell-properties fo:border="none" style:writing-mode="lr-tb" fo:padding-top="0in" fo:padding-left="0.075in" fo:padding-bottom="0in" fo:padding-right="0.075in"/>
    </style:style>
    <style:style style:name="P1545" style:parent-style-name="Normal" style:family="paragraph">
      <style:paragraph-properties fo:text-align="justify" fo:margin-left="0.5145in">
        <style:tab-stops/>
      </style:paragraph-properties>
      <style:text-properties style:font-size-complex="12pt"/>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paragraph-properties fo:text-align="justify"/>
    </style:style>
    <style:style style:name="T1548" style:parent-style-name="DefaultParagraphFont" style:family="text">
      <style:text-properties style:font-size-complex="12pt"/>
    </style:style>
    <style:style style:name="TableRow1549" style:family="table-row">
      <style:table-row-properties/>
    </style:style>
    <style:style style:name="TableCell1550" style:family="table-cell">
      <style:table-cell-properties fo:border="none" style:writing-mode="lr-tb" fo:padding-top="0in" fo:padding-left="0.075in" fo:padding-bottom="0in" fo:padding-right="0.075in"/>
    </style:style>
    <style:style style:name="P1551" style:parent-style-name="Normal" style:family="paragraph">
      <style:paragraph-properties fo:text-align="justify" fo:margin-left="0.5145in">
        <style:tab-stops/>
      </style:paragraph-properties>
      <style:text-properties style:font-size-complex="12pt"/>
    </style:style>
    <style:style style:name="TableCell1552" style:family="table-cell">
      <style:table-cell-properties fo:border="none" style:writing-mode="lr-tb" fo:padding-top="0in" fo:padding-left="0.075in" fo:padding-bottom="0in" fo:padding-right="0.075in"/>
    </style:style>
    <style:style style:name="P1553" style:parent-style-name="Normal" style:family="paragraph">
      <style:paragraph-properties fo:text-align="justify"/>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4923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4923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ableColumn1562" style:family="table-column">
      <style:table-column-properties style:column-width="3.3465in"/>
    </style:style>
    <style:style style:name="TableColumn1563" style:family="table-column">
      <style:table-column-properties style:column-width="3.3472in"/>
    </style:style>
    <style:style style:name="Table1561" style:family="table">
      <style:table-properties style:width="6.6937in" fo:margin-left="0in" table:align="left"/>
    </style:style>
    <style:style style:name="TableRow1564" style:family="table-row">
      <style:table-row-properties/>
    </style:style>
    <style:style style:name="TableCell1565" style:family="table-cell">
      <style:table-cell-properties fo:border="none" style:writing-mode="lr-tb" fo:padding-top="0in" fo:padding-left="0.075in" fo:padding-bottom="0in" fo:padding-right="0.075in"/>
    </style:style>
    <style:style style:name="P1566" style:parent-style-name="Normal" style:family="paragraph">
      <style:paragraph-properties fo:text-align="justify" fo:text-indent="0.5145in"/>
      <style:text-properties style:font-size-complex="12pt"/>
    </style:style>
    <style:style style:name="TableCell1567" style:family="table-cell">
      <style:table-cell-properties fo:border="none" style:writing-mode="lr-tb" fo:padding-top="0in" fo:padding-left="0.075in" fo:padding-bottom="0in" fo:padding-right="0.075in"/>
    </style:style>
    <style:style style:name="P1568" style:parent-style-name="Normal" style:family="paragraph">
      <style:paragraph-properties fo:text-align="justify"/>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4923in"/>
    </style:style>
    <style:style style:name="T1571" style:parent-style-name="DefaultParagraphFont" style:family="text">
      <style:text-properties style:font-size-complex="12pt"/>
    </style:style>
    <style:style style:name="TableColumn1573" style:family="table-column">
      <style:table-column-properties style:column-width="3.3548in"/>
    </style:style>
    <style:style style:name="TableColumn1574" style:family="table-column">
      <style:table-column-properties style:column-width="3.3388in"/>
    </style:style>
    <style:style style:name="Table1572" style:family="table">
      <style:table-properties style:width="6.6937in" fo:margin-left="0in" table:align="left"/>
    </style:style>
    <style:style style:name="TableRow1575" style:family="table-row">
      <style:table-row-properties/>
    </style:style>
    <style:style style:name="TableCell1576" style:family="table-cell">
      <style:table-cell-properties fo:border="none" style:writing-mode="lr-tb" fo:padding-top="0in" fo:padding-left="0.075in" fo:padding-bottom="0in" fo:padding-right="0.075in"/>
    </style:style>
    <style:style style:name="P1577" style:parent-style-name="Normal" style:family="paragraph">
      <style:paragraph-properties fo:text-align="justify" fo:margin-left="0.5145in">
        <style:tab-stops/>
      </style:paragraph-properties>
      <style:text-properties style:font-size-complex="12pt"/>
    </style:style>
    <style:style style:name="TableCell1578" style:family="table-cell">
      <style:table-cell-properties fo:border="none" style:writing-mode="lr-tb" fo:padding-top="0in" fo:padding-left="0.075in" fo:padding-bottom="0in" fo:padding-right="0.075in"/>
    </style:style>
    <style:style style:name="P1579" style:parent-style-name="Normal" style:family="paragraph">
      <style:paragraph-properties fo:text-align="justify"/>
    </style:style>
    <style:style style:name="T1580" style:parent-style-name="DefaultParagraphFont" style:family="text">
      <style:text-properties style:font-size-complex="12pt"/>
    </style:style>
    <style:style style:name="TableRow1581" style:family="table-row">
      <style:table-row-properties/>
    </style:style>
    <style:style style:name="TableCell1582" style:family="table-cell">
      <style:table-cell-properties fo:border="none" style:writing-mode="lr-tb" fo:padding-top="0in" fo:padding-left="0.075in" fo:padding-bottom="0in" fo:padding-right="0.075in"/>
    </style:style>
    <style:style style:name="P1583" style:parent-style-name="Normal" style:family="paragraph">
      <style:paragraph-properties fo:text-align="justify" fo:margin-left="0.5145in">
        <style:tab-stops/>
      </style:paragraph-properties>
      <style:text-properties style:font-size-complex="12pt"/>
    </style:style>
    <style:style style:name="TableCell1584" style:family="table-cell">
      <style:table-cell-properties fo:border="none" style:writing-mode="lr-tb" fo:padding-top="0in" fo:padding-left="0.075in" fo:padding-bottom="0in" fo:padding-right="0.075in"/>
    </style:style>
    <style:style style:name="P1585" style:parent-style-name="Normal" style:family="paragraph">
      <style:paragraph-properties fo:text-align="justify"/>
    </style:style>
    <style:style style:name="T1586" style:parent-style-name="DefaultParagraphFont" style:family="text">
      <style:text-properties style:font-size-complex="12pt"/>
    </style:style>
    <style:style style:name="TableRow1587" style:family="table-row">
      <style:table-row-properties/>
    </style:style>
    <style:style style:name="TableCell1588" style:family="table-cell">
      <style:table-cell-properties fo:border="none" style:writing-mode="lr-tb" fo:padding-top="0in" fo:padding-left="0.075in" fo:padding-bottom="0in" fo:padding-right="0.075in"/>
    </style:style>
    <style:style style:name="P1589" style:parent-style-name="Normal" style:family="paragraph">
      <style:paragraph-properties fo:text-align="justify" fo:margin-left="0.5145in">
        <style:tab-stops/>
      </style:paragraph-properties>
      <style:text-properties style:font-size-complex="12pt"/>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paragraph-properties fo:text-align="justify"/>
    </style:style>
    <style:style style:name="T1592" style:parent-style-name="DefaultParagraphFont" style:family="text">
      <style:text-properties style:font-size-complex="12pt"/>
    </style:style>
    <style:style style:name="TableRow1593" style:family="table-row">
      <style:table-row-properties/>
    </style:style>
    <style:style style:name="TableCell1594" style:family="table-cell">
      <style:table-cell-properties fo:border="none" style:writing-mode="lr-tb" fo:padding-top="0in" fo:padding-left="0.075in" fo:padding-bottom="0in" fo:padding-right="0.075in"/>
    </style:style>
    <style:style style:name="P1595" style:parent-style-name="Normal" style:family="paragraph">
      <style:paragraph-properties fo:text-align="justify" fo:margin-left="0.5145in">
        <style:tab-stops/>
      </style:paragraph-properties>
      <style:text-properties style:font-size-complex="12pt"/>
    </style:style>
    <style:style style:name="TableCell1596" style:family="table-cell">
      <style:table-cell-properties fo:border="none" style:writing-mode="lr-tb" fo:padding-top="0in" fo:padding-left="0.075in" fo:padding-bottom="0in" fo:padding-right="0.075in"/>
    </style:style>
    <style:style style:name="P1597" style:parent-style-name="Normal" style:family="paragraph">
      <style:paragraph-properties fo:text-align="justify"/>
    </style:style>
    <style:style style:name="T1598" style:parent-style-name="DefaultParagraphFont" style:family="text">
      <style:text-properties style:font-size-complex="12pt"/>
    </style:style>
    <style:style style:name="TableRow1599" style:family="table-row">
      <style:table-row-properties/>
    </style:style>
    <style:style style:name="TableCell1600" style:family="table-cell">
      <style:table-cell-properties fo:border="none" style:writing-mode="lr-tb" fo:padding-top="0in" fo:padding-left="0.075in" fo:padding-bottom="0in" fo:padding-right="0.075in"/>
    </style:style>
    <style:style style:name="P1601" style:parent-style-name="Normal" style:family="paragraph">
      <style:paragraph-properties fo:text-align="justify" fo:margin-left="0.5145in">
        <style:tab-stops/>
      </style:paragraph-properties>
      <style:text-properties style:font-size-complex="12pt"/>
    </style:style>
    <style:style style:name="TableCell1602" style:family="table-cell">
      <style:table-cell-properties fo:border="none" style:writing-mode="lr-tb" fo:padding-top="0in" fo:padding-left="0.075in" fo:padding-bottom="0in" fo:padding-right="0.075in"/>
    </style:style>
    <style:style style:name="P1603" style:parent-style-name="Normal" style:family="paragraph">
      <style:paragraph-properties fo:text-align="justify"/>
    </style:style>
    <style:style style:name="T1604" style:parent-style-name="DefaultParagraphFont" style:family="text">
      <style:text-properties style:font-size-complex="12pt"/>
    </style:style>
    <style:style style:name="TableRow1605" style:family="table-row">
      <style:table-row-properties/>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paragraph-properties fo:text-align="justify" fo:margin-left="0.5145in">
        <style:tab-stops/>
      </style:paragraph-properties>
      <style:text-properties style:font-size-complex="12pt"/>
    </style:style>
    <style:style style:name="TableCell1608" style:family="table-cell">
      <style:table-cell-properties fo:border="none" style:writing-mode="lr-tb" fo:padding-top="0in" fo:padding-left="0.075in" fo:padding-bottom="0in" fo:padding-right="0.075in"/>
    </style:style>
    <style:style style:name="P1609" style:parent-style-name="Normal" style:family="paragraph">
      <style:paragraph-properties fo:text-align="justify"/>
    </style:style>
    <style:style style:name="T1610" style:parent-style-name="DefaultParagraphFont" style:family="text">
      <style:text-properties style:font-size-complex="12pt"/>
    </style:style>
    <style:style style:name="TableRow1611" style:family="table-row">
      <style:table-row-properties/>
    </style:style>
    <style:style style:name="TableCell1612" style:family="table-cell">
      <style:table-cell-properties fo:border="none" style:writing-mode="lr-tb" fo:padding-top="0in" fo:padding-left="0.075in" fo:padding-bottom="0in" fo:padding-right="0.075in"/>
    </style:style>
    <style:style style:name="P1613" style:parent-style-name="Normal" style:family="paragraph">
      <style:paragraph-properties fo:text-align="justify" fo:margin-left="0.5145in">
        <style:tab-stops/>
      </style:paragraph-properties>
      <style:text-properties style:font-size-complex="12pt"/>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paragraph-properties fo:text-align="justify"/>
    </style:style>
    <style:style style:name="T1616" style:parent-style-name="DefaultParagraphFont" style:family="text">
      <style:text-properties style:font-size-complex="12pt"/>
    </style:style>
    <style:style style:name="TableRow1617" style:family="table-row">
      <style:table-row-properties/>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paragraph-properties fo:text-align="justify" fo:margin-left="0.5145in">
        <style:tab-stops/>
      </style:paragraph-properties>
      <style:text-properties style:font-size-complex="12pt"/>
    </style:style>
    <style:style style:name="TableCell1620" style:family="table-cell">
      <style:table-cell-properties fo:border="none" style:writing-mode="lr-tb" fo:padding-top="0in" fo:padding-left="0.075in" fo:padding-bottom="0in" fo:padding-right="0.075in"/>
    </style:style>
    <style:style style:name="P1621" style:parent-style-name="Normal" style:family="paragraph">
      <style:paragraph-properties fo:text-align="justify"/>
    </style:style>
    <style:style style:name="T1622" style:parent-style-name="DefaultParagraphFont" style:family="text">
      <style:text-properties style:font-size-complex="12pt"/>
    </style:style>
    <style:style style:name="TableRow1623" style:family="table-row">
      <style:table-row-properties/>
    </style:style>
    <style:style style:name="TableCell1624" style:family="table-cell">
      <style:table-cell-properties fo:border="none" style:writing-mode="lr-tb" fo:padding-top="0in" fo:padding-left="0.075in" fo:padding-bottom="0in" fo:padding-right="0.075in"/>
    </style:style>
    <style:style style:name="P1625" style:parent-style-name="Normal" style:family="paragraph">
      <style:paragraph-properties fo:text-align="justify" fo:margin-left="0.5145in">
        <style:tab-stops/>
      </style:paragraph-properties>
      <style:text-properties style:font-size-complex="12pt"/>
    </style:style>
    <style:style style:name="TableCell1626" style:family="table-cell">
      <style:table-cell-properties fo:border="none" style:writing-mode="lr-tb" fo:padding-top="0in" fo:padding-left="0.075in" fo:padding-bottom="0in" fo:padding-right="0.075in"/>
    </style:style>
    <style:style style:name="P1627" style:parent-style-name="Normal" style:family="paragraph">
      <style:paragraph-properties fo:text-align="justify"/>
    </style:style>
    <style:style style:name="TableRow1628" style:family="table-row">
      <style:table-row-properties/>
    </style:style>
    <style:style style:name="TableCell1629" style:family="table-cell">
      <style:table-cell-properties fo:border="none" style:writing-mode="lr-tb" fo:padding-top="0in" fo:padding-left="0.075in" fo:padding-bottom="0in" fo:padding-right="0.075in"/>
    </style:style>
    <style:style style:name="P1630" style:parent-style-name="Normal" style:family="paragraph">
      <style:paragraph-properties fo:text-align="justify" fo:margin-left="0.5145in">
        <style:tab-stops/>
      </style:paragraph-properties>
      <style:text-properties style:font-size-complex="12pt"/>
    </style:style>
    <style:style style:name="TableCell1631" style:family="table-cell">
      <style:table-cell-properties fo:border="none" style:writing-mode="lr-tb" fo:padding-top="0in" fo:padding-left="0.075in" fo:padding-bottom="0in" fo:padding-right="0.075in"/>
    </style:style>
    <style:style style:name="P1632" style:parent-style-name="Normal" style:family="paragraph">
      <style:paragraph-properties fo:text-align="justify"/>
    </style:style>
    <style:style style:name="T1633" style:parent-style-name="DefaultParagraphFont" style:family="text">
      <style:text-properties style:font-size-complex="12pt"/>
    </style:style>
    <style:style style:name="TableRow1634" style:family="table-row">
      <style:table-row-properties/>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paragraph-properties fo:text-align="justify" fo:margin-left="0.5145in">
        <style:tab-stops/>
      </style:paragraph-properties>
      <style:text-properties style:font-size-complex="12pt"/>
    </style:style>
    <style:style style:name="TableCell1637" style:family="table-cell">
      <style:table-cell-properties fo:border="none" style:writing-mode="lr-tb" fo:padding-top="0in" fo:padding-left="0.075in" fo:padding-bottom="0in" fo:padding-right="0.075in"/>
    </style:style>
    <style:style style:name="P1638" style:parent-style-name="Normal" style:family="paragraph">
      <style:paragraph-properties fo:text-align="justify"/>
    </style:style>
    <style:style style:name="T1639" style:parent-style-name="DefaultParagraphFont" style:family="text">
      <style:text-properties style:font-size-complex="12pt"/>
    </style:style>
    <style:style style:name="TableRow1640" style:family="table-row">
      <style:table-row-properties/>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paragraph-properties fo:text-align="justify" fo:margin-left="0.5145in">
        <style:tab-stops/>
      </style:paragraph-properties>
      <style:text-properties style:font-size-complex="12pt"/>
    </style:style>
    <style:style style:name="TableCell1643" style:family="table-cell">
      <style:table-cell-properties fo:border="none" style:writing-mode="lr-tb" fo:padding-top="0in" fo:padding-left="0.075in" fo:padding-bottom="0in" fo:padding-right="0.075in"/>
    </style:style>
    <style:style style:name="P1644" style:parent-style-name="Normal" style:family="paragraph">
      <style:paragraph-properties fo:text-align="justify"/>
    </style:style>
    <style:style style:name="T1645" style:parent-style-name="DefaultParagraphFont" style:family="text">
      <style:text-properties style:font-size-complex="12pt"/>
    </style:style>
    <style:style style:name="TableRow1646" style:family="table-row">
      <style:table-row-properties/>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paragraph-properties fo:text-align="justify" fo:margin-left="0.5145in">
        <style:tab-stops/>
      </style:paragraph-properties>
      <style:text-properties style:font-size-complex="12pt"/>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paragraph-properties fo:text-align="justify"/>
    </style:style>
    <style:style style:name="T1651" style:parent-style-name="DefaultParagraphFont" style:family="text">
      <style:text-properties style:font-size-complex="12pt"/>
    </style:style>
    <style:style style:name="TableRow1652" style:family="table-row">
      <style:table-row-properties/>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paragraph-properties fo:text-align="justify" fo:margin-left="0.5145in">
        <style:tab-stops/>
      </style:paragraph-properties>
      <style:text-properties style:font-size-complex="12pt"/>
    </style:style>
    <style:style style:name="TableCell1655" style:family="table-cell">
      <style:table-cell-properties fo:border="none" style:writing-mode="lr-tb" fo:padding-top="0in" fo:padding-left="0.075in" fo:padding-bottom="0in" fo:padding-right="0.075in"/>
    </style:style>
    <style:style style:name="P1656" style:parent-style-name="Normal" style:family="paragraph">
      <style:paragraph-properties fo:text-align="justify"/>
    </style:style>
    <style:style style:name="T1657" style:parent-style-name="DefaultParagraphFont" style:family="text">
      <style:text-properties style:font-size-complex="12pt"/>
    </style:style>
    <style:style style:name="TableRow1658" style:family="table-row">
      <style:table-row-properties/>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paragraph-properties fo:text-align="justify" fo:margin-left="0.5145in">
        <style:tab-stops/>
      </style:paragraph-properties>
      <style:text-properties style:font-size-complex="12pt"/>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paragraph-properties fo:text-align="justify"/>
    </style:style>
    <style:style style:name="T1663" style:parent-style-name="DefaultParagraphFont" style:family="text">
      <style:text-properties style:font-size-complex="12pt"/>
    </style:style>
    <style:style style:name="TableRow1664" style:family="table-row">
      <style:table-row-properties/>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paragraph-properties fo:text-align="justify" fo:margin-left="0.5145in">
        <style:tab-stops/>
      </style:paragraph-properties>
      <style:text-properties style:font-size-complex="12pt"/>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paragraph-properties fo:text-align="justify"/>
    </style:style>
    <style:style style:name="T1669" style:parent-style-name="DefaultParagraphFont" style:family="text">
      <style:text-properties style:font-size-complex="12pt"/>
    </style:style>
    <style:style style:name="TableRow1670" style:family="table-row">
      <style:table-row-properties/>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paragraph-properties fo:text-align="justify" fo:margin-left="0.5145in">
        <style:tab-stops/>
      </style:paragraph-properties>
      <style:text-properties style:font-size-complex="12pt"/>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paragraph-properties fo:text-align="justify"/>
    </style:style>
    <style:style style:name="T1675" style:parent-style-name="DefaultParagraphFont" style:family="text">
      <style:text-properties style:font-size-complex="12pt"/>
    </style:style>
    <style:style style:name="TableRow1676" style:family="table-row">
      <style:table-row-properties/>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paragraph-properties fo:text-align="justify" fo:margin-left="0.5145in">
        <style:tab-stops/>
      </style:paragraph-properties>
      <style:text-properties style:font-size-complex="12pt"/>
    </style:style>
    <style:style style:name="TableCell1679" style:family="table-cell">
      <style:table-cell-properties fo:border="none" style:writing-mode="lr-tb" fo:padding-top="0in" fo:padding-left="0.075in" fo:padding-bottom="0in" fo:padding-right="0.075in"/>
    </style:style>
    <style:style style:name="P1680" style:parent-style-name="Normal" style:family="paragraph">
      <style:paragraph-properties fo:text-align="justify"/>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P1684" style:parent-style-name="Normal" style:family="paragraph">
      <style:paragraph-properties>
        <style:tab-stops>
          <style:tab-stop style:type="right" style:position="6.6937in"/>
        </style:tab-stops>
      </style:paragraph-properties>
    </style:style>
    <style:style style:name="T1685" style:parent-style-name="DefaultParagraphFont" style:family="text">
      <style:text-properties fo:text-transform="uppercase"/>
    </style:style>
    <style:style style:name="T1686" style:parent-style-name="DefaultParagraphFont" style:family="text">
      <style:text-properties fo:text-transform="uppercase"/>
    </style:style>
    <style:style style:name="P1687" style:parent-style-name="Normal" style:family="paragraph">
      <style:paragraph-properties>
        <style:tab-stops>
          <style:tab-stop style:type="right" style:position="6.6937in"/>
        </style:tab-stops>
      </style:paragraph-properties>
      <style:text-properties fo:text-transform="uppercase"/>
    </style:style>
    <style:style style:name="P1688" style:parent-style-name="Normal" style:family="paragraph">
      <style:paragraph-properties>
        <style:tab-stops>
          <style:tab-stop style:type="right" style:position="6.6937in"/>
        </style:tab-stops>
      </style:paragraph-properties>
      <style:text-properties fo:text-transform="uppercase"/>
    </style:style>
    <style:style style:name="P1689" style:parent-style-name="Normal" style:family="paragraph">
      <style:paragraph-properties>
        <style:tab-stops>
          <style:tab-stop style:type="right" style:position="6.6937in"/>
        </style:tab-stops>
      </style:paragraph-properties>
      <style:text-properties fo:text-transform="uppercase"/>
    </style:style>
    <style:style style:name="P1690" style:parent-style-name="Normal" style:family="paragraph">
      <style:paragraph-properties fo:text-align="center"/>
    </style:style>
    <style:style style:name="P1691"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8 M. LIEPOS 3 D. NUTARIMO NR. 829 „DĖL 1939–1990 METŲ OKUPACIJŲ REPRESINIŲ STRUKTŪRŲ, TARNYBŲ IR PAREIGŲ, KURIAS ĖJUSIEMS ASMENIMS NESKIRIAMOS NUKENTĖJUSIŲJŲ ASMENŲ VALSTYBINĖS PENSIJOS, SĄRAŠO PATVIRTINIMO“ DALINIO PAKEITIMO</text:p>
      <text:p text:style-name="P14"/>
      <text:p text:style-name="P15">1999 m. vasario 4 d. Nr. 115</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sti 1939–1990 metų okupacijų represinių struktūrų, tarnybų ir pareigų, kurias ėjusiems asmenims neskiriamos nukentėjusiųjų asmenų valstybinės pensijos, sąrašą, patvirtintą Lietuvos Respublikos Vyriausybės 1998 m. liepos 3 d. nutarimu Nr. 829 „Dėl 1939–1990 metų okupacijų represinių struktūrų, tarnybų ir pareigų, kurias ėjusiems asmenims neskiriamos nukentėjusiųjų asmenų valstybinės pensijos, sąrašo patvirtinimo“ ( Žin., 1998, Nr.<text:s/></text:span><text:a xlink:href="https://www.e-tar.lt/portal/lt/legalAct/TAR.BFCCB1035E17" office:target-frame-name="_blank" xlink:show="new"><text:span text:style-name="T24">62–1781</text:span></text:a><text:span text:style-name="T25">):</text:span></text:p>
      <text:p text:style-name="P26"><text:span text:style-name="T27">1</text:span><text:span text:style-name="T28">. Papildyti 2 skyrių „LTSR valstybės saugumo liaudies komisariato (NKGB) – Valstybės saugumo ministerijos (MGB) pareigybės (1944–1953 metai)“ šiais 2.24–2.35 skirsniais:</text:span></text:p>
      <text:p text:style-name="P29"><text:span text:style-name="T30">„2.24. Tardymo skyrius</text:span></text:p>
      <text:p text:style-name="P31"><text:span text:style-name="T32">2.24.1</text:span><text:span text:style-name="T33">. skyriaus viršininkas</text:span></text:p>
      <text:p text:style-name="P34"><text:span text:style-name="T35">2.24.2</text:span><text:span text:style-name="T36">. skyriaus viršininko pavaduotojas</text:span></text:p>
      <text:p text:style-name="P37"><text:span text:style-name="T38">2.24.3</text:span><text:span text:style-name="T39">. poskyrio viršininkas<text:s/></text:span></text:p>
      <text:p text:style-name="P40"><text:span text:style-name="T41">2.24.4</text:span><text:span text:style-name="T42">. poskyrio viršininko pavaduotojas</text:span></text:p>
      <text:p text:style-name="P43"><text:span text:style-name="T44">2.24.5</text:span><text:span text:style-name="T45">. vyresnysis tardytojas</text:span></text:p>
      <text:p text:style-name="P46"><text:span text:style-name="T47">2.24.6</text:span><text:span text:style-name="T48">. tardytojas</text:span></text:p>
      <text:p text:style-name="P49"><text:span text:style-name="T50">2.24.7</text:span><text:span text:style-name="T51">. jaunesnysis tardytojas</text:span></text:p>
      <text:p text:style-name="P52"><text:span text:style-name="T53">2.24.8</text:span><text:span text:style-name="T54">. operatyvinis įgaliotinis<text:s/></text:span></text:p>
      <text:p text:style-name="P55"><text:span text:style-name="T56">2.24.9</text:span><text:span text:style-name="T57">. operatyvinio įgaliotinio padėjėjas</text:span></text:p>
      <text:p text:style-name="P58"><text:span text:style-name="T59">2.24.10</text:span><text:span text:style-name="T60">. vertėjas</text:span></text:p>
      <text:p text:style-name="P61"><text:span text:style-name="T62">2.25. Tardymo dalis</text:span></text:p>
      <text:p text:style-name="P63"><text:span text:style-name="T64">2.25.1</text:span><text:span text:style-name="T65">. dalies viršininkas</text:span></text:p>
      <text:p text:style-name="P66"><text:span text:style-name="T67">2.25.2</text:span><text:span text:style-name="T68">. dalies viršininko pavaduotojas</text:span></text:p>
      <text:p text:style-name="P69"><text:span text:style-name="T70">2.25.3</text:span><text:span text:style-name="T71">. dalies viršininko padėjėjas</text:span></text:p>
      <text:p text:style-name="P72"><text:span text:style-name="T73">2.25.4</text:span><text:span text:style-name="T74">. skyriaus viršininkas</text:span></text:p>
      <text:p text:style-name="P75"><text:span text:style-name="T76">2.25.5</text:span><text:span text:style-name="T77">. skyriaus viršininko pavaduotojas</text:span></text:p>
      <text:p text:style-name="P78"><text:span text:style-name="T79">2.25.6</text:span><text:span text:style-name="T80">. poskyrio viršininkas</text:span></text:p>
      <text:p text:style-name="P81"><text:span text:style-name="T82">2.25.7</text:span><text:span text:style-name="T83">. poskyrio viršininko pavaduotojas</text:span></text:p>
      <text:p text:style-name="P84"><text:span text:style-name="T85">2.25.8</text:span><text:span text:style-name="T86">. dalies sekretoriato viršininkas</text:span></text:p>
      <text:p text:style-name="P87"><text:span text:style-name="T88">2.25.9</text:span><text:span text:style-name="T89">. vyresnysis tardytojas</text:span></text:p>
      <text:p text:style-name="P90"><text:span text:style-name="T91">2.25.10</text:span><text:span text:style-name="T92">. tardytojas</text:span></text:p>
      <text:p text:style-name="P93"><text:span text:style-name="T94">2.25.11</text:span><text:span text:style-name="T95">. jaunesnysis tardytojas</text:span></text:p>
      <text:p text:style-name="P96"><text:span text:style-name="T97">2.25.12</text:span><text:span text:style-name="T98">. operatyvinio įgaliotinio padėjėjas</text:span></text:p>
      <text:p text:style-name="P99"><text:span text:style-name="T100">2.25.13</text:span><text:span text:style-name="T101">. specialiosios paskirties vertėjas</text:span></text:p>
      <text:p text:style-name="P102"><text:span text:style-name="T103">2.25.14</text:span><text:span text:style-name="T104">. vertėjas</text:span></text:p>
      <text:p text:style-name="P105"><text:span text:style-name="T106">2.25.15</text:span><text:span text:style-name="T107">. sekretorius</text:span></text:p>
      <text:p text:style-name="P108"><text:span text:style-name="T109">2.25.16</text:span><text:span text:style-name="T110">. stenografistas</text:span></text:p>
      <text:p text:style-name="P111"><text:span text:style-name="T112">2.26</text:span><text:span text:style-name="T113">. Inspekcija prie ministro</text:span></text:p>
      <text:p text:style-name="P114"><text:span text:style-name="T115">2.26.1</text:span><text:span text:style-name="T116">. inspekcijos viršininkas</text:span></text:p>
      <text:p text:style-name="P117"><text:span text:style-name="T118">2.26.2</text:span><text:span text:style-name="T119">. inspekcijos viršininko pavaduotojas</text:span></text:p>
      <text:p text:style-name="P120"><text:span text:style-name="T121">2.26.3</text:span><text:span text:style-name="T122">. inspekcijos viršininko padėjėjas</text:span></text:p>
      <text:p text:style-name="P123"><text:span text:style-name="T124">2.26.4</text:span><text:span text:style-name="T125">. vyresnysis operatyvinis įgaliotinis</text:span></text:p>
      <text:p text:style-name="P126"><text:span text:style-name="T127">2.26.5</text:span><text:span text:style-name="T128">. operatyvinis įgaliotinis</text:span></text:p>
      <text:p text:style-name="P129"><text:span text:style-name="T130">2.26.6</text:span><text:span text:style-name="T131">. vyresnysis inspektorius</text:span></text:p>
      <text:p text:style-name="P132"><text:span text:style-name="T133">2.26.7</text:span><text:span text:style-name="T134">. inspektorius</text:span></text:p>
      <text:p text:style-name="P135"><text:span text:style-name="T136">2.27. 6 skyrius</text:span></text:p>
      <text:p text:style-name="P137"><text:span text:style-name="T138">2.27.1</text:span><text:span text:style-name="T139">. skyriaus viršininkas</text:span></text:p>
      <text:p text:style-name="P140"><text:span text:style-name="T141">2.27.2</text:span><text:span text:style-name="T142">. skyriaus viršininko pavaduotojas</text:span></text:p>
      <text:p text:style-name="P143"><text:span text:style-name="T144">2.27.3</text:span><text:span text:style-name="T145">. poskyrio viršininkas</text:span></text:p>
      <text:p text:style-name="P146"><text:span text:style-name="T147">2.27.4</text:span><text:span text:style-name="T148">. poskyrio viršininko pavaduotojas</text:span></text:p>
      <text:p text:style-name="P149"><text:span text:style-name="T150">2.27.5</text:span><text:span text:style-name="T151">. vyresnysis operatyvinis įgaliotinis</text:span></text:p>
      <text:p text:style-name="P152"><text:span text:style-name="T153">2.27.6</text:span><text:span text:style-name="T154">. operatyvinis įgaliotinis</text:span></text:p>
      <text:p text:style-name="P155"><text:span text:style-name="T156">2.27.7</text:span><text:span text:style-name="T157">. vyresnysis žvalgas</text:span></text:p>
      <text:p text:style-name="P158"><text:span text:style-name="T159">2.27.8</text:span><text:span text:style-name="T160">. žvalgas kontrolierius-stenografistas</text:span></text:p>
      <text:p text:style-name="P161"><text:span text:style-name="T162">2.28</text:span><text:span text:style-name="T163">. Vidaus kalėjimas</text:span></text:p>
      <text:p text:style-name="P164"><text:span text:style-name="T165">2.28.1</text:span><text:span text:style-name="T166">. kalėjimo viršininkas</text:span></text:p>
      <text:p text:style-name="P167"><text:span text:style-name="T168">2.28.2</text:span><text:span text:style-name="T169">. kalėjimo viršininko pavaduotojas</text:span></text:p>
      <text:p text:style-name="P170"><text:span text:style-name="T171">2.28.3</text:span><text:span text:style-name="T172">. vyresnysis prižiūrėtojas</text:span></text:p>
      <text:p text:style-name="P173"><text:span text:style-name="T174">2.28.4</text:span><text:span text:style-name="T175">. prižiūrėtojas</text:span></text:p>
      <text:p text:style-name="P176"><text:span text:style-name="T177">2.28.5</text:span><text:span text:style-name="T178">. korpuso vyresnysis</text:span></text:p>
      <text:p text:style-name="P179"><text:span text:style-name="T180">2.28.6</text:span><text:span text:style-name="T181">. budintysis viršininko padėjėjas</text:span></text:p>
      <text:p text:style-name="P182"><text:span text:style-name="T183">2.29</text:span><text:span text:style-name="T184">. Spec. poskyris</text:span></text:p>
      <text:p text:style-name="P185"><text:span text:style-name="T186">2.29.1</text:span><text:span text:style-name="T187">. poskyrio viršininkas</text:span></text:p>
      <text:p text:style-name="P188"><text:span text:style-name="T189">2.29.2</text:span><text:span text:style-name="T190">. poskyrio viršininko pavaduotojas</text:span></text:p>
      <text:p text:style-name="P191"><text:span text:style-name="T192">2.29.3</text:span><text:span text:style-name="T193">. vyresnysis operatyvinis įgaliotinis</text:span></text:p>
      <text:p text:style-name="P194"><text:span text:style-name="T195">2.29.4</text:span><text:span text:style-name="T196">. operatyvinis įgaliotinis</text:span></text:p>
      <text:p text:style-name="P197"><text:span text:style-name="T198">2.29.5</text:span><text:span text:style-name="T199">. operatyvinio įgaliotinio padėjėjas</text:span></text:p>
      <text:p text:style-name="P200"><text:span text:style-name="T201">2.30. Miesto NKGB-MGB skyrius</text:span></text:p>
      <text:p text:style-name="P202"><text:span text:style-name="T203">2.30.1</text:span><text:span text:style-name="T204">. skyriaus viršininkas</text:span></text:p>
      <text:p text:style-name="P205"><text:span text:style-name="T206">2.30.2</text:span><text:span text:style-name="T207">. skyriaus viršininko pavaduotojas</text:span></text:p>
      <text:p text:style-name="P208"><text:span text:style-name="T209">2.30.3</text:span><text:span text:style-name="T210">. poskyrio viršininkas</text:span></text:p>
      <text:p text:style-name="P211"><text:span text:style-name="T212">2.30.4</text:span><text:span text:style-name="T213">. poskyrio viršininko pavaduotojas</text:span></text:p>
      <text:p text:style-name="P214"><text:span text:style-name="T215">2.30.5</text:span><text:span text:style-name="T216">. vyresnysis operatyvinis įgaliotinis</text:span></text:p>
      <text:p text:style-name="P217"><text:span text:style-name="T218">2.30.6</text:span><text:span text:style-name="T219">. operatyvinis įgaliotinis</text:span></text:p>
      <text:p text:style-name="P220"><text:span text:style-name="T221">2.30.7</text:span><text:span text:style-name="T222">. operatyvinio įgaliotinio padėjėjas</text:span></text:p>
      <text:p text:style-name="P223"><text:span text:style-name="T224">2.30.8</text:span><text:span text:style-name="T225">. vyresnysis tardytojas</text:span></text:p>
      <text:p text:style-name="P226"><text:span text:style-name="T227">2.30.9</text:span><text:span text:style-name="T228">. tardytojas</text:span></text:p>
      <text:p text:style-name="P229"><text:span text:style-name="T230">2.30.10</text:span><text:span text:style-name="T231">. jaunesnysis tardytojas</text:span></text:p>
      <text:p text:style-name="P232"><text:span text:style-name="T233">2.30.11</text:span><text:span text:style-name="T234">. žvalgas</text:span></text:p>
      <text:p text:style-name="P235"><text:span text:style-name="T236">2.30.12</text:span><text:span text:style-name="T237">. žvalgas-vairuotojas</text:span></text:p>
      <text:p text:style-name="P238"><text:span text:style-name="T239">2.30.13</text:span><text:span text:style-name="T240">. pamainos viršininkas</text:span></text:p>
      <text:p text:style-name="P241"><text:span text:style-name="T242">2.30.14</text:span><text:span text:style-name="T243">. komendantas</text:span></text:p>
      <text:p text:style-name="P244"><text:span text:style-name="T245">2.30.15</text:span><text:span text:style-name="T246">. vidaus kalėjimo viršininkas</text:span></text:p>
      <text:p text:style-name="P247"><text:span text:style-name="T248">2.30.16</text:span><text:span text:style-name="T249">. vidaus kalėjimo viršininko pavaduotojas</text:span></text:p>
      <text:p text:style-name="P250"><text:span text:style-name="T251">2.30.17</text:span><text:span text:style-name="T252">. budintysis viršininko padėjėjas</text:span></text:p>
      <text:p text:style-name="P253"><text:span text:style-name="T254">2.30.18</text:span><text:span text:style-name="T255">. korpuso vyresnysis</text:span></text:p>
      <text:p text:style-name="P256"><text:span text:style-name="T257">2.30.19</text:span><text:span text:style-name="T258">. vyresnysis prižiūrėtojas</text:span></text:p>
      <text:p text:style-name="P259"><text:span text:style-name="T260">2.30.20</text:span><text:span text:style-name="T261">. prižiūrėtojas</text:span></text:p>
      <text:p text:style-name="P262"><text:span text:style-name="T263">2.30.21</text:span><text:span text:style-name="T264">. specialiosios paskirties vertėjas</text:span></text:p>
      <text:p text:style-name="P265"><text:span text:style-name="T266">2.30.22</text:span><text:span text:style-name="T267">. kontrolierius-vertėjas</text:span></text:p>
      <text:p text:style-name="P268"><text:span text:style-name="T269">2.30.23</text:span><text:span text:style-name="T270">. sekretorius</text:span></text:p>
      <text:p text:style-name="P271"><text:span text:style-name="T272">2.31</text:span><text:span text:style-name="T273">. Kauno MGB valdyba</text:span></text:p>
      <text:p text:style-name="P274"><text:span text:style-name="T275">2.31.1</text:span><text:span text:style-name="T276">. valdybos viršininkas</text:span></text:p>
      <text:p text:style-name="P277"><text:span text:style-name="T278">2.31.2</text:span><text:span text:style-name="T279">. valdybos viršininko pavaduotojas</text:span></text:p>
      <text:p text:style-name="P280"><text:span text:style-name="T281">2.31.3</text:span><text:span text:style-name="T282">. skyriaus viršininkas</text:span></text:p>
      <text:p text:style-name="P283"><text:span text:style-name="T284">2.31.4</text:span><text:span text:style-name="T285">. skyriaus viršininko pavaduotojas</text:span></text:p>
      <text:p text:style-name="P286"><text:span text:style-name="T287">2.31.5</text:span><text:span text:style-name="T288">. poskyrio viršininkas</text:span></text:p>
      <text:p text:style-name="P289"><text:span text:style-name="T290">2.31.6</text:span><text:span text:style-name="T291">. poskyrio viršininko pavaduotojas</text:span></text:p>
      <text:p text:style-name="P292"><text:span text:style-name="T293">2.31.7</text:span><text:span text:style-name="T294">. grupės viršininkas</text:span></text:p>
      <text:p text:style-name="P295"><text:span text:style-name="T296">2.31.8</text:span><text:span text:style-name="T297">. vyresnysis operatyvinis įgaliotinis</text:span></text:p>
      <text:p text:style-name="P298"><text:span text:style-name="T299">2.31.9</text:span><text:span text:style-name="T300">. operatyvinis įgaliotinis</text:span></text:p>
      <text:p text:style-name="P301"><text:span text:style-name="T302">2.31.10</text:span><text:span text:style-name="T303">. operatyvinio įgaliotinio padėjėjas</text:span></text:p>
      <text:p text:style-name="P304"><text:span text:style-name="T305">2.31.11</text:span><text:span text:style-name="T306">. vyresnysis tardytojas</text:span></text:p>
      <text:p text:style-name="P307"><text:span text:style-name="T308">2.31.12</text:span><text:span text:style-name="T309">. tardytojas</text:span></text:p>
      <text:p text:style-name="P310"><text:span text:style-name="T311">2.31.13</text:span><text:span text:style-name="T312">. jaunesnysis tardytojas</text:span></text:p>
      <text:p text:style-name="P313"><text:span text:style-name="T314">2.31.14</text:span><text:span text:style-name="T315">. vyresnysis žvalgas</text:span></text:p>
      <text:p text:style-name="P316"><text:span text:style-name="T317">2.31.15</text:span><text:span text:style-name="T318">. žvalgas</text:span></text:p>
      <text:p text:style-name="P319"><text:span text:style-name="T320">2.31.16</text:span><text:span text:style-name="T321">. jaunesnysis žvalgas</text:span></text:p>
      <text:p text:style-name="P322"><text:span text:style-name="T323">2.31.17</text:span><text:span text:style-name="T324">. vidaus kalėjimo viršininkas</text:span></text:p>
      <text:p text:style-name="P325"><text:span text:style-name="T326">2.31.18</text:span><text:span text:style-name="T327">. vidaus kalėjimo viršininko pavaduotojas</text:span></text:p>
      <text:p text:style-name="P328"><text:span text:style-name="T329">2.31.19</text:span><text:span text:style-name="T330">. korpuso vyresnysis</text:span></text:p>
      <text:p text:style-name="P331"><text:span text:style-name="T332">2.31.20</text:span><text:span text:style-name="T333">. vyresnysis prižiūrėtojas</text:span></text:p>
      <text:p text:style-name="P334"><text:span text:style-name="T335">2.31.21</text:span><text:span text:style-name="T336">. prižiūrėtojas</text:span></text:p>
      <text:p text:style-name="P337"><text:span text:style-name="T338">2.31.22</text:span><text:span text:style-name="T339">. budintysis komendantas</text:span></text:p>
      <text:p text:style-name="P340"><text:span text:style-name="T341">2.31.23</text:span><text:span text:style-name="T342">. specialiosios paskirties vertėjas</text:span></text:p>
      <text:p text:style-name="P343"><text:span text:style-name="T344">2.31.24</text:span><text:span text:style-name="T345">. reikalų vedėjas</text:span></text:p>
      <text:p text:style-name="P346"><text:span text:style-name="T347">2.31.25</text:span><text:span text:style-name="T348">. sekretorius</text:span></text:p>
      <text:p text:style-name="P349"><text:span text:style-name="T350">2.32. Apskrities NKGB-MGB skyrius</text:span></text:p>
      <text:p text:style-name="P351"><text:span text:style-name="T352">2.32.1</text:span><text:span text:style-name="T353">. skyriaus viršininkas</text:span></text:p>
      <text:p text:style-name="P354"><text:span text:style-name="T355">2.32.2</text:span><text:span text:style-name="T356">. skyriaus viršininko pavaduotojas</text:span></text:p>
      <text:p text:style-name="P357"><text:span text:style-name="T358">2.32.3</text:span><text:span text:style-name="T359">. poskyrio viršininkas</text:span></text:p>
      <text:p text:style-name="P360"><text:span text:style-name="T361">2.32.4</text:span><text:span text:style-name="T362">. poskyrio viršininko pavaduotojas</text:span></text:p>
      <text:p text:style-name="P363"><text:span text:style-name="T364">2.32.5</text:span><text:span text:style-name="T365">. grupės viršininkas</text:span></text:p>
      <text:p text:style-name="P366"><text:span text:style-name="T367">2.32.6</text:span><text:span text:style-name="T368">. vyresnysis operatyvinis įgaliotinis darbui kalėjime</text:span></text:p>
      <text:p text:style-name="P369"><text:span text:style-name="T370">2.32.7</text:span><text:span text:style-name="T371">. operatyvinis įgaliotinis</text:span></text:p>
      <text:p text:style-name="P372"><text:span text:style-name="T373">2.32.8</text:span><text:span text:style-name="T374">. operatyvinio įgaliotinio padėjėjas</text:span></text:p>
      <text:p text:style-name="P375"><text:span text:style-name="T376">2.32.9</text:span><text:span text:style-name="T377">. vyresnysis tardytojas</text:span></text:p>
      <text:p text:style-name="P378"><text:span text:style-name="T379">2.32.10</text:span><text:span text:style-name="T380">. tardytojas</text:span></text:p>
      <text:p text:style-name="P381"><text:span text:style-name="T382">2.32.11</text:span><text:span text:style-name="T383">. vyresnysis žvalgas</text:span></text:p>
      <text:p text:style-name="P384"><text:span text:style-name="T385">2.32.12</text:span><text:span text:style-name="T386">. žvalgas</text:span></text:p>
      <text:p text:style-name="P387"><text:span text:style-name="T388">2.32.13</text:span><text:span text:style-name="T389">. vidaus kalėjimo viršininkas</text:span></text:p>
      <text:p text:style-name="P390"><text:span text:style-name="T391">2.32.14</text:span><text:span text:style-name="T392">. vyresnysis prižiūrėtojas</text:span></text:p>
      <text:p text:style-name="P393"><text:span text:style-name="T394">2.32.15</text:span><text:span text:style-name="T395">. prižiūrėtojas</text:span></text:p>
      <text:p text:style-name="P396"><text:span text:style-name="T397">2.32.16</text:span><text:span text:style-name="T398">. kadrų inspektorius</text:span></text:p>
      <text:p text:style-name="P399"><text:span text:style-name="T400">2.32.17</text:span><text:span text:style-name="T401">. inspektorius liaudies gynėjų kariniam-ūkiniam aprūpinimui</text:span></text:p>
      <text:p text:style-name="P402"><text:span text:style-name="T403">2.32.18</text:span><text:span text:style-name="T404">. politinis vadovas</text:span></text:p>
      <text:p text:style-name="P405"><text:span text:style-name="T406">2.32.19</text:span><text:span text:style-name="T407">. operatyvinis įgaliotinis-šifruotojas</text:span></text:p>
      <text:p text:style-name="P408"><text:span text:style-name="T409">2.33</text:span><text:span text:style-name="T410">. Miesto NKGB-MGB poskyris</text:span></text:p>
      <text:p text:style-name="P411"><text:span text:style-name="T412">2.33.1</text:span><text:span text:style-name="T413">. poskyrio viršininkas</text:span></text:p>
      <text:p text:style-name="P414"><text:span text:style-name="T415">2.33.2</text:span><text:span text:style-name="T416">. poskyrio viršininko pavaduotojas</text:span></text:p>
      <text:p text:style-name="P417"><text:span text:style-name="T418">2.33.3</text:span><text:span text:style-name="T419">. vyresnysis operatyvinis įgaliotinis</text:span></text:p>
      <text:p text:style-name="P420"><text:span text:style-name="T421">2.33.4</text:span><text:span text:style-name="T422">. operatyvinis įgaliotinis</text:span></text:p>
      <text:p text:style-name="P423"><text:span text:style-name="T424">2.33.5</text:span><text:span text:style-name="T425">. operatyvinio įgaliotinio padėjėjas</text:span></text:p>
      <text:p text:style-name="P426"><text:span text:style-name="T427">2.34</text:span><text:span text:style-name="T428">. Valsčiaus NKGB-MGB poskyris</text:span></text:p>
      <text:p text:style-name="P429"><text:span text:style-name="T430">2.34.1</text:span><text:span text:style-name="T431">. poskyrio viršininkas</text:span></text:p>
      <text:p text:style-name="P432"><text:span text:style-name="T433">2.34.2</text:span><text:span text:style-name="T434">. poskyrio viršininko pavaduotojas</text:span></text:p>
      <text:p text:style-name="P435"><text:span text:style-name="T436">2.34.3</text:span><text:span text:style-name="T437">. vyresnysis operatyvinis įgaliotinis</text:span></text:p>
      <text:p text:style-name="P438"><text:span text:style-name="T439">2.34.4</text:span><text:span text:style-name="T440">. operatyvinis įgaliotinis</text:span></text:p>
      <text:p text:style-name="P441"><text:span text:style-name="T442">2.35</text:span><text:span text:style-name="T443">. Respublikinė milicijos valdyba</text:span></text:p>
      <text:p text:style-name="P444"><text:span text:style-name="T445">2.35.1</text:span><text:span text:style-name="T446">. Vadovybė</text:span></text:p>
      <text:p text:style-name="P447"><text:span text:style-name="T448">2.35.1.1</text:span><text:span text:style-name="T449">. valdybos viršininkas</text:span></text:p>
      <text:p text:style-name="P450"><text:span text:style-name="T451">2.35.1.2</text:span><text:span text:style-name="T452">. valdybos viršininko pavaduotojas</text:span></text:p>
      <text:p text:style-name="P453"><text:span text:style-name="T454">2.35.2. Tardymo skyrius</text:span></text:p>
      <text:p text:style-name="P455"><text:span text:style-name="T456">2.35.2.1</text:span><text:span text:style-name="T457">. skyriaus viršininkas</text:span></text:p>
      <text:p text:style-name="P458"><text:span text:style-name="T459">2.35.2.2</text:span><text:span text:style-name="T460">. skyriaus viršininko pavaduotojas</text:span></text:p>
      <text:p text:style-name="P461"><text:span text:style-name="T462">2.35.2.3</text:span><text:span text:style-name="T463">. poskyrio viršininkas</text:span></text:p>
      <text:p text:style-name="P464"><text:span text:style-name="T465">2.35.2.4</text:span><text:span text:style-name="T466">. vyresnysis tardytojas</text:span></text:p>
      <text:p text:style-name="P467"><text:span text:style-name="T468">2.35.2.5</text:span><text:span text:style-name="T469">. tardytojas</text:span></text:p>
      <text:p text:style-name="P470"><text:span text:style-name="T471">2.35.3. Operatyvinis skyrius</text:span></text:p>
      <text:p text:style-name="P472"><text:span text:style-name="T473">2.35.3.1</text:span><text:span text:style-name="T474">. skyriaus viršininkas</text:span></text:p>
      <text:p text:style-name="P475"><text:span text:style-name="T476">2.35.3.2</text:span><text:span text:style-name="T477">. skyriaus viršininko pavaduotojas</text:span></text:p>
      <text:p text:style-name="P478"><text:span text:style-name="T479">2.35.3.3</text:span><text:span text:style-name="T480">. poskyrio viršininkas</text:span></text:p>
      <text:p text:style-name="P481"><text:span text:style-name="T482">2.35.3.4</text:span><text:span text:style-name="T483">. vyresnysis operatyvinis įgaliotinis</text:span></text:p>
      <text:p text:style-name="P484"><text:span text:style-name="T485">2.35.3.5</text:span><text:span text:style-name="T486">. operatyvinis įgaliotinis</text:span></text:p>
      <text:p text:style-name="P487"><text:span text:style-name="T488">2.35.3.6</text:span><text:span text:style-name="T489">. operatyvinio įgaliotinio padėjėjas</text:span></text:p>
      <text:p text:style-name="P490"><text:span text:style-name="T491">2.35.4</text:span><text:span text:style-name="T492">. Miesto milicijos poskyris</text:span></text:p>
      <text:p text:style-name="P493"><text:span text:style-name="T494">2.35.4.1</text:span><text:span text:style-name="T495">. poskyrio viršininkas</text:span></text:p>
      <text:p text:style-name="P496"><text:span text:style-name="T497">2.35.4.2</text:span><text:span text:style-name="T498">. poskyrio viršininko pavaduotojas</text:span></text:p>
      <text:p text:style-name="P499"><text:span text:style-name="T500">2.35.4.3</text:span><text:span text:style-name="T501">. vyresnysis operatyvinis įgaliotinis<text:s/></text:span></text:p>
      <text:p text:style-name="P502"><text:span text:style-name="T503">2.35.4.4</text:span><text:span text:style-name="T504">. vyresnysis operatyvinis įgaliotinis-budėtojas</text:span></text:p>
      <text:p text:style-name="P505"><text:span text:style-name="T506">2.35.4.5</text:span><text:span text:style-name="T507">. operatyvinis įgaliotinis</text:span></text:p>
      <text:p text:style-name="P508"><text:span text:style-name="T509">2.35.4.6</text:span><text:span text:style-name="T510">. atskirojo būrio vadas</text:span></text:p>
      <text:p text:style-name="P511"><text:span text:style-name="T512">2.35.4.7</text:span><text:span text:style-name="T513">. būrio vado padėjėjas</text:span></text:p>
      <text:p text:style-name="P514"><text:span text:style-name="T515">2.35.4.8</text:span><text:span text:style-name="T516">. viršila</text:span></text:p>
      <text:p text:style-name="P517"><text:span text:style-name="T518">2.35.4.9</text:span><text:span text:style-name="T519">. poskyrio vadas</text:span></text:p>
      <text:p text:style-name="P520"><text:span text:style-name="T521">2.35.4.10</text:span><text:span text:style-name="T522">. milicininkas“.</text:span></text:p>
      <text:p text:style-name="P523"><text:span text:style-name="T524">2</text:span><text:span text:style-name="T525">. Papildyti 3 skyrių „LTSR valstybės saugumo ministerijos (MGB) srities valdybos pareigybės (1950-1953 metai)“ šiuo 3.19 skirsniu:</text:span></text:p>
      <text:p text:style-name="P526"><text:span text:style-name="T527">3.19</text:span><text:span text:style-name="T528">. Srities milicijos valdyba</text:span></text:p>
      <text:p text:style-name="P529"><text:span text:style-name="T530">3.19.1</text:span><text:span text:style-name="T531">. Vadovybė</text:span></text:p>
      <text:p text:style-name="P532"><text:span text:style-name="T533">3.19.1.1</text:span><text:span text:style-name="T534">. valdybos viršininkas</text:span></text:p>
      <text:p text:style-name="P535"><text:span text:style-name="T536">3.19.1.2</text:span><text:span text:style-name="T537">. valdybos viršininko pavaduotojas</text:span></text:p>
      <text:p text:style-name="P538"><text:span text:style-name="T539">3.19.1.3</text:span><text:span text:style-name="T540">. valdybos viršininko pavaduotojas politinei daliai</text:span></text:p>
      <text:p text:style-name="P541"><text:span text:style-name="T542">3.19.2. Tardymo skyrius</text:span></text:p>
      <text:p text:style-name="P543"><text:span text:style-name="T544">3.19.2.1</text:span><text:span text:style-name="T545">. skyriaus viršininkas</text:span></text:p>
      <text:p text:style-name="P546"><text:span text:style-name="T547">3.19.2.2</text:span><text:span text:style-name="T548">. skyriaus viršininko pavaduotojas</text:span></text:p>
      <text:p text:style-name="P549"><text:span text:style-name="T550">3.19.2.3</text:span><text:span text:style-name="T551">. poskyrio viršininkas</text:span></text:p>
      <text:p text:style-name="P552"><text:span text:style-name="T553">3.19.2.4</text:span><text:span text:style-name="T554">. vyresnysis tardytojas</text:span></text:p>
      <text:p text:style-name="P555"><text:span text:style-name="T556">3.19.2.5</text:span><text:span text:style-name="T557">. tardytojas</text:span></text:p>
      <text:p text:style-name="P558"><text:span text:style-name="T559">3.19.3</text:span><text:span text:style-name="T560">. Operatyvinė grupė</text:span></text:p>
      <text:p text:style-name="P561"><text:span text:style-name="T562">3.19.3.1</text:span><text:span text:style-name="T563">. vyresnysis operatyvinis įgaliotinis</text:span></text:p>
      <text:p text:style-name="P564"><text:span text:style-name="T565">3.19.3.2</text:span><text:span text:style-name="T566">. operatyvinis įgaliotinis</text:span></text:p>
      <text:p text:style-name="P567"><text:span text:style-name="T568">3.19.4</text:span><text:span text:style-name="T569">. Operatyvinis būrys</text:span></text:p>
      <text:p text:style-name="P570"><text:span text:style-name="T571">3.19.4.1</text:span><text:span text:style-name="T572">. būrio vadas</text:span></text:p>
      <text:p text:style-name="P573"><text:span text:style-name="T574">3.19.4.2</text:span><text:span text:style-name="T575">. būrio vado padėjėjas</text:span></text:p>
      <text:p text:style-name="P576"><text:span text:style-name="T577">3.19.4.3</text:span><text:span text:style-name="T578">. skyriaus vadas</text:span></text:p>
      <text:p text:style-name="P579"><text:span text:style-name="T580">3.19.4.4</text:span><text:span text:style-name="T581">. milicininkas</text:span></text:p>
      <text:p text:style-name="P582"><text:span text:style-name="T583">3.19.5</text:span><text:span text:style-name="T584">. Miesto milicijos poskyris</text:span></text:p>
      <text:p text:style-name="P585"><text:span text:style-name="T586">3.19.5.1</text:span><text:span text:style-name="T587">. poskyrio viršininkas</text:span></text:p>
      <text:p text:style-name="P588"><text:span text:style-name="T589">3.19.5.2</text:span><text:span text:style-name="T590">. poskyrio viršininko pavaduotojas</text:span></text:p>
      <text:p text:style-name="P591"><text:span text:style-name="T592">3.19.5.3</text:span><text:span text:style-name="T593">. vyresnysis operatyvinis įgaliotinis</text:span></text:p>
      <text:p text:style-name="P594"><text:span text:style-name="T595">3.19.5.4</text:span><text:span text:style-name="T596">. vyresnysis operatyvinis įgaliotinis – budėtojas</text:span></text:p>
      <text:p text:style-name="P597"><text:span text:style-name="T598">3.19.5.5</text:span><text:span text:style-name="T599">. operatyvinis įgaliotinis</text:span></text:p>
      <text:p text:style-name="P600"><text:span text:style-name="T601">3.19.5.6</text:span><text:span text:style-name="T602">. atskirojo būrio vadas</text:span></text:p>
      <text:p text:style-name="P603"><text:span text:style-name="T604">3.19.5.7</text:span><text:span text:style-name="T605">. būrio vado padėjėjas</text:span></text:p>
      <text:p text:style-name="P606"><text:span text:style-name="T607">3.19.5.8</text:span><text:span text:style-name="T608">. viršila</text:span></text:p>
      <text:p text:style-name="P609"><text:span text:style-name="T610">3.19.5.9</text:span><text:span text:style-name="T611">. skyriaus vadas</text:span></text:p>
      <text:p text:style-name="P612"><text:span text:style-name="T613">3.19.5.10</text:span><text:span text:style-name="T614">. milicininkas</text:span></text:p>
      <text:p text:style-name="P615"><text:span text:style-name="T616">3.19.6. Rajono milicijos skyrius</text:span></text:p>
      <text:p text:style-name="P617"><text:span text:style-name="T618">3.19.6.1</text:span><text:span text:style-name="T619">. skyriaus viršininkas</text:span></text:p>
      <text:p text:style-name="P620"><text:span text:style-name="T621">3.19.6.2</text:span><text:span text:style-name="T622">. skyriaus viršininko pavaduotojas</text:span></text:p>
      <text:p text:style-name="P623"><text:span text:style-name="T624">3.19.6.3</text:span><text:span text:style-name="T625">. poskyrio viršininkas</text:span></text:p>
      <text:p text:style-name="P626"><text:span text:style-name="T627">3.19.6.4</text:span><text:span text:style-name="T628">. vyresnysis operatyvinis įgaliotinis<text:s/></text:span></text:p>
      <text:p text:style-name="P629"><text:span text:style-name="T630">3.19.6.5</text:span><text:span text:style-name="T631">. operatyvinis įgaliotinis</text:span></text:p>
      <text:p text:style-name="P632"><text:span text:style-name="T633">3.19.6.6</text:span><text:span text:style-name="T634">. milicininkas</text:span></text:p>
      <text:p text:style-name="P635"><text:span text:style-name="T636">3.19.7. Miesto MGB skyrius</text:span></text:p>
      <text:p text:style-name="P637"><text:span text:style-name="T638">3.19.7.1</text:span><text:span text:style-name="T639">. skyriaus viršininkas</text:span></text:p>
      <text:p text:style-name="P640"><text:span text:style-name="T641">3.19.7.2</text:span><text:span text:style-name="T642">. skyriaus viršininko pavaduotojas</text:span></text:p>
      <text:p text:style-name="P643"><text:span text:style-name="T644">3.19.7.3</text:span><text:span text:style-name="T645">. poskyrio viršininkas</text:span></text:p>
      <text:p text:style-name="P646"><text:span text:style-name="T647">3.19.7.4</text:span><text:span text:style-name="T648">. poskyrio viršininko pavaduotojas</text:span></text:p>
      <text:p text:style-name="P649"><text:span text:style-name="T650">3.19.7.5</text:span><text:span text:style-name="T651">. grupės viršininkas</text:span></text:p>
      <text:p text:style-name="P652"><text:span text:style-name="T653">3.19.7.6</text:span><text:span text:style-name="T654">. vyresnysis operatyvinis įgaliotinis</text:span></text:p>
      <text:p text:style-name="P655"><text:span text:style-name="T656">3.19.7.7</text:span><text:span text:style-name="T657">. operatyvinis įgaliotinis</text:span></text:p>
      <text:p text:style-name="P658"><text:span text:style-name="T659">3.19.7.8</text:span><text:span text:style-name="T660">. vyresnysis tardytojas</text:span></text:p>
      <text:p text:style-name="P661"><text:span text:style-name="T662">3.19.7.9</text:span><text:span text:style-name="T663">. tardytojas</text:span></text:p>
      <text:p text:style-name="P664"><text:span text:style-name="T665">3.19.7.10</text:span><text:span text:style-name="T666">. vertėjas</text:span></text:p>
      <text:p text:style-name="P667"><text:span text:style-name="T668">3.19.7.11</text:span><text:span text:style-name="T669">. vidaus kalėjimo viršininkas</text:span></text:p>
      <text:p text:style-name="P670"><text:span text:style-name="T671">3.19.7.12</text:span><text:span text:style-name="T672">. vidaus kalėjimo viršininko pavaduotojas</text:span></text:p>
      <text:p text:style-name="P673"><text:span text:style-name="T674">3.19.7.13</text:span><text:span text:style-name="T675">. vyresnysis prižiūrėtojas</text:span></text:p>
      <text:p text:style-name="P676"><text:span text:style-name="T677">3.19.7.14</text:span><text:span text:style-name="T678">. prižiūrėtojas“.</text:span></text:p>
      <text:p text:style-name="P679"><text:span text:style-name="T680">3</text:span><text:span text:style-name="T681">. 4 skyriuje „LTSR vidaus reikalų liaudies komisariato (NKVD) pareigybės (1940 09–1941 07)“:</text:span></text:p>
      <text:p text:style-name="P682"><text:span text:style-name="T683">3.1</text:span><text:span text:style-name="T684">. skirsnio „4.23.9. Karinio pasirengimo skyrius“ antraštę išdėstyti taip:<text:s/></text:span></text:p>
      <text:p text:style-name="P685"><text:span text:style-name="T686">„</text:span><text:span text:style-name="T687">4.23.9</text:span><text:span text:style-name="T688">. Karinio parengimo skyrius“;</text:span></text:p>
      <text:p text:style-name="P689"><text:span text:style-name="T690">3.2</text:span><text:span text:style-name="T691"><text:s/>skirsnio „4.23.14. Pasų registravimo skyrius“ antraštę išdėstyti taip:<text:s/></text:span></text:p>
      <text:p text:style-name="P692"><text:span text:style-name="T693">„</text:span><text:span text:style-name="T694">4.23.14</text:span><text:span text:style-name="T695">. Pasų registracijos skyrius“;</text:span></text:p>
      <text:p text:style-name="P696"><text:span text:style-name="T697">3.3</text:span><text:span text:style-name="T698">. skirsnio „4.24.12. Administracinis ūkio skyrius“ antraštę išdėstyti taip:<text:s/></text:span></text:p>
      <text:p text:style-name="P699"><text:span text:style-name="T700">„</text:span><text:span text:style-name="T701">4.24.12</text:span><text:span text:style-name="T702">. Administracinis – ūkio poskyris“;</text:span></text:p>
      <text:p text:style-name="P703"><text:span text:style-name="T704">3.4</text:span><text:span text:style-name="T705">. išdėstyti 4.25.3 punktą taip:</text:span></text:p>
      <text:p text:style-name="P706"><text:span text:style-name="T707">„</text:span><text:span text:style-name="T708">4.25.3</text:span><text:span text:style-name="T709">. miesto milicijos skyriaus viršininko pavaduotojas“;</text:span></text:p>
      <text:p text:style-name="P710"><text:span text:style-name="T711">3.5</text:span><text:span text:style-name="T712">. papildyti nurodytąjį skyrių šiuo 4.27 skirsniu:</text:span></text:p>
      <text:p text:style-name="P713"><text:span text:style-name="T714">„</text:span><text:span text:style-name="T715">4.27</text:span><text:span text:style-name="T716">. Kalėjimas</text:span></text:p>
      <text:p text:style-name="P717"><text:span text:style-name="T718">4.27.1</text:span><text:span text:style-name="T719">. kalėjimo viršininkas<text:s/></text:span></text:p>
      <text:p text:style-name="P720"><text:span text:style-name="T721">4.27.2</text:span><text:span text:style-name="T722">. kalėjimo viršininko pavaduotojas</text:span></text:p>
      <text:p text:style-name="P723"><text:span text:style-name="T724">4.27.3</text:span><text:span text:style-name="T725">. kalėjimo viršininko padėjėjas</text:span></text:p>
      <text:p text:style-name="P726"><text:span text:style-name="T727">4.27.4</text:span><text:span text:style-name="T728">. vyresnysis operatyvinis įgaliotinis</text:span></text:p>
      <text:p text:style-name="P729"><text:span text:style-name="T730">4.27.5</text:span><text:span text:style-name="T731">. operatyvinis įgaliotinis</text:span></text:p>
      <text:p text:style-name="P732"><text:span text:style-name="T733">4.27.6</text:span><text:span text:style-name="T734">. budintysis viršininko padėjėjas</text:span></text:p>
      <text:p text:style-name="P735"><text:span text:style-name="T736">4.27.7</text:span><text:span text:style-name="T737">. korpuso vyresnysis<text:s/></text:span></text:p>
      <text:p text:style-name="P738"><text:span text:style-name="T739">4.27.8</text:span><text:span text:style-name="T740">. vyresnysis prižiūrėtojas</text:span></text:p>
      <text:p text:style-name="P741"><text:span text:style-name="T742">4.27.9</text:span><text:span text:style-name="T743">. prižiūrėtojas“.</text:span></text:p>
      <text:p text:style-name="P744"><text:span text:style-name="T745">4</text:span><text:span text:style-name="T746">. 5 skyriuje „LTSR vidaus reikalų liaudies komisariato (NKVD) – Vidaus reikalų ministerijos (MVD) pareigybės (1944 07–1954 04)“:</text:span></text:p>
      <text:p text:style-name="P747"><text:span text:style-name="T748">4.1</text:span><text:span text:style-name="T749">. išdėstyti 5.2.8 punktą taip:</text:span></text:p>
      <text:p text:style-name="P750"><text:span text:style-name="T751">„</text:span><text:span text:style-name="T752">5.2.8</text:span><text:span text:style-name="T753">. reikalų vedėjas“;</text:span></text:p>
      <text:p text:style-name="P754"><text:span text:style-name="T755">4.2</text:span><text:span text:style-name="T756">. skirsnio „5.32.12. Metrikacijos skyrius“ antraštę išdėstyti taip:<text:s/></text:span></text:p>
      <text:p text:style-name="P757"><text:span text:style-name="T758">„</text:span><text:span text:style-name="T759">5.32.12</text:span><text:span text:style-name="T760">. Civilinės metrikacijos skyrius“;</text:span></text:p>
      <text:p text:style-name="P761"><text:span text:style-name="T762">4.3</text:span><text:span text:style-name="T763">. išdėstyti 5.33.2.2 punktą taip:</text:span></text:p>
      <text:p text:style-name="P764"><text:span text:style-name="T765">„</text:span><text:span text:style-name="T766">5.33.2.2</text:span><text:span text:style-name="T767">. valdybos viršininko sekretorius“;</text:span></text:p>
      <text:p text:style-name="P768"><text:span text:style-name="T769">4.4</text:span><text:span text:style-name="T770">. išdėstyti 5.33.17.2 punktą taip:</text:span></text:p>
      <text:p text:style-name="P771"><text:span text:style-name="T772">„</text:span><text:span text:style-name="T773">5.33.17.2</text:span><text:span text:style-name="T774">. vyresnysis prižiūrėtojas“;</text:span></text:p>
      <text:p text:style-name="P775"><text:span text:style-name="T776">4.5</text:span><text:span text:style-name="T777">. išdėstyti 5.33.17.3 punktą taip:</text:span></text:p>
      <text:p text:style-name="P778"><text:span text:style-name="T779">„</text:span><text:span text:style-name="T780">5.33.17.3</text:span><text:span text:style-name="T781">. prižiūrėtojas“;</text:span></text:p>
      <text:p text:style-name="P782"><text:span text:style-name="T783">4.6</text:span><text:span text:style-name="T784">. skirsnio „5.34. Spec. pervežimo poskyris“ antraštę išdėstyti taip:<text:s/></text:span></text:p>
      <text:p text:style-name="P785"><text:span text:style-name="T786">„</text:span><text:span text:style-name="T787">5.34</text:span><text:span text:style-name="T788">. Spec. pervežimų poskyris“;</text:span></text:p>
      <text:p text:style-name="P789"><text:span text:style-name="T790">4.7</text:span><text:span text:style-name="T791">. išdėstyti 5.36.5 punktą taip:</text:span></text:p>
      <text:p text:style-name="P792"><text:span text:style-name="T793">„</text:span><text:span text:style-name="T794">5.36.5</text:span><text:span text:style-name="T795">. kovos su banditizmu poskyrio viršininkas“;</text:span></text:p>
      <text:p text:style-name="P796"><text:span text:style-name="T797">4.8</text:span><text:span text:style-name="T798">. išdėstyti 5.36.7 punktą taip:</text:span></text:p>
      <text:p text:style-name="P799"><text:span text:style-name="T800">„</text:span><text:span text:style-name="T801">5.36.7</text:span><text:span text:style-name="T802">. kriminalinės paieškos poskyrio viršininkas“;</text:span></text:p>
      <text:p text:style-name="P803"><text:span text:style-name="T804">4.9</text:span><text:span text:style-name="T805">. išdėstyti 5.36.8 punktą taip:</text:span></text:p>
      <text:p text:style-name="P806"><text:span text:style-name="T807">„</text:span><text:span text:style-name="T808">5.36.8</text:span><text:span text:style-name="T809">. kovos su socialistinės nuosavybės grobstymu poskyrio viršininkas“;</text:span></text:p>
      <text:p text:style-name="P810"><text:span text:style-name="T811">4.10</text:span><text:span text:style-name="T812">. papildyti skirsnį „5.36. Apskrities NKVD – MVD skyrius“ šiuo punktu:</text:span></text:p>
      <text:p text:style-name="P813"><text:span text:style-name="T814">„</text:span><text:span text:style-name="T815">5.36.25</text:span><text:span text:style-name="T816">. milicijos skyriaus viršininkas“;</text:span></text:p>
      <text:p text:style-name="P817"><text:span text:style-name="T818">4.11</text:span><text:span text:style-name="T819">. papildyti nurodytąjį skyrių šiais 5.37–5.39 skirsniais:</text:span></text:p>
      <text:p text:style-name="P820"><text:span text:style-name="T821">„5.37. Tardymo skyrius</text:span></text:p>
      <text:p text:style-name="P822"><text:span text:style-name="T823">5.37.1</text:span><text:span text:style-name="T824">. skyriaus viršininkas</text:span></text:p>
      <text:p text:style-name="P825"><text:span text:style-name="T826">5.37.2</text:span><text:span text:style-name="T827">. skyriaus viršininko pavaduotojas</text:span></text:p>
      <text:p text:style-name="P828"><text:span text:style-name="T829">5.37.3</text:span><text:span text:style-name="T830">. vyresnysis tardytojas</text:span></text:p>
      <text:p text:style-name="P831"><text:span text:style-name="T832">5.37.4</text:span><text:span text:style-name="T833">. tardytojas</text:span></text:p>
      <text:p text:style-name="P834"><text:span text:style-name="T835">5.37.5</text:span><text:span text:style-name="T836">. jaunesnysis tardytojas</text:span></text:p>
      <text:p text:style-name="P837"><text:span text:style-name="T838">5.37.6</text:span><text:span text:style-name="T839">. vertėjas</text:span></text:p>
      <text:p text:style-name="P840"><text:span text:style-name="T841">5.38. Miesto NKVD-MVD skyrius</text:span></text:p>
      <text:p text:style-name="P842"><text:span text:style-name="T843">5.38.1</text:span><text:span text:style-name="T844">. skyriaus viršininkas</text:span></text:p>
      <text:p text:style-name="P845"><text:span text:style-name="T846">5.38.2</text:span><text:span text:style-name="T847">. skyriaus viršininko pavaduotojas milicijai</text:span></text:p>
      <text:p text:style-name="P848"><text:span text:style-name="T849">5.38.3</text:span><text:span text:style-name="T850">. skyriaus viršininko pavaduotojas politinei daliai</text:span></text:p>
      <text:p text:style-name="P851"><text:span text:style-name="T852">5.38.4</text:span><text:span text:style-name="T853">. skyriaus viršininko padėjėjas</text:span></text:p>
      <text:p text:style-name="P854"><text:span text:style-name="T855">5.38.5</text:span><text:span text:style-name="T856">. milicijos skyriaus viršininkas</text:span></text:p>
      <text:p text:style-name="P857"><text:span text:style-name="T858">5.38.6</text:span><text:span text:style-name="T859">. milicijos skyriaus viršininko pavaduotojas</text:span></text:p>
      <text:p text:style-name="P860"><text:span text:style-name="T861">5.38.7</text:span><text:span text:style-name="T862">. poskyrio viršininkas</text:span></text:p>
      <text:p text:style-name="P863"><text:span text:style-name="T864">5.38.8</text:span><text:span text:style-name="T865">. poskyrio viršininko pavaduotojas</text:span></text:p>
      <text:p text:style-name="P866"><text:span text:style-name="T867">5.38.9</text:span><text:span text:style-name="T868">. grupės viršininkas</text:span></text:p>
      <text:p text:style-name="P869"><text:span text:style-name="T870">5.38.10</text:span><text:span text:style-name="T871">. kovos su banditizmu poskyrio viršininkas</text:span></text:p>
      <text:p text:style-name="P872"><text:span text:style-name="T873">5.38.11</text:span><text:span text:style-name="T874">. būrio vadas</text:span></text:p>
      <text:p text:style-name="P875"><text:span text:style-name="T876">5.38.12</text:span><text:span text:style-name="T877">. vidaus kalėjimo viršininkas</text:span></text:p>
      <text:p text:style-name="P878"><text:span text:style-name="T879">5.38.13</text:span><text:span text:style-name="T880">. vidaus kalėjimo viršininko pavaduotojas</text:span></text:p>
      <text:p text:style-name="P881"><text:span text:style-name="T882">5.38.14</text:span><text:span text:style-name="T883">. vyresnysis prižiūrėtojas</text:span></text:p>
      <text:p text:style-name="P884"><text:span text:style-name="T885">5.38.15</text:span><text:span text:style-name="T886">. prižiūrėtojas</text:span></text:p>
      <text:p text:style-name="P887"><text:span text:style-name="T888">5.38.16</text:span><text:span text:style-name="T889">. laikinojo sulaikymo kameros viršininkas</text:span></text:p>
      <text:p text:style-name="P890"><text:span text:style-name="T891">5.38.17</text:span><text:span text:style-name="T892">. vyresnysis operatyvinis įgaliotinis</text:span></text:p>
      <text:p text:style-name="P893"><text:span text:style-name="T894">5.38.18</text:span><text:span text:style-name="T895">. operatyvinis įgaliotinis</text:span></text:p>
      <text:p text:style-name="P896"><text:span text:style-name="T897">5.38.19</text:span><text:span text:style-name="T898">. operatyvinio įgaliotinio padėjėjas</text:span></text:p>
      <text:p text:style-name="P899"><text:span text:style-name="T900">5.38.20</text:span><text:span text:style-name="T901">. vyresnysis tardytojas</text:span></text:p>
      <text:p text:style-name="P902"><text:span text:style-name="T903">5.38.21</text:span><text:span text:style-name="T904">. tardytojas</text:span></text:p>
      <text:p text:style-name="P905"><text:span text:style-name="T906">5.38.22</text:span><text:span text:style-name="T907">. komendantas</text:span></text:p>
      <text:p text:style-name="P908"><text:span text:style-name="T909">5.38.23</text:span><text:span text:style-name="T910">. milicininkas</text:span></text:p>
      <text:p text:style-name="P911"><text:span text:style-name="T912">5.39</text:span><text:span text:style-name="T913">. Kauno MVD valdyba</text:span></text:p>
      <text:p text:style-name="P914"><text:span text:style-name="T915">5.39.1</text:span><text:span text:style-name="T916">. valdybos viršininkas</text:span></text:p>
      <text:p text:style-name="P917"><text:span text:style-name="T918">5.39.2</text:span><text:span text:style-name="T919">. valdybos viršininko pavaduotojas</text:span></text:p>
      <text:p text:style-name="P920"><text:span text:style-name="T921">5.39.3</text:span><text:span text:style-name="T922">. valdybos viršininko pavaduotojas milicijai</text:span></text:p>
      <text:p text:style-name="P923"><text:span text:style-name="T924">5.39.4</text:span><text:span text:style-name="T925">. skyriaus viršininkas</text:span></text:p>
      <text:p text:style-name="P926"><text:span text:style-name="T927">5.39.5</text:span><text:span text:style-name="T928">. skyriaus viršininko pavaduotojas</text:span></text:p>
      <text:p text:style-name="P929"><text:span text:style-name="T930">5.39.6</text:span><text:span text:style-name="T931">. poskyrio viršininkas</text:span></text:p>
      <text:p text:style-name="P932"><text:span text:style-name="T933">5.39.7</text:span><text:span text:style-name="T934">. poskyrio viršininko pavaduotojas</text:span></text:p>
      <text:p text:style-name="P935"><text:span text:style-name="T936">5.39.8</text:span><text:span text:style-name="T937">. grupės viršininkas</text:span></text:p>
      <text:p text:style-name="P938"><text:span text:style-name="T939">5.39.9</text:span><text:span text:style-name="T940">. dalies viršininkas</text:span></text:p>
      <text:p text:style-name="P941"><text:span text:style-name="T942">5.39.10</text:span><text:span text:style-name="T943">. vyresnysis operatyvinis įgaliotinis</text:span></text:p>
      <text:p text:style-name="P944"><text:span text:style-name="T945">5.39.11</text:span><text:span text:style-name="T946">. operatyvinis įgaliotinis</text:span></text:p>
      <text:p text:style-name="P947"><text:span text:style-name="T948">5.39.12</text:span><text:span text:style-name="T949">. operatyvinio įgaliotinio padėjėjas</text:span></text:p>
      <text:p text:style-name="P950"><text:span text:style-name="T951">5.39.13</text:span><text:span text:style-name="T952">. vyresnysis tardytojas</text:span></text:p>
      <text:p text:style-name="P953"><text:span text:style-name="T954">5.39.14</text:span><text:span text:style-name="T955">. tardytojas</text:span></text:p>
      <text:p text:style-name="P956"><text:span text:style-name="T957">5.39.15</text:span><text:span text:style-name="T958">. vyresnysis žvalgas</text:span></text:p>
      <text:p text:style-name="P959"><text:span text:style-name="T960">5.39.16</text:span><text:span text:style-name="T961">. žvalgas</text:span></text:p>
      <text:p text:style-name="P962"><text:span text:style-name="T963">5.39.17</text:span><text:span text:style-name="T964">. komendantas</text:span></text:p>
      <text:p text:style-name="P965"><text:span text:style-name="T966">5.39.18</text:span><text:span text:style-name="T967">. milicininkas“.</text:span></text:p>
      <text:p text:style-name="P968"><text:span text:style-name="T969">5</text:span><text:span text:style-name="T970">. 7 skyriuje „KGB prie LTSR Ministrų Tarybos pareigybės (1954–1991 metai)“:</text:span></text:p>
      <text:p text:style-name="P971"><text:span text:style-name="T972">5.1</text:span><text:span text:style-name="T973">. skirsnyje „7.9.3 skyrius“ išbraukti 7.9.3 punktą;</text:span></text:p>
      <text:p text:style-name="P974"><text:span text:style-name="T975">5.2</text:span><text:span text:style-name="T976">. išdėstyti 7.11.3 punktą taip:</text:span></text:p>
      <text:p text:style-name="P977"><text:span text:style-name="T978">„</text:span><text:span text:style-name="T979">7.11.3</text:span><text:span text:style-name="T980">. tarnybos sekretoriato viršininkas“;</text:span></text:p>
      <text:p text:style-name="P981"><text:span text:style-name="T982">5.3</text:span><text:span text:style-name="T983">. skirsnio „7.27. Miesto įgaliotinio įstaiga“ antraštę išdėstyti taip:<text:s/></text:span></text:p>
      <text:p text:style-name="P984"><text:span text:style-name="T985">„</text:span><text:span text:style-name="T986">7.27</text:span><text:span text:style-name="T987">. KGB įgaliotinio miestui įstaiga“;</text:span></text:p>
      <text:p text:style-name="P988"><text:span text:style-name="T989">5.4</text:span><text:span text:style-name="T990">. skirsnio „7.28. Miestų (Vilniaus, Kauno, Klaipėdos, Šiaulių, Panevėžio) KGB skyriai“ antraštę išdėstyti taip:</text:span></text:p>
      <text:p text:style-name="P991"><text:span text:style-name="T992">„</text:span><text:span text:style-name="T993">7.28</text:span><text:span text:style-name="T994">. Miesto KGB skyrius“;</text:span></text:p>
      <text:p text:style-name="P995"><text:span text:style-name="T996">5.5</text:span><text:span text:style-name="T997">. papildyti nurodytąjį skyrių šiais 7.30–7.36 skirsniais:</text:span></text:p>
      <text:p text:style-name="P998"><text:span text:style-name="T999">„7.30. 2 skyrius</text:span></text:p>
      <text:p text:style-name="P1000"><text:span text:style-name="T1001">7.30.1</text:span><text:span text:style-name="T1002">. skyriaus viršininkas</text:span></text:p>
      <text:p text:style-name="P1003"><text:span text:style-name="T1004">7.30.2</text:span><text:span text:style-name="T1005">. skyriaus viršininko pavaduotojas</text:span></text:p>
      <text:p text:style-name="P1006"><text:span text:style-name="T1007">7.30.3</text:span><text:span text:style-name="T1008">. poskyrio viršininkas</text:span></text:p>
      <text:p text:style-name="P1009"><text:span text:style-name="T1010">7.30.4</text:span><text:span text:style-name="T1011">. poskyrio viršininko pavaduotojas</text:span></text:p>
      <text:p text:style-name="P1012"><text:span text:style-name="T1013">7.30.5</text:span><text:span text:style-name="T1014">. vyresnysis operatyvinis įgaliotinis</text:span></text:p>
      <text:p text:style-name="P1015"><text:span text:style-name="T1016">7.30.6</text:span><text:span text:style-name="T1017">. operatyvinis įgaliotinis</text:span></text:p>
      <text:p text:style-name="P1018"><text:span text:style-name="T1019">7.30.7</text:span><text:span text:style-name="T1020">. vyresnysis reikalų vedėjas</text:span></text:p>
      <text:p text:style-name="P1021"><text:span text:style-name="T1022">7.30.8</text:span><text:span text:style-name="T1023">. reikalų vedėjas</text:span></text:p>
      <text:p text:style-name="P1024"><text:span text:style-name="T1025">7.31. 5 skyrius</text:span></text:p>
      <text:p text:style-name="P1026"><text:span text:style-name="T1027">7.31.1</text:span><text:span text:style-name="T1028">. skyriaus viršininkas</text:span></text:p>
      <text:p text:style-name="P1029"><text:span text:style-name="T1030">7.31.2</text:span><text:span text:style-name="T1031">. skyriaus viršininko pavaduotojas</text:span></text:p>
      <text:p text:style-name="P1032"><text:span text:style-name="T1033">7.31.3</text:span><text:span text:style-name="T1034">. poskyrio viršininkas</text:span></text:p>
      <text:p text:style-name="P1035"><text:span text:style-name="T1036">7.31.4</text:span><text:span text:style-name="T1037">. poskyrio viršininko pavaduotojas</text:span></text:p>
      <text:p text:style-name="P1038"><text:span text:style-name="T1039">7.31.5</text:span><text:span text:style-name="T1040">. vyresnysis operatyvinis įgaliotinis</text:span></text:p>
      <text:p text:style-name="P1041"><text:span text:style-name="T1042">7.31.6</text:span><text:span text:style-name="T1043">. operatyvinis įgaliotinis</text:span></text:p>
      <text:p text:style-name="P1044"><text:span text:style-name="T1045">7.32</text:span><text:span text:style-name="T1046">. Vidaus kalėjimas</text:span></text:p>
      <text:p text:style-name="P1047"><text:span text:style-name="T1048">7.32.1</text:span><text:span text:style-name="T1049">. kalėjimo viršininkas</text:span></text:p>
      <text:p text:style-name="P1050"><text:span text:style-name="T1051">7.32.2</text:span><text:span text:style-name="T1052">. kalėjimo viršininko pavaduotojas</text:span></text:p>
      <text:p text:style-name="P1053"><text:span text:style-name="T1054">7.32.3</text:span><text:span text:style-name="T1055">. vyresnysis prižiūrėtojas</text:span></text:p>
      <text:p text:style-name="P1056"><text:span text:style-name="T1057">7.32.4</text:span><text:span text:style-name="T1058">. prižiūrėtojas</text:span></text:p>
      <text:p text:style-name="P1059"><text:span text:style-name="T1060">7.32.5</text:span><text:span text:style-name="T1061">. korpuso vyresnysis</text:span></text:p>
      <text:p text:style-name="P1062"><text:span text:style-name="T1063">7.32.6</text:span><text:span text:style-name="T1064">. budintysis viršininko padėjėjas</text:span></text:p>
      <text:p text:style-name="P1065"><text:span text:style-name="T1066">7.33</text:span><text:span text:style-name="T1067">. KGB įgaliotinio rajonui įstaiga</text:span></text:p>
      <text:p text:style-name="P1068"><text:span text:style-name="T1069">7.33.1</text:span><text:span text:style-name="T1070">. KGB įgaliotinis rajonui</text:span></text:p>
      <text:p text:style-name="P1071"><text:span text:style-name="T1072">7.33.2</text:span><text:span text:style-name="T1073">. vyresnysis operatyvinis įgaliotinis</text:span></text:p>
      <text:p text:style-name="P1074"><text:span text:style-name="T1075">7.33.3</text:span><text:span text:style-name="T1076">. operatyvinis įgaliotinis</text:span></text:p>
      <text:p text:style-name="P1077"><text:span text:style-name="T1078">7.34. Rajono KGB skyrius</text:span></text:p>
      <text:p text:style-name="P1079"><text:span text:style-name="T1080">7.34.1</text:span><text:span text:style-name="T1081">. skyriaus viršininkas</text:span></text:p>
      <text:p text:style-name="P1082"><text:span text:style-name="T1083">7.34.2</text:span><text:span text:style-name="T1084">. skyriaus viršininko pavaduotojas</text:span></text:p>
      <text:p text:style-name="P1085"><text:span text:style-name="T1086">7.34.3</text:span><text:span text:style-name="T1087">. poskyrio viršininkas</text:span></text:p>
      <text:p text:style-name="P1088"><text:span text:style-name="T1089">7.34.4</text:span><text:span text:style-name="T1090">. poskyrio viršininko pavaduotojas</text:span></text:p>
      <text:p text:style-name="P1091"><text:span text:style-name="T1092">7.34.5</text:span><text:span text:style-name="T1093">. grupės viršininkas</text:span></text:p>
      <text:p text:style-name="P1094"><text:span text:style-name="T1095">7.34.6</text:span><text:span text:style-name="T1096">. vyresnysis operatyvinis įgaliotinis</text:span></text:p>
      <text:p text:style-name="P1097"><text:span text:style-name="T1098">7.34.7</text:span><text:span text:style-name="T1099">. operatyvinis įgaliotinis</text:span></text:p>
      <text:p text:style-name="P1100"><text:span text:style-name="T1101">7.35</text:span><text:span text:style-name="T1102">. KGB įgaliotinio Klaipėdos m. ir Lietuvos jūrų baseinui įstaiga</text:span></text:p>
      <text:p text:style-name="P1103"><text:span text:style-name="T1104">7.35.1</text:span><text:span text:style-name="T1105">. KGB įgaliotinis</text:span></text:p>
      <text:p text:style-name="P1106"><text:span text:style-name="T1107">7.35.2</text:span><text:span text:style-name="T1108">. KGB įgaliotinio pavaduotojas</text:span></text:p>
      <text:p text:style-name="P1109"><text:span text:style-name="T1110">7.35.3</text:span><text:span text:style-name="T1111">. poskyrio viršininkas</text:span></text:p>
      <text:p text:style-name="P1112"><text:span text:style-name="T1113">7.35.4</text:span><text:span text:style-name="T1114">. poskyrio viršininko pavaduotojas</text:span></text:p>
      <text:p text:style-name="P1115"><text:span text:style-name="T1116">7.35.5</text:span><text:span text:style-name="T1117">. vyresnysis operatyvinis įgaliotinis</text:span></text:p>
      <text:p text:style-name="P1118"><text:span text:style-name="T1119">7.35.6</text:span><text:span text:style-name="T1120">. operatyvinis įgaliotinis</text:span></text:p>
      <text:p text:style-name="P1121"><text:span text:style-name="T1122">7.35.7</text:span><text:span text:style-name="T1123">. jaunesnysis operatyvinis įgaliotinis</text:span></text:p>
      <text:p text:style-name="P1124"><text:span text:style-name="T1125">7.35.8</text:span><text:span text:style-name="T1126">. specialiosios paskirties kontrolierius</text:span></text:p>
      <text:p text:style-name="P1127"><text:span text:style-name="T1128">7.35.9</text:span><text:span text:style-name="T1129">. kontrolierius</text:span></text:p>
      <text:p text:style-name="P1130"><text:span text:style-name="T1131">7.35.10</text:span><text:span text:style-name="T1132">. vyresnysis žvalgas</text:span></text:p>
      <text:p text:style-name="P1133"><text:span text:style-name="T1134">7.35.11</text:span><text:span text:style-name="T1135">. žvalgas</text:span></text:p>
      <text:p text:style-name="P1136"><text:span text:style-name="T1137">7.35.12</text:span><text:span text:style-name="T1138">. žvalgas-vairuotojas</text:span></text:p>
      <text:p text:style-name="P1139"><text:span text:style-name="T1140">7.35.13</text:span><text:span text:style-name="T1141">. specialiosios paskirties vertėjas</text:span></text:p>
      <text:p text:style-name="P1142"><text:span text:style-name="T1143">7.35.14</text:span><text:span text:style-name="T1144">. vertėjas</text:span></text:p>
      <text:p text:style-name="P1145"><text:span text:style-name="T1146">7.35.15</text:span><text:span text:style-name="T1147">. komendantas</text:span></text:p>
      <text:p text:style-name="P1148"><text:span text:style-name="T1149">7.35.16</text:span><text:span text:style-name="T1150">. budinčiojo komendanto padėjėjas</text:span></text:p>
      <text:p text:style-name="P1151"><text:span text:style-name="T1152">7.35.17</text:span><text:span text:style-name="T1153">. vyresnysis inspektorius</text:span></text:p>
      <text:p text:style-name="P1154"><text:span text:style-name="T1155">7.35.18</text:span><text:span text:style-name="T1156">. inspektorius</text:span></text:p>
      <text:p text:style-name="P1157"><text:span text:style-name="T1158">7.35.19</text:span><text:span text:style-name="T1159">. reikalų vedėjas</text:span></text:p>
      <text:p text:style-name="P1160"><text:span text:style-name="T1161">7.36. Klaipėdos m. ir Lietuvos jūrų baseino KGB skyrius</text:span></text:p>
      <text:p text:style-name="P1162"><text:span text:style-name="T1163">7.36.1</text:span><text:span text:style-name="T1164">. skyriaus viršininkas</text:span></text:p>
      <text:p text:style-name="P1165"><text:span text:style-name="T1166">7.36.2</text:span><text:span text:style-name="T1167">. skyriaus viršininko pavaduotojas</text:span></text:p>
      <text:p text:style-name="P1168"><text:span text:style-name="T1169">7.36.3</text:span><text:span text:style-name="T1170">. poskyrio viršininkas</text:span></text:p>
      <text:p text:style-name="P1171"><text:span text:style-name="T1172">7.36.4</text:span><text:span text:style-name="T1173">. poskyrio viršininko pavaduotojas</text:span></text:p>
      <text:p text:style-name="P1174"><text:span text:style-name="T1175">7.36.5</text:span><text:span text:style-name="T1176">. grupės viršininkas</text:span></text:p>
      <text:p text:style-name="P1177"><text:span text:style-name="T1178">7.36.6</text:span><text:span text:style-name="T1179">. vyresnysis operatyvinis įgaliotinis<text:s/></text:span></text:p>
      <text:p text:style-name="P1180"><text:span text:style-name="T1181">7.36.7</text:span><text:span text:style-name="T1182">. operatyvinis įgaliotinis<text:s/></text:span></text:p>
      <text:p text:style-name="P1183"><text:span text:style-name="T1184">7.36.8</text:span><text:span text:style-name="T1185">. jaunesnysis operatyvinis įgaliotinis</text:span></text:p>
      <text:p text:style-name="P1186"><text:span text:style-name="T1187">7.36.9</text:span><text:span text:style-name="T1188">. vyresnysis tardytojas</text:span></text:p>
      <text:p text:style-name="P1189"><text:span text:style-name="T1190">7.36.10</text:span><text:span text:style-name="T1191">. tardytojas</text:span></text:p>
      <text:p text:style-name="P1192"><text:span text:style-name="T1193">7.36.11</text:span><text:span text:style-name="T1194">. vyresnysis žvalgas</text:span></text:p>
      <text:p text:style-name="P1195"><text:span text:style-name="T1196">7.36.12</text:span><text:span text:style-name="T1197">. žvalgas</text:span></text:p>
      <text:p text:style-name="P1198"><text:span text:style-name="T1199">7.36.13</text:span><text:span text:style-name="T1200">. vyresnysis kontrolierius<text:s/></text:span></text:p>
      <text:p text:style-name="P1201"><text:span text:style-name="T1202">7.36.14</text:span><text:span text:style-name="T1203">. operatyvinis kontrolierius</text:span></text:p>
      <text:p text:style-name="P1204"><text:span text:style-name="T1205">7.36.15</text:span><text:span text:style-name="T1206">. kontrolierius</text:span></text:p>
      <text:p text:style-name="P1207"><text:span text:style-name="T1208">7.36.16</text:span><text:span text:style-name="T1209">. vyresnysis inspektorius</text:span></text:p>
      <text:p text:style-name="P1210"><text:span text:style-name="T1211">7.36.17</text:span><text:span text:style-name="T1212">. inspektorius</text:span></text:p>
      <text:p text:style-name="P1213"><text:span text:style-name="T1214">7.36.18</text:span><text:span text:style-name="T1215">. specialiosios paskirties vertėjas</text:span></text:p>
      <text:p text:style-name="P1216"><text:span text:style-name="T1217">7.36.19</text:span><text:span text:style-name="T1218">. karinis vertėjas</text:span></text:p>
      <text:p text:style-name="P1219"><text:span text:style-name="T1220">7.36.20</text:span><text:span text:style-name="T1221">. operatyvinis vertėjas</text:span></text:p>
      <text:p text:style-name="P1222"><text:span text:style-name="T1223">7.36.21</text:span><text:span text:style-name="T1224">. vertėjas</text:span></text:p>
      <text:p text:style-name="P1225"><text:span text:style-name="T1226">7.36.22</text:span><text:span text:style-name="T1227">. vyresnysis bendradarbis</text:span></text:p>
      <text:p text:style-name="P1228"><text:span text:style-name="T1229">7.36.23</text:span><text:span text:style-name="T1230">. vyresnysis darbuotojas</text:span></text:p>
      <text:p text:style-name="P1231"><text:span text:style-name="T1232">7.36.24</text:span><text:span text:style-name="T1233">. komendantas</text:span></text:p>
      <text:p text:style-name="P1234"><text:span text:style-name="T1235">7.36.25</text:span><text:span text:style-name="T1236">. budinčiojo komendanto padėjėjas</text:span></text:p>
      <text:p text:style-name="P1237"><text:span text:style-name="T1238">7.36.26</text:span><text:span text:style-name="T1239">. reikalų vedėjas“.</text:span></text:p>
      <text:p text:style-name="P1240"><text:span text:style-name="T1241">6</text:span><text:span text:style-name="T1242">. Išbraukti 11 skyriaus „LTSR prokuratūros pareigybės“ skirsnyje „11.3. Tardymo valstybės saugumo organuose priežiūros skyrius“ 11.3.2 punktą.</text:span></text:p>
      <text:p text:style-name="P1243"><text:span text:style-name="T1244">7</text:span><text:span text:style-name="T1245">. Papildyti nurodytąjį sąrašą šiuo 17 skyriumi:</text:span></text:p>
      <text:p text:style-name="P1246"><text:span text:style-name="T1247">„</text:span><text:span text:style-name="T1248">17</text:span><text:span text:style-name="T1249">. Asmenys, ėję (tarnavę) šio sąrašo 1–13 skyriuose nurodytas arba jas atitikusias pareigas SSRS respublikose, srityse ir kraštuose“.</text:span></text:p>
      <text:p text:style-name="P1250"><text:span text:style-name="T1251">8</text:span><text:span text:style-name="T1252">. 1 priedo:</text:span></text:p>
      <text:p text:style-name="P1253"><text:span text:style-name="T1254">8.1</text:span><text:span text:style-name="T1255">. skyriuje „LTSR valstybės saugumo liaudies komisariato (NKGB) struktūra (1941 04–1941 07)“:</text:span></text:p>
      <text:p text:style-name="P1256"><text:span text:style-name="T1257">8.1.1</text:span><text:span text:style-name="T1258">. išbraukti pastraipą „Operatyviosios kontrolės grupė <text:s text:c="4"/>1941 04–1941 07“;</text:span></text:p>
      <text:p text:style-name="P1259"><text:span text:style-name="T1260">8.1.2</text:span><text:span text:style-name="T1261">. vietoj pastraipos „Apskričių NKGB poskyriai <text:s text:c="4"/>1941 04–1941 07“ įrašyti pastraipą „Apskrities NKGB skyrius 1941 04–1941 07“;</text:span></text:p>
      <text:p text:style-name="P1262"><text:span text:style-name="T1263">8.2</text:span><text:span text:style-name="T1264">. skyriuje „LTSR valstybės saugumo liaudies komisariato (NKGB) – Valstybės saugumo ministerijos (MGB) struktūra (1944–1953 metai)“:</text:span></text:p>
      <text:p text:style-name="P1265"><text:span text:style-name="T1266">8.2.1</text:span><text:span text:style-name="T1267">. vietoj pastraipos „Vilniaus, Kauno ir Klaipėdos miestų NKGB – MGB skyriai, apskričių NKGB–MGB skyriai, valsčių NKGB–MGB poskyriai <text:s text:c="4"/>iki 1950 06“ įrašyti pastraipą „Miesto NKGB–MGB skyriai, apskrities NKGB–MGB skyriai, miesto NKGB–MGB poskyriai, valsčiaus NKGB–MGB poskyriai <text:s text:c="4"/>iki 1950 06“;</text:span></text:p>
      <text:p text:style-name="P1268"><text:span text:style-name="T1269">8.2.2</text:span><text:span text:style-name="T1270">. papildyti nurodytąjį skyrių šiomis pastraipomis:</text:span></text:p>
      <table:table table:style-name="Table1271">
        <table:table-columns>
          <table:table-column table:style-name="TableColumn1272"/>
          <table:table-column table:style-name="TableColumn1273"/>
        </table:table-columns>
        <table:table-row table:style-name="TableRow1274">
          <table:table-cell table:style-name="TableCell1275">
            <text:p text:style-name="P1276">„Tardymo skyrius<text:s/></text:p>
          </table:table-cell>
          <table:table-cell table:style-name="TableCell1277">
            <text:p text:style-name="P1278"><text:span text:style-name="T1279">1944–1947 02</text:span></text:p>
          </table:table-cell>
        </table:table-row>
        <table:table-row table:style-name="TableRow1280">
          <table:table-cell table:style-name="TableCell1281">
            <text:p text:style-name="P1282">Tardymo dalis<text:s/></text:p>
          </table:table-cell>
          <table:table-cell table:style-name="TableCell1283">
            <text:p text:style-name="P1284"><text:span text:style-name="T1285">1947 02–1953 04</text:span></text:p>
          </table:table-cell>
        </table:table-row>
        <table:table-row table:style-name="TableRow1286">
          <table:table-cell table:style-name="TableCell1287">
            <text:p text:style-name="P1288">Respublikinė milicijos valdyba<text:s/></text:p>
          </table:table-cell>
          <table:table-cell table:style-name="TableCell1289">
            <text:p text:style-name="P1290"><text:span text:style-name="T1291">nuo 1949 12</text:span></text:p>
          </table:table-cell>
        </table:table-row>
        <table:table-row table:style-name="TableRow1292">
          <table:table-cell table:style-name="TableCell1293">
            <text:p text:style-name="P1294">Vadovybė<text:s/></text:p>
          </table:table-cell>
          <table:table-cell table:style-name="TableCell1295">
            <text:p text:style-name="P1296"><text:span text:style-name="T1297">nuo 1949 12</text:span></text:p>
          </table:table-cell>
        </table:table-row>
        <table:table-row table:style-name="TableRow1298">
          <table:table-cell table:style-name="TableCell1299">
            <text:p text:style-name="P1300">Tardymo skyrius<text:s/></text:p>
          </table:table-cell>
          <table:table-cell table:style-name="TableCell1301">
            <text:p text:style-name="P1302"><text:span text:style-name="T1303">nuo 1949 12</text:span></text:p>
          </table:table-cell>
        </table:table-row>
        <table:table-row table:style-name="TableRow1304">
          <table:table-cell table:style-name="TableCell1305">
            <text:p text:style-name="P1306">Operatyvinis skyrius</text:p>
          </table:table-cell>
          <table:table-cell table:style-name="TableCell1307">
            <text:p text:style-name="P1308"><text:span text:style-name="T1309">nuo 1949 12</text:span></text:p>
          </table:table-cell>
        </table:table-row>
        <table:table-row table:style-name="TableRow1310">
          <table:table-cell table:style-name="TableCell1311">
            <text:p text:style-name="P1312">Miesto milicijos poskyris</text:p>
          </table:table-cell>
          <table:table-cell table:style-name="TableCell1313">
            <text:p text:style-name="P1314"><text:span text:style-name="T1315">nuo 1949 12</text:span></text:p>
          </table:table-cell>
        </table:table-row>
        <table:table-row table:style-name="TableRow1316">
          <table:table-cell table:style-name="TableCell1317">
            <text:p text:style-name="P1318">Karinio parengimo skyrius<text:s/></text:p>
          </table:table-cell>
          <table:table-cell table:style-name="TableCell1319">
            <text:p text:style-name="P1320"><text:span text:style-name="T1321">iki 1949 12</text:span></text:p>
          </table:table-cell>
        </table:table-row>
        <table:table-row table:style-name="TableRow1322">
          <table:table-cell table:style-name="TableCell1323">
            <text:p text:style-name="P1324">Mokomasis divizionas<text:s/></text:p>
          </table:table-cell>
          <table:table-cell table:style-name="TableCell1325">
            <text:p text:style-name="P1326"><text:span text:style-name="T1327">iki 1949 12</text:span></text:p>
          </table:table-cell>
        </table:table-row>
        <table:table-row table:style-name="TableRow1328">
          <table:table-cell table:style-name="TableCell1329">
            <text:p text:style-name="P1330">Spec. poskyris<text:s/></text:p>
          </table:table-cell>
          <table:table-cell table:style-name="TableCell1331">
            <text:p text:style-name="P1332"><text:span text:style-name="T1333">1952 03–1953 04</text:span></text:p>
          </table:table-cell>
        </table:table-row>
        <table:table-row table:style-name="TableRow1334">
          <table:table-cell table:style-name="TableCell1335">
            <text:p text:style-name="P1336">Miesto NKGB–MGB poskyris<text:s/></text:p>
          </table:table-cell>
          <table:table-cell table:style-name="TableCell1337">
            <text:p text:style-name="P1338"><text:span text:style-name="T1339">iki 1950 06</text:span></text:p>
          </table:table-cell>
        </table:table-row>
        <table:table-row table:style-name="TableRow1340">
          <table:table-cell table:style-name="TableCell1341">
            <text:p text:style-name="P1342">Kauno MGB valdyba<text:s/></text:p>
          </table:table-cell>
          <table:table-cell table:style-name="TableCell1343">
            <text:p text:style-name="P1344"><text:span text:style-name="T1345">1948 08–1950 06</text:span></text:p>
          </table:table-cell>
        </table:table-row>
        <table:table-row table:style-name="TableRow1346">
          <table:table-cell table:style-name="TableCell1347">
            <text:p text:style-name="P1348">Apskrities NKGB-MGB skyrius</text:p>
          </table:table-cell>
          <table:table-cell table:style-name="TableCell1349">
            <text:p text:style-name="P1350"><text:span text:style-name="T1351">iki 1950 06“;</text:span></text:p>
          </table:table-cell>
        </table:table-row>
      </table:table>
      <text:p text:style-name="P1352"><text:span text:style-name="T1353">8.3</text:span><text:span text:style-name="T1354">. skyriuje „LTSR valstybės saugumo ministerijos (MGB) srities struktūra (1950–1953 metai )“:</text:span></text:p>
      <text:p text:style-name="P1355"><text:span text:style-name="T1356">8.3.1</text:span><text:span text:style-name="T1357">. antraštę išdėstyti taip:</text:span></text:p>
      <text:p text:style-name="P1358"><text:span text:style-name="T1359">„LTSR valstybės saugumo ministerijos (MGB) srities valdybos struktūra (1950–1953 metai)“;</text:span></text:p>
      <text:p text:style-name="P1360"><text:span text:style-name="T1361">8.3.2</text:span><text:span text:style-name="T1362">. vietoj pastraipos „4 poskyris <text:s text:c="4"/>1950 06–1953 04“ įrašyti pastraipą „4 skyrius <text:s text:c="4"/>1950 06–1953 04“;</text:span></text:p>
      <text:p text:style-name="P1363"><text:span text:style-name="T1364">8.3.3</text:span><text:span text:style-name="T1365">. papildyti nurodytąjį skyrių šiomis pastraipomis:</text:span></text:p>
      <table:table table:style-name="Table1366">
        <table:table-columns>
          <table:table-column table:style-name="TableColumn1367"/>
          <table:table-column table:style-name="TableColumn1368"/>
        </table:table-columns>
        <table:table-row table:style-name="TableRow1369">
          <table:table-cell table:style-name="TableCell1370">
            <text:p text:style-name="P1371">„Srities milicijos valdyba<text:s/></text:p>
          </table:table-cell>
          <table:table-cell table:style-name="TableCell1372">
            <text:p text:style-name="P1373"><text:span text:style-name="T1374">1950 06–1953 06</text:span></text:p>
          </table:table-cell>
        </table:table-row>
        <table:table-row table:style-name="TableRow1375">
          <table:table-cell table:style-name="TableCell1376">
            <text:p text:style-name="P1377">Vadovybė<text:s/></text:p>
          </table:table-cell>
          <table:table-cell table:style-name="TableCell1378">
            <text:p text:style-name="P1379"><text:span text:style-name="T1380">1950 06–1953 06</text:span></text:p>
          </table:table-cell>
        </table:table-row>
        <table:table-row table:style-name="TableRow1381">
          <table:table-cell table:style-name="TableCell1382">
            <text:p text:style-name="P1383">Tardymo skyrius<text:s/></text:p>
          </table:table-cell>
          <table:table-cell table:style-name="TableCell1384">
            <text:p text:style-name="P1385"><text:span text:style-name="T1386">1950 06–1953 06</text:span></text:p>
          </table:table-cell>
        </table:table-row>
        <table:table-row table:style-name="TableRow1387">
          <table:table-cell table:style-name="TableCell1388">
            <text:p text:style-name="P1389">Operatyvinė grupė<text:s/></text:p>
          </table:table-cell>
          <table:table-cell table:style-name="TableCell1390">
            <text:p text:style-name="P1391"><text:span text:style-name="T1392">1950 06–1953 06</text:span></text:p>
          </table:table-cell>
        </table:table-row>
        <table:table-row table:style-name="TableRow1393">
          <table:table-cell table:style-name="TableCell1394">
            <text:p text:style-name="P1395">Operatyvinis būrys<text:s/></text:p>
          </table:table-cell>
          <table:table-cell table:style-name="TableCell1396">
            <text:p text:style-name="P1397"><text:span text:style-name="T1398">1950 06–1953 06</text:span></text:p>
          </table:table-cell>
        </table:table-row>
        <table:table-row table:style-name="TableRow1399">
          <table:table-cell table:style-name="TableCell1400">
            <text:p text:style-name="P1401">Milicijos miesto poskyris<text:s/></text:p>
          </table:table-cell>
          <table:table-cell table:style-name="TableCell1402">
            <text:p text:style-name="P1403"><text:span text:style-name="T1404">1950 06–1953 06</text:span></text:p>
          </table:table-cell>
        </table:table-row>
        <table:table-row table:style-name="TableRow1405">
          <table:table-cell table:style-name="TableCell1406">
            <text:p text:style-name="P1407">Rajono milicijos skyrius<text:s/></text:p>
          </table:table-cell>
          <table:table-cell table:style-name="TableCell1408">
            <text:p text:style-name="P1409"><text:span text:style-name="T1410">1950 06–1953 06</text:span></text:p>
          </table:table-cell>
        </table:table-row>
        <table:table-row table:style-name="TableRow1411">
          <table:table-cell table:style-name="TableCell1412">
            <text:p text:style-name="P1413">Miesto skyrius<text:s/></text:p>
          </table:table-cell>
          <table:table-cell table:style-name="TableCell1414">
            <text:p text:style-name="P1415"><text:span text:style-name="T1416">1950 06–1953 06“;</text:span></text:p>
          </table:table-cell>
        </table:table-row>
      </table:table>
      <text:p text:style-name="P1417"><text:span text:style-name="T1418">8.4</text:span><text:span text:style-name="T1419">. skyriuje „LTSR vidaus reikalų liaudies komisariato (NKVD) struktūra (1940 09–1941 07)“:</text:span></text:p>
      <text:p text:style-name="P1420"><text:span text:style-name="T1421">8.4.1</text:span><text:span text:style-name="T1422">. vietoj pastraipos „Kvalifikacijos komisija <text:s text:c="4"/>1941 03–1941 07“ įrašyti pastraipą „Kvalifikacinė komisija <text:s text:c="4"/>1941 03–1941 07“;</text:span></text:p>
      <text:p text:style-name="P1423"><text:span text:style-name="T1424">8.4.2</text:span><text:span text:style-name="T1425">. papildyti nurodytąjį skyrių šia pastraipa: „Kalėjimas <text:s text:c="4"/>1940 09–1941 07“;</text:span></text:p>
      <text:p text:style-name="P1426"><text:span text:style-name="T1427">8.5</text:span><text:span text:style-name="T1428">. skyriuje „LTSR vidaus reikalų liaudies komisariato (NKVD) – Vidaus reikalų ministerijos (MVD) struktūra (1944–1953 metai)“:</text:span></text:p>
      <text:p text:style-name="P1429"><text:span text:style-name="T1430">8.5.1</text:span><text:span text:style-name="T1431">. vietoj pastraipos „Mobilizacinis poskyris <text:s text:c="4"/>nuo 1948 m.“ įrašyti pastraipą „Mobilizacijos poskyris <text:s text:c="4"/>nuo 1948 m.“;</text:span></text:p>
      <text:p text:style-name="P1432"><text:span text:style-name="T1433">8.5.2</text:span><text:span text:style-name="T1434">. vietoj pastraipos „Kovos su beglobiais vaikais skyrius (OBDBB) <text:s text:c="4"/>1944 08–1950“ įrašyti pastraipą „Beglobių vaikų skyrius <text:s text:c="4"/>1944 08–1950“;</text:span></text:p>
      <text:p text:style-name="P1435"><text:span text:style-name="T1436">8.5.3</text:span><text:span text:style-name="T1437">. vietoj pastraipos „Spec. gyvenviečių skyrius <text:s text:c="4"/>1949 02–1949 05“ įrašyti pastraipą „Spec. gyvenviečių poskyris 1949 02–1949 05“;</text:span></text:p>
      <text:p text:style-name="P1438"><text:span text:style-name="T1439">8.5.4</text:span><text:span text:style-name="T1440">. vietoj pastraipos „Tardymo poskyris <text:s text:c="4"/>iki 1949 12“ įrašyti pastraipą „Tardymo skyrius <text:s text:c="4"/>iki 1949 12“;</text:span></text:p>
      <text:p text:style-name="P1441"><text:span text:style-name="T1442">8.5.5</text:span><text:span text:style-name="T1443">. vietoj pastraipos „Išorės tarnybos skyrius <text:s text:c="4"/>iki 1949 12“ įrašyti pastraipą „Išorinės tarnybos skyrius iki 1949 12“;</text:span></text:p>
      <text:p text:style-name="P1444"><text:span text:style-name="T1445">8.5.6</text:span><text:span text:style-name="T1446">. vietoj pastraipos „Spec. pervežimo poskyris <text:s text:c="4"/>nuo 1949 01“ įrašyti pastraipą „Spec. pervežimų poskyris <text:s text:c="4"/>nuo 1949 01“;</text:span></text:p>
      <text:p text:style-name="P1447"><text:span text:style-name="T1448">8.5.7</text:span><text:span text:style-name="T1449">. papildyti nurodytąjį skyrių šiomis pastraipomis:</text:span></text:p>
      <table:table table:style-name="Table1450">
        <table:table-columns>
          <table:table-column table:style-name="TableColumn1451"/>
          <table:table-column table:style-name="TableColumn1452"/>
        </table:table-columns>
        <table:table-row table:style-name="TableRow1453">
          <table:table-cell table:style-name="TableCell1454">
            <text:p text:style-name="P1455">„Tardymo skyrius<text:s/></text:p>
          </table:table-cell>
          <table:table-cell table:style-name="TableCell1456">
            <text:p text:style-name="P1457"><text:span text:style-name="T1458">1944–1946</text:span></text:p>
          </table:table-cell>
        </table:table-row>
        <table:table-row table:style-name="TableRow1459">
          <table:table-cell table:style-name="TableCell1460">
            <text:p text:style-name="P1461">Kovos su banditizmu ir nusikaltėlių paieškos skyrius<text:s/></text:p>
          </table:table-cell>
          <table:table-cell table:style-name="TableCell1462">
            <text:p text:style-name="P1463"><text:span text:style-name="T1464">1949 05–1950 03</text:span></text:p>
          </table:table-cell>
        </table:table-row>
        <table:table-row table:style-name="TableRow1465">
          <table:table-cell table:style-name="TableCell1466">
            <text:p text:style-name="P1467">Operatyvinės paieškos skyrius<text:s/></text:p>
          </table:table-cell>
          <table:table-cell table:style-name="TableCell1468">
            <text:p text:style-name="P1469"><text:span text:style-name="T1470">1950 03–1951 03</text:span></text:p>
          </table:table-cell>
        </table:table-row>
        <table:table-row table:style-name="TableRow1471">
          <table:table-cell table:style-name="TableCell1472">
            <text:p text:style-name="P1473">Kauno MVD valdyba<text:s/></text:p>
          </table:table-cell>
          <table:table-cell table:style-name="TableCell1474">
            <text:p text:style-name="P1475"><text:span text:style-name="T1476">1948 08–1950 06“;</text:span></text:p>
          </table:table-cell>
        </table:table-row>
      </table:table>
      <text:p text:style-name="P1477"><text:span text:style-name="T1478">8.6</text:span><text:span text:style-name="T1479">. skyriuje „Valstybės saugumo komiteto (KGB) prie LTSR Ministrų Tarybos struktūra (1954–1991 metai)“:</text:span></text:p>
      <text:p text:style-name="P1480"><text:span text:style-name="T1481">8.6.1</text:span><text:span text:style-name="T1482">. vietoj pastraipos „Vilniaus, Kauno, Klaipėdos, Šiaulių, Panevėžio miestų skyriai, Alytaus, Druskininkų, Kapsuko (Marijampolės) miestų poskyriai ir rajonų poskyriai“ įrašyti pastraipą „KGB prie LTSR Ministrų Tarybos miesto skyrius, KGB prie LTSR Ministrų Tarybos miesto poskyris, KGB prie LTSR Ministrų Tarybos rajono skyrius, KGB prie LTSR Ministrų Tarybos rajono poskyris (nuo 1967 03)“;</text:span></text:p>
      <text:p text:style-name="P1483"><text:span text:style-name="T1484">8.6.2</text:span><text:span text:style-name="T1485">. papildyti nurodytąjį skyrių šiomis pastraipomis:</text:span></text:p>
      <table:table table:style-name="Table1486">
        <table:table-columns>
          <table:table-column table:style-name="TableColumn1487"/>
          <table:table-column table:style-name="TableColumn1488"/>
        </table:table-columns>
        <table:table-row table:style-name="TableRow1489">
          <table:table-cell table:style-name="TableCell1490">
            <text:p text:style-name="P1491">„2 skyrius 1</text:p>
          </table:table-cell>
          <table:table-cell table:style-name="TableCell1492">
            <text:p text:style-name="P1493"><text:span text:style-name="T1494">954 04–1960 03</text:span></text:p>
          </table:table-cell>
        </table:table-row>
        <table:table-row table:style-name="TableRow1495">
          <table:table-cell table:style-name="TableCell1496">
            <text:p text:style-name="P1497">Vidaus kalėjimas<text:s/></text:p>
          </table:table-cell>
          <table:table-cell table:style-name="TableCell1498">
            <text:p text:style-name="P1499"><text:span text:style-name="T1500">1954–1959</text:span></text:p>
          </table:table-cell>
        </table:table-row>
        <table:table-row table:style-name="TableRow1501">
          <table:table-cell table:style-name="TableCell1502">
            <text:p text:style-name="P1503">KGB įgaliotinio miestui įstaiga<text:s/></text:p>
          </table:table-cell>
          <table:table-cell table:style-name="TableCell1504">
            <text:p text:style-name="P1505"><text:span text:style-name="T1506">1954–1967</text:span></text:p>
          </table:table-cell>
        </table:table-row>
        <table:table-row table:style-name="TableRow1507">
          <table:table-cell table:style-name="TableCell1508">
            <text:p text:style-name="P1509">KGB įgaliotinio Klaipėdos m. ir jūrų baseinui įstaiga<text:s/></text:p>
          </table:table-cell>
          <table:table-cell table:style-name="TableCell1510">
            <text:p text:style-name="P1511"><text:span text:style-name="T1512">1959 08–1967 03</text:span></text:p>
          </table:table-cell>
        </table:table-row>
        <table:table-row table:style-name="TableRow1513">
          <table:table-cell table:style-name="TableCell1514">
            <text:p text:style-name="P1515">Klaipėdos m. ir Lietuvos jūrų baseino KGB skyrius<text:s/></text:p>
          </table:table-cell>
          <table:table-cell table:style-name="TableCell1516">
            <text:p text:style-name="P1517"><text:span text:style-name="T1518">nuo 1960 03</text:span></text:p>
          </table:table-cell>
        </table:table-row>
        <table:table-row table:style-name="TableRow1519">
          <table:table-cell table:style-name="TableCell1520">
            <text:p text:style-name="P1521">KGB įgaliotinio rajonui įstaiga<text:s/></text:p>
          </table:table-cell>
          <table:table-cell table:style-name="TableCell1522">
            <text:p text:style-name="P1523"><text:span text:style-name="T1524">954-1963“;</text:span></text:p>
          </table:table-cell>
        </table:table-row>
      </table:table>
      <text:p text:style-name="P1525"><text:span text:style-name="T1526">8.7</text:span><text:span text:style-name="T1527">. skyriuje „TSRS NKVD-MGB kariuomenės junginiai ir daliniai, vykdę lietuvių ir kitų tautų genocidą“:</text:span></text:p>
      <text:p text:style-name="P1528"><text:span text:style-name="T1529">8.7.1</text:span><text:span text:style-name="T1530">. skirsnyje „TSRS vidaus kariuomenės daliniai“:</text:span></text:p>
      <text:p text:style-name="P1531"><text:span text:style-name="T1532">8.7.1.1</text:span><text:span text:style-name="T1533">. po pastraipos „288 šaulių pulkas 1942 01–1946 12“ įrašyti šias pastraipas:</text:span></text:p>
      <table:table table:style-name="Table1534">
        <table:table-columns>
          <table:table-column table:style-name="TableColumn1535"/>
          <table:table-column table:style-name="TableColumn1536"/>
        </table:table-columns>
        <table:table-row table:style-name="TableRow1537">
          <table:table-cell table:style-name="TableCell1538">
            <text:p text:style-name="P1539">„6 divizija<text:s/></text:p>
          </table:table-cell>
          <table:table-cell table:style-name="TableCell1540">
            <text:p text:style-name="P1541"><text:span text:style-name="T1542">1942 01–1945 10</text:span></text:p>
          </table:table-cell>
        </table:table-row>
        <table:table-row table:style-name="TableRow1543">
          <table:table-cell table:style-name="TableCell1544">
            <text:p text:style-name="P1545">136 šaulių pulkas<text:s/></text:p>
          </table:table-cell>
          <table:table-cell table:style-name="TableCell1546">
            <text:p text:style-name="P1547"><text:span text:style-name="T1548">1942 01–1945 11</text:span></text:p>
          </table:table-cell>
        </table:table-row>
        <table:table-row table:style-name="TableRow1549">
          <table:table-cell table:style-name="TableCell1550">
            <text:p text:style-name="P1551">139 šaulių pulkas<text:s/></text:p>
          </table:table-cell>
          <table:table-cell table:style-name="TableCell1552">
            <text:p text:style-name="P1553"><text:span text:style-name="T1554">1941 12–1945 10“;</text:span></text:p>
          </table:table-cell>
        </table:table-row>
      </table:table>
      <text:p text:style-name="P1555"><text:span text:style-name="T1556">8.7.1.2</text:span><text:span text:style-name="T1557">. po pastraipos „287 šaulių pulkas <text:s text:c="4"/>1942 01–1951 09“ įrašyti pastraipą „10 divizija <text:s text:c="3"/>1944 04–1946 06“;</text:span></text:p>
      <text:p text:style-name="P1558"><text:span text:style-name="T1559">8.7.2</text:span><text:span text:style-name="T1560">. papildyti nurodytąjį skyrių šiais skirsniais „TSRS MGB geležinkelių apsaugos 14 divizija</text:span></text:p>
      <table:table table:style-name="Table1561">
        <table:table-columns>
          <table:table-column table:style-name="TableColumn1562"/>
          <table:table-column table:style-name="TableColumn1563"/>
        </table:table-columns>
        <table:table-row table:style-name="TableRow1564">
          <table:table-cell table:style-name="TableCell1565">
            <text:p text:style-name="P1566">211 pulkas<text:s/></text:p>
          </table:table-cell>
          <table:table-cell table:style-name="TableCell1567">
            <text:p text:style-name="P1568"><text:span text:style-name="T1569">1945–1951</text:span></text:p>
          </table:table-cell>
        </table:table-row>
      </table:table>
      <text:p text:style-name="P1570"><text:span text:style-name="T1571">TSRS NKVD-MGB kariniai daliniai</text:span></text:p>
      <table:table table:style-name="Table1572">
        <table:table-columns>
          <table:table-column table:style-name="TableColumn1573"/>
          <table:table-column table:style-name="TableColumn1574"/>
        </table:table-columns>
        <table:table-row table:style-name="TableRow1575">
          <table:table-cell table:style-name="TableCell1576">
            <text:p text:style-name="P1577">3101 karinis dalinys<text:s/></text:p>
          </table:table-cell>
          <table:table-cell table:style-name="TableCell1578">
            <text:p text:style-name="P1579"><text:span text:style-name="T1580">1944 09–1950 12</text:span></text:p>
          </table:table-cell>
        </table:table-row>
        <table:table-row table:style-name="TableRow1581">
          <table:table-cell table:style-name="TableCell1582">
            <text:p text:style-name="P1583">3198 karinis dalinys<text:s/></text:p>
          </table:table-cell>
          <table:table-cell table:style-name="TableCell1584">
            <text:p text:style-name="P1585"><text:span text:style-name="T1586">1945 02–1945 04; 1946 08–1951 05</text:span></text:p>
          </table:table-cell>
        </table:table-row>
        <table:table-row table:style-name="TableRow1587">
          <table:table-cell table:style-name="TableCell1588">
            <text:p text:style-name="P1589">3199 karinis dalinys<text:s/></text:p>
          </table:table-cell>
          <table:table-cell table:style-name="TableCell1590">
            <text:p text:style-name="P1591"><text:span text:style-name="T1592">1944 07–1950 12</text:span></text:p>
          </table:table-cell>
        </table:table-row>
        <table:table-row table:style-name="TableRow1593">
          <table:table-cell table:style-name="TableCell1594">
            <text:p text:style-name="P1595">3200 karinis dalinys<text:s/></text:p>
          </table:table-cell>
          <table:table-cell table:style-name="TableCell1596">
            <text:p text:style-name="P1597"><text:span text:style-name="T1598">1945 03–1949 12</text:span></text:p>
          </table:table-cell>
        </table:table-row>
        <table:table-row table:style-name="TableRow1599">
          <table:table-cell table:style-name="TableCell1600">
            <text:p text:style-name="P1601">3201 karinis dalinys<text:s/></text:p>
          </table:table-cell>
          <table:table-cell table:style-name="TableCell1602">
            <text:p text:style-name="P1603"><text:span text:style-name="T1604">1944 09–1951 12</text:span></text:p>
          </table:table-cell>
        </table:table-row>
        <table:table-row table:style-name="TableRow1605">
          <table:table-cell table:style-name="TableCell1606">
            <text:p text:style-name="P1607">3202 karinis dalinys<text:s/></text:p>
          </table:table-cell>
          <table:table-cell table:style-name="TableCell1608">
            <text:p text:style-name="P1609"><text:span text:style-name="T1610">1944 07–1951 12</text:span></text:p>
          </table:table-cell>
        </table:table-row>
        <table:table-row table:style-name="TableRow1611">
          <table:table-cell table:style-name="TableCell1612">
            <text:p text:style-name="P1613">3210 karinis dalinys<text:s/></text:p>
          </table:table-cell>
          <table:table-cell table:style-name="TableCell1614">
            <text:p text:style-name="P1615"><text:span text:style-name="T1616">1950 11–1951 09</text:span></text:p>
          </table:table-cell>
        </table:table-row>
        <table:table-row table:style-name="TableRow1617">
          <table:table-cell table:style-name="TableCell1618">
            <text:p text:style-name="P1619">3212 karinis dalinys<text:s/></text:p>
          </table:table-cell>
          <table:table-cell table:style-name="TableCell1620">
            <text:p text:style-name="P1621"><text:span text:style-name="T1622">1945 09–1950 09</text:span></text:p>
          </table:table-cell>
        </table:table-row>
        <table:table-row table:style-name="TableRow1623">
          <table:table-cell table:style-name="TableCell1624">
            <text:p text:style-name="P1625">3221 karinis dalinys<text:s/></text:p>
          </table:table-cell>
          <table:table-cell table:style-name="TableCell1626">
            <text:p text:style-name="P1627"/>
          </table:table-cell>
        </table:table-row>
        <table:table-row table:style-name="TableRow1628">
          <table:table-cell table:style-name="TableCell1629">
            <text:p text:style-name="P1630">3321 karinis dalinys<text:s/></text:p>
          </table:table-cell>
          <table:table-cell table:style-name="TableCell1631">
            <text:p text:style-name="P1632"><text:span text:style-name="T1633">1944 07–1951</text:span></text:p>
          </table:table-cell>
        </table:table-row>
        <table:table-row table:style-name="TableRow1634">
          <table:table-cell table:style-name="TableCell1635">
            <text:p text:style-name="P1636">3323 karinis dalinys<text:s/></text:p>
          </table:table-cell>
          <table:table-cell table:style-name="TableCell1637">
            <text:p text:style-name="P1638"><text:span text:style-name="T1639">1944 07–1950 12</text:span></text:p>
          </table:table-cell>
        </table:table-row>
        <table:table-row table:style-name="TableRow1640">
          <table:table-cell table:style-name="TableCell1641">
            <text:p text:style-name="P1642">3404 karinis dalinys<text:s/></text:p>
          </table:table-cell>
          <table:table-cell table:style-name="TableCell1643">
            <text:p text:style-name="P1644"><text:span text:style-name="T1645">1944 07–1951 12</text:span></text:p>
          </table:table-cell>
        </table:table-row>
        <table:table-row table:style-name="TableRow1646">
          <table:table-cell table:style-name="TableCell1647">
            <text:p text:style-name="P1648">5339 karinis dalinys<text:s/></text:p>
          </table:table-cell>
          <table:table-cell table:style-name="TableCell1649">
            <text:p text:style-name="P1650"><text:span text:style-name="T1651">1945–1951</text:span></text:p>
          </table:table-cell>
        </table:table-row>
        <table:table-row table:style-name="TableRow1652">
          <table:table-cell table:style-name="TableCell1653">
            <text:p text:style-name="P1654">5341 karinis dalinys<text:s/></text:p>
          </table:table-cell>
          <table:table-cell table:style-name="TableCell1655">
            <text:p text:style-name="P1656"><text:span text:style-name="T1657">1945–1951</text:span></text:p>
          </table:table-cell>
        </table:table-row>
        <table:table-row table:style-name="TableRow1658">
          <table:table-cell table:style-name="TableCell1659">
            <text:p text:style-name="P1660">5360 karinis dalinys<text:s/></text:p>
          </table:table-cell>
          <table:table-cell table:style-name="TableCell1661">
            <text:p text:style-name="P1662"><text:span text:style-name="T1663">1946 07–1951 12</text:span></text:p>
          </table:table-cell>
        </table:table-row>
        <table:table-row table:style-name="TableRow1664">
          <table:table-cell table:style-name="TableCell1665">
            <text:p text:style-name="P1666">7457 karinis dalinys<text:s/></text:p>
          </table:table-cell>
          <table:table-cell table:style-name="TableCell1667">
            <text:p text:style-name="P1668"><text:span text:style-name="T1669">1945 04–1946 07</text:span></text:p>
          </table:table-cell>
        </table:table-row>
        <table:table-row table:style-name="TableRow1670">
          <table:table-cell table:style-name="TableCell1671">
            <text:p text:style-name="P1672">7534 karinis dalinys<text:s/></text:p>
          </table:table-cell>
          <table:table-cell table:style-name="TableCell1673">
            <text:p text:style-name="P1674"><text:span text:style-name="T1675">1946 03–1951 05</text:span></text:p>
          </table:table-cell>
        </table:table-row>
        <table:table-row table:style-name="TableRow1676">
          <table:table-cell table:style-name="TableCell1677">
            <text:p text:style-name="P1678">7574 karinis dalinys<text:s/></text:p>
          </table:table-cell>
          <table:table-cell table:style-name="TableCell1679">
            <text:p text:style-name="P1680"><text:span text:style-name="T1681">1946 07–1951 05“.</text:span></text:p>
          </table:table-cell>
        </table:table-row>
      </table:table>
      <text:p text:style-name="P1682"/>
      <text:p text:style-name="P1683"/>
      <text:p text:style-name="P1684"><text:span text:style-name="T1685">MINISTRAS PIRMININKAS</text:span><text:span text:style-name="T1686"><text:tab/>GEDIMINAS VAGNORIUS</text:span></text:p>
      <text:p text:style-name="P1687"/>
      <text:p text:style-name="P1688">VALDYMO REFORMŲ IR</text:p>
      <text:p text:style-name="P1689">SAVIVALDYBIŲ REIKALŲ MINISTRAS<text:tab/>KĘSTUTIS SKREBYS</text:p>
      <text:p text:style-name="P1690">______________</text:p>
      <text:p text:style-name="P1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08T14:11:00Z</meta:creation-date>
    <dc:date>2023-03-08T14:11:00Z</dc:date>
    <meta:template xlink:href="Normal.dotm" xlink:type="simple"/>
    <meta:editing-cycles>2</meta:editing-cycles>
    <meta:editing-duration>PT0S</meta:editing-duration>
    <meta:document-statistic meta:page-count="5" meta:paragraph-count="126" meta:word-count="2938" meta:character-count="23086" meta:row-count="519" meta:non-whitespace-character-count="20274"/>
  </office:meta>
</office:document-meta>
</file>