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AUGALININKYSTĖS TARNYBOS</text:span></text:p>
      <text:p text:style-name="P6">PRIE ŽEMĖS ŪKIO MINISTERIJOS DIREKTORIAUS</text:p>
      <text:p text:style-name="P7">ĮSAKYMAS</text:p>
      <text:p text:style-name="P8"/>
      <text:p text:style-name="P9">DĖL VALSTYBINĖS SĖKLŲ IR GRŪDŲ TARNYBOS PRIE ŽEMĖS ŪKIO MINISTERIJOS VIRŠININKO 2007 M. LIEPOS 3 D. ĮSAKYMO Nr. 1A-84 „DĖL KARČIŲJŲ LUBINŲ SĖKLŲ KIEKIO LUBINŲ SĖKLOJE TYRIMŲ“ IR JĮ KEITUSIO ĮSAKYMO PRIPAŽINIMO NETEKUSIAIS GALIOS</text:p>
      <text:p text:style-name="P10"/>
      <text:p text:style-name="P11">2011 m. liepos 29 d. Nr. A1-247</text:p>
      <text:p text:style-name="P12">Vilnius</text:p>
      <text:p text:style-name="P13"/>
      <text:p text:style-name="P14"/>
      <text:p text:style-name="P15"><text:span text:style-name="T16">Pripažįstu</text:span><text:span text:style-name="T17"><text:s/>netekusiais galios:</text:span></text:p>
      <text:p text:style-name="P18"><text:span text:style-name="T19">1</text:span><text:span text:style-name="T20">. Valstybinės sėklų ir grūdų tarnybos prie Žemės ūkio ministerijos viršininko 2007 m. liepos 3 d. įsakymą Nr. 1A-84 „Dėl karčiųjų lubinų sėklų kiekio lubinų sėkloje tyrimų“ (Žin., 2007, Nr.<text:s/></text:span><text:a xlink:href="https://www.e-tar.lt/portal/lt/legalAct/TAR.85AE9776A12B" office:target-frame-name="_blank" xlink:show="new"><text:span text:style-name="T21">75-3001</text:span></text:a><text:span text:style-name="T22">);</text:span></text:p>
      <text:p text:style-name="P23"><text:span text:style-name="T24">2</text:span><text:span text:style-name="T25">. Valstybinės augalininkystės tarnybos prie Žemės ūkio ministerijos direktoriaus 2010 m. rugpjūčio 10 d. įsakymą Nr. A1-54 „Dėl Valstybinės sėklų ir grūdų tarnybos prie Žemės ūkio ministerijos viršininko 2007 m. liepos 3 d. įsakymo Nr. 1A-84 „Dėl karčiųjų lubinų sėklų kiekio lubinų sėkloje tyrimų“ pakeitimo“ (Žin., 2010, Nr.<text:s/></text:span><text:a xlink:href="https://www.e-tar.lt/portal/lt/legalAct/TAR.3E1076FB08D8" office:target-frame-name="_blank" xlink:show="new"><text:span text:style-name="T26">97-5077</text:span></text:a><text:span text:style-name="T27">).</text:span></text:p>
      <text:p text:style-name="P28"/>
      <text:p text:style-name="P29"/>
      <text:p text:style-name="P30"/>
      <text:p text:style-name="P31"><text:span text:style-name="T32">Direktorius<text:s/></text:span><text:span text:style-name="T33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user</dc:creator>
    <meta:creation-date>2017-06-12T10:57:00Z</meta:creation-date>
    <dc:date>2017-06-12T10:5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1" meta:character-count="1146" meta:row-count="33" meta:non-whitespace-character-count="1006"/>
  </office:meta>
</office:document-meta>
</file>