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30% 100%"/>
    </style:style>
    <style:style style:name="T38" style:parent-style-name="DefaultParagraphFont" style:family="text">
      <style:text-properties fo:color="#000000"/>
    </style:style>
    <style:style style:name="TableColumn40" style:family="table-column">
      <style:table-column-properties style:column-width="3.1416in" style:use-optimal-column-width="false"/>
    </style:style>
    <style:style style:name="TableColumn41" style:family="table-column">
      <style:table-column-properties style:column-width="1.5645in" style:use-optimal-column-width="false"/>
    </style:style>
    <style:style style:name="TableColumn42" style:family="table-column">
      <style:table-column-properties style:column-width="1.9861in" style:use-optimal-column-width="false"/>
    </style:style>
    <style:style style:name="Table39" style:family="table">
      <style:table-properties style:width="6.6923in" fo:margin-left="0in" table:align="left"/>
    </style:style>
    <style:style style:name="TableRow43" style:family="table-row">
      <style:table-row-properties style:use-optimal-row-height="false" fo:keep-together="alway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text-indent="0.4923in"/>
      <style:text-properties fo:color="#000000" fo:font-size="10pt" style:font-size-asian="10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text-indent="0.4923in"/>
    </style:style>
    <style:style style:name="T48" style:parent-style-name="DefaultParagraphFont" style:family="text">
      <style:text-properties fo:color="#000000" fo:font-size="10pt" style:font-size-asian="10pt"/>
    </style:style>
    <style:style style:name="T49" style:parent-style-name="DefaultParagraphFont" style:family="text">
      <style:text-properties fo:color="#000000" style:text-position="-25% 100%" fo:font-size="10pt" style:font-size-asian="10pt"/>
    </style:style>
    <style:style style:name="T50" style:parent-style-name="DefaultParagraphFont" style:family="text">
      <style:text-properties fo:color="#000000" fo:font-size="10pt" style:font-size-asian="10pt"/>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indent="0.4923in"/>
      <style:text-properties fo:color="#000000"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indent="0.4923in"/>
      <style:text-properties fo:color="#000000"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indent="0.4923in"/>
      <style:text-properties fo:color="#000000" fo:font-size="10pt" style:font-size-asian="10p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color="#000000"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color="#000000" fo:font-size="10pt" style:font-size-asian="10pt"/>
    </style:style>
    <style:style style:name="TableCell63" style:family="table-cell">
      <style:table-cell-properties fo:border="0.0069in solid #000000" fo:padding-top="0in" fo:padding-left="0.075in" fo:padding-bottom="0in" fo:padding-right="0.075in"/>
    </style:style>
    <style:style style:name="T64" style:parent-style-name="DefaultParagraphFont" style:family="text">
      <style:text-properties fo:color="#000000" fo:font-size="10pt" style:font-size-asian="10pt"/>
    </style:style>
    <style:style style:name="T65" style:parent-style-name="DefaultParagraphFont" style:family="text">
      <style:text-properties fo:color="#000000" style:text-position="-25% 100%" fo:font-size="10pt" style:font-size-asian="10pt"/>
    </style:style>
    <style:style style:name="T66" style:parent-style-name="DefaultParagraphFont" style:family="text">
      <style:text-properties fo:color="#000000" fo:font-size="10pt" style:font-size-asian="10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color="#000000"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color="#000000"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color="#000000" fo:font-size="10pt" style:font-size-asian="10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color="#000000"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color="#000000" fo:font-size="10pt" style:font-size-asian="10pt"/>
    </style:style>
    <style:style style:name="TableCell79" style:family="table-cell">
      <style:table-cell-properties fo:border="0.0069in solid #000000" fo:padding-top="0in" fo:padding-left="0.075in" fo:padding-bottom="0in" fo:padding-right="0.075in"/>
    </style:style>
    <style:style style:name="T80" style:parent-style-name="DefaultParagraphFont" style:family="text">
      <style:text-properties fo:color="#000000" fo:font-size="10pt" style:font-size-asian="10pt"/>
    </style:style>
    <style:style style:name="T81" style:parent-style-name="DefaultParagraphFont" style:family="text">
      <style:text-properties fo:color="#000000" style:text-position="-25% 100%" fo:font-size="10pt" style:font-size-asian="10pt"/>
    </style:style>
    <style:style style:name="T82" style:parent-style-name="DefaultParagraphFont" style:family="text">
      <style:text-properties fo:color="#000000" fo:font-size="10pt" style:font-size-asian="10pt"/>
    </style:style>
    <style:style style:name="T8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4" style:parent-style-name="DefaultParagraphFont" style:family="text">
      <style:text-properties fo:color="#000000" fo:font-size="10pt" style:font-size-asian="10pt"/>
    </style:style>
    <style:style style:name="T85" style:parent-style-name="DefaultParagraphFont" style:family="text">
      <style:text-properties fo:color="#000000" style:text-position="25% 100%" fo:font-size="10pt" style:font-size-asian="10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color="#000000"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color="#000000"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fo:font-size="10pt" style:font-size-asian="10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color="#000000" fo:font-size="10pt" style:font-size-asian="10pt"/>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fo:color="#000000" fo:font-size="10pt" style:font-size-asian="10pt"/>
    </style:style>
    <style:style style:name="T98" style:parent-style-name="DefaultParagraphFont" style:family="text">
      <style:text-properties fo:color="#000000" style:text-position="25% 100%" fo:font-size="10pt" style:font-size-asian="10pt"/>
    </style:style>
    <style:style style:name="T99" style:parent-style-name="DefaultParagraphFont" style:family="text">
      <style:text-properties fo:color="#000000" fo:font-size="10pt" style:font-size-asian="10pt"/>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fo:color="#000000" fo:font-size="10pt" style:font-size-asian="10pt"/>
    </style:style>
    <style:style style:name="T102" style:parent-style-name="DefaultParagraphFont" style:family="text">
      <style:text-properties fo:color="#000000" style:text-position="-25% 100%" fo:font-size="10pt" style:font-size-asian="10pt"/>
    </style:style>
    <style:style style:name="T103" style:parent-style-name="DefaultParagraphFont" style:family="text">
      <style:text-properties fo:color="#000000" fo:font-size="10pt" style:font-size-asian="10pt"/>
    </style:style>
    <style:style style:name="T10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5" style:parent-style-name="DefaultParagraphFont" style:family="text">
      <style:text-properties fo:color="#000000" fo:font-size="10pt" style:font-size-asian="10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fo:font-size="10pt" style:font-size-asian="10pt"/>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fo:color="#000000" fo:font-size="10pt" style:font-size-asian="10pt"/>
    </style:style>
    <style:style style:name="T113" style:parent-style-name="DefaultParagraphFont" style:family="text">
      <style:text-properties fo:color="#000000" style:text-position="-25% 100%" fo:font-size="10pt" style:font-size-asian="10pt"/>
    </style:style>
    <style:style style:name="T114" style:parent-style-name="DefaultParagraphFont" style:family="text">
      <style:text-properties fo:color="#000000" fo:font-size="10pt" style:font-size-asian="10pt"/>
    </style:style>
    <style:style style:name="T11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6" style:parent-style-name="DefaultParagraphFont" style:family="text">
      <style:text-properties fo:color="#000000" fo:font-size="10pt" style:font-size-asian="10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fo:color="#000000" fo:font-size="10pt" style:font-size-asian="10pt"/>
    </style:style>
    <style:style style:name="T124" style:parent-style-name="DefaultParagraphFont" style:family="text">
      <style:text-properties fo:color="#000000" style:text-position="-25% 100%" fo:font-size="10pt" style:font-size-asian="10pt"/>
    </style:style>
    <style:style style:name="T125" style:parent-style-name="DefaultParagraphFont" style:family="text">
      <style:text-properties fo:color="#000000" fo:font-size="10pt" style:font-size-asian="10pt"/>
    </style:style>
    <style:style style:name="T12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7" style:parent-style-name="DefaultParagraphFont" style:family="text">
      <style:text-properties fo:color="#000000" fo:font-size="10pt" style:font-size-asian="10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fo:color="#000000" fo:font-size="10pt" style:font-size-asian="10pt"/>
    </style:style>
    <style:style style:name="T135" style:parent-style-name="DefaultParagraphFont" style:family="text">
      <style:text-properties fo:color="#000000" style:text-position="-25% 100%" fo:font-size="10pt" style:font-size-asian="10pt"/>
    </style:style>
    <style:style style:name="T136" style:parent-style-name="DefaultParagraphFont" style:family="text">
      <style:text-properties fo:color="#000000" fo:font-size="10pt" style:font-size-asian="10pt"/>
    </style:style>
    <style:style style:name="T13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8" style:parent-style-name="DefaultParagraphFont" style:family="text">
      <style:text-properties fo:color="#000000" fo:font-size="10pt" style:font-size-asian="10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fo:color="#000000" fo:font-size="10pt" style:font-size-asian="10pt"/>
    </style:style>
    <style:style style:name="T146" style:parent-style-name="DefaultParagraphFont" style:family="text">
      <style:text-properties fo:color="#000000" style:text-position="-25% 100%" fo:font-size="10pt" style:font-size-asian="10pt"/>
    </style:style>
    <style:style style:name="T147" style:parent-style-name="DefaultParagraphFont" style:family="text">
      <style:text-properties fo:color="#000000" fo:font-size="10pt" style:font-size-asian="10pt"/>
    </style:style>
    <style:style style:name="T14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9" style:parent-style-name="DefaultParagraphFont" style:family="text">
      <style:text-properties fo:color="#000000" fo:font-size="10pt" style:font-size-asian="10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fo:color="#000000" fo:font-size="10pt" style:font-size-asian="10pt"/>
    </style:style>
    <style:style style:name="T157" style:parent-style-name="DefaultParagraphFont" style:family="text">
      <style:text-properties fo:color="#000000" style:text-position="-25% 100%" fo:font-size="10pt" style:font-size-asian="10pt"/>
    </style:style>
    <style:style style:name="T158" style:parent-style-name="DefaultParagraphFont" style:family="text">
      <style:text-properties fo:color="#000000"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30% 1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30% 100%"/>
    </style:style>
    <style:style style:name="T168" style:parent-style-name="DefaultParagraphFont" style:family="text">
      <style:text-properties fo:color="#000000"/>
    </style:style>
    <style:style style:name="T169" style:parent-style-name="DefaultParagraphFont" style:family="text">
      <style:text-properties fo:color="#000000" style:text-position="30% 1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30% 1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text-position="30% 1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30% 1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text-position="-30% 1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30% 1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text-position="-30% 100%"/>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30% 1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ab-stops>
          <style:tab-stop style:type="center" style:position="3.7208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text-position="-30% 100%"/>
    </style:style>
    <style:style style:name="P245" style:parent-style-name="Normal" style:family="paragraph">
      <style:paragraph-properties fo:text-align="justify" fo:text-indent="0.4923in">
        <style:tab-stops>
          <style:tab-stop style:type="center" style:position="3.4437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text-position="-30% 100%"/>
    </style:style>
    <style:style style:name="T248" style:parent-style-name="DefaultParagraphFont" style:family="text">
      <style:text-properties fo:color="#000000"/>
    </style:style>
    <style:style style:name="T249" style:parent-style-name="DefaultParagraphFont" style:family="text">
      <style:text-properties fo:color="#000000" style:text-position="-30% 1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center" style:position="3.602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text-position="30% 1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text-position="30% 1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text-position="-30% 1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style:tab-stops>
          <style:tab-stop style:type="right" style:position="6.6937in"/>
        </style:tab-stops>
      </style:paragraph-properties>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paragraph-properties>
        <style:tab-stops>
          <style:tab-stop style:type="right" style:position="6.6937in"/>
        </style:tab-stops>
      </style:paragraph-properties>
    </style:style>
    <style:style style:name="T280" style:parent-style-name="DefaultParagraphFont" style:family="text">
      <style:text-properties fo:text-transform="uppercase"/>
    </style:style>
    <style:style style:name="T281" style:parent-style-name="DefaultParagraphFont" style:family="text">
      <style:text-properties fo:text-transform="uppercase"/>
    </style:style>
  </office:automatic-styles>
  <office:body>
    <office:text text:use-soft-page-breaks="true">
      <text:p text:style-name="P1"><text:span text:style-name="T7"/><text:span text:style-name="T8">VALSTYBINĖ KAINŲ IR ENERGETIKOS KONTROLĖS KOMISIJA</text:span></text:p>
      <text:p text:style-name="P9"/>
      <text:p text:style-name="P10">NUTARIMAS</text:p>
      <text:p text:style-name="P11">DĖL GAMTINIŲ DUJŲ KAINŲ NUSTATYMO METODIKOS PAKEITIMO IR PAPILDYMO</text:p>
      <text:p text:style-name="P12"/>
      <text:p text:style-name="P13">2000 m. gruodžio 1 d. Nr. 162</text:p>
      <text:p text:style-name="P14">Vilnius</text:p>
      <text:p text:style-name="P15"/>
      <text:p text:style-name="P16"><text:span text:style-name="T17">Valstybinė kainų ir energetikos kontrolės komisija, atsižvelgdama į pateiktas vartotojų bei tiekėjų pastabas bei siūlymus dėl gamtinių dujų kainų nustatymo metodikos,<text:s/></text:span><text:span text:style-name="T18">nutari</text:span><text:span text:style-name="T19">a:</text:span></text:p>
      <text:p text:style-name="P20"><text:span text:style-name="T21">1</text:span><text:span text:style-name="T22">. Iš dalies pakeisti ir papildyti 1999 m. spalio 8 d. Valstybinės kainų ir energetikos kontrolės komisijos nutarimu Nr. 72 patvirtintą „Gamtinių dujų kainų nustatymo metodiką“ (Žin., 1999, Nr.<text:s/></text:span><text:a xlink:href="https://www.e-tar.lt/portal/lt/legalAct/TAR.2972E3CB7561" office:target-frame-name="_blank" xlink:show="new"><text:span text:style-name="T23">86-2580</text:span></text:a><text:span text:style-name="T24">; 2000, Nr.<text:s/></text:span><text:a xlink:href="https://www.e-tar.lt/portal/lt/legalAct/TAR.A9BC257C4EAF" office:target-frame-name="_blank" xlink:show="new"><text:span text:style-name="T25">1-38</text:span></text:a><text:span text:style-name="T26">):</text:span></text:p>
      <text:p text:style-name="P27"><text:span text:style-name="T28">1.1</text:span><text:span text:style-name="T29">. pakeisti 3 skyrių „Vartotojų diferenciacija“ ir išdėstyti jį taip:</text:span></text:p>
      <text:p text:style-name="P30"><text:span text:style-name="T31">„</text:span><text:span text:style-name="T32">3</text:span><text:span text:style-name="T33">. Vartotojų diferenciacija</text:span></text:p>
      <text:p text:style-name="P34"><text:span text:style-name="T35">3.1</text:span><text:span text:style-name="T36">. Vartotojai pagal suvartojamų dujų kiekį (Q</text:span><text:span text:style-name="T37">gr</text:span><text:span text:style-name="T38">) per metus diferencijuojami į 8 grupes:</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Vartotojų grupės</text:p>
          </table:table-cell>
          <table:table-cell table:style-name="TableCell46" table:number-columns-spanned="2">
            <text:p text:style-name="P47"><text:span text:style-name="T48">Suvartojamas dujų kiekis (Q</text:span><text:span text:style-name="T49">gr</text:span><text:span text:style-name="T50">) per metus</text:span></text:p>
          </table:table-cell>
          <table:covered-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1 gr. vartotojai, naudojantys gamtines dujas maistui ir<text:s/></text:p>
          </table:table-cell>
          <table:table-cell table:style-name="TableCell61">
            <text:p text:style-name="P62"/>
          </table:table-cell>
          <table:table-cell table:style-name="TableCell63">
            <text:p text:style-name="Normal"><text:span text:style-name="T64">Q</text:span><text:span text:style-name="T65">gr</text:span><text:span text:style-name="T66"><text:s/>– neapibrėžtas</text:span></text:p>
          </table:table-cell>
        </table:table-row>
        <table:table-row table:style-name="TableRow67">
          <table:table-cell table:style-name="TableCell68">
            <text:p text:style-name="P69">(arba) karštam vandeniui ruošti</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2 gr. vartotojai, naudojantys gamtines dujas šildymui, karštam vandeniui,<text:s/></text:p>
          </table:table-cell>
          <table:table-cell table:style-name="TableCell77">
            <text:p text:style-name="P78"/>
          </table:table-cell>
          <table:table-cell table:style-name="TableCell79">
            <text:p text:style-name="Normal"><text:span text:style-name="T80">Q</text:span><text:span text:style-name="T81">gr</text:span><text:span text:style-name="T82"><text:s/></text:span><text:span text:style-name="T83">&lt;</text:span><text:span text:style-name="T84"><text:s/>20 tūkst. m</text:span><text:span text:style-name="T85">3</text:span></text:p>
          </table:table-cell>
        </table:table-row>
        <table:table-row table:style-name="TableRow86">
          <table:table-cell table:style-name="TableCell87">
            <text:p text:style-name="P88">maistui ruošti ir visoms kitoms reikmėms</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3 gr. vartotojai</text:p>
          </table:table-cell>
          <table:table-cell table:style-name="TableCell96">
            <text:p text:style-name="Normal"><text:span text:style-name="T97">20 tūkst. m³</text:span><text:span text:style-name="T98"><text:s/></text:span><text:span text:style-name="T99">&lt;<text:s/></text:span></text:p>
          </table:table-cell>
          <table:table-cell table:style-name="TableCell100">
            <text:p text:style-name="Normal"><text:span text:style-name="T101">Q</text:span><text:span text:style-name="T102">gr</text:span><text:span text:style-name="T103"><text:s/></text:span><text:span text:style-name="T104">&lt;</text:span><text:span text:style-name="T105"><text:s/>0,1 mln. m³</text:span></text:p>
          </table:table-cell>
        </table:table-row>
        <table:table-row table:style-name="TableRow106">
          <table:table-cell table:style-name="TableCell107">
            <text:p text:style-name="P108">4 gr. vartotojai</text:p>
          </table:table-cell>
          <table:table-cell table:style-name="TableCell109">
            <text:p text:style-name="P110">0,1 mln. m³ &lt;<text:s/></text:p>
          </table:table-cell>
          <table:table-cell table:style-name="TableCell111">
            <text:p text:style-name="Normal"><text:span text:style-name="T112">Q</text:span><text:span text:style-name="T113">gr</text:span><text:span text:style-name="T114"><text:s/></text:span><text:span text:style-name="T115">&lt;</text:span><text:span text:style-name="T116"><text:s/>0,4 mln. m³</text:span></text:p>
          </table:table-cell>
        </table:table-row>
        <table:table-row table:style-name="TableRow117">
          <table:table-cell table:style-name="TableCell118">
            <text:p text:style-name="P119">5 gr. vartotojai</text:p>
          </table:table-cell>
          <table:table-cell table:style-name="TableCell120">
            <text:p text:style-name="P121">0,4 mln. m³ &lt;<text:s/></text:p>
          </table:table-cell>
          <table:table-cell table:style-name="TableCell122">
            <text:p text:style-name="Normal"><text:span text:style-name="T123">Q</text:span><text:span text:style-name="T124">gr</text:span><text:span text:style-name="T125"><text:s/></text:span><text:span text:style-name="T126">&lt;</text:span><text:span text:style-name="T127"><text:s/>1 mln. m³</text:span></text:p>
          </table:table-cell>
        </table:table-row>
        <table:table-row table:style-name="TableRow128">
          <table:table-cell table:style-name="TableCell129">
            <text:p text:style-name="P130">6 gr. vartotojai</text:p>
          </table:table-cell>
          <table:table-cell table:style-name="TableCell131">
            <text:p text:style-name="P132">1 mln. m³ &lt;<text:s/></text:p>
          </table:table-cell>
          <table:table-cell table:style-name="TableCell133">
            <text:p text:style-name="Normal"><text:span text:style-name="T134">Q</text:span><text:span text:style-name="T135">gr</text:span><text:span text:style-name="T136"><text:s/></text:span><text:span text:style-name="T137">&lt;</text:span><text:span text:style-name="T138"><text:s/>5 mln. m³</text:span></text:p>
          </table:table-cell>
        </table:table-row>
        <table:table-row table:style-name="TableRow139">
          <table:table-cell table:style-name="TableCell140">
            <text:p text:style-name="P141">7 gr. vartotojai</text:p>
          </table:table-cell>
          <table:table-cell table:style-name="TableCell142">
            <text:p text:style-name="P143">5 mln. m³ &lt;<text:s/></text:p>
          </table:table-cell>
          <table:table-cell table:style-name="TableCell144">
            <text:p text:style-name="Normal"><text:span text:style-name="T145">Q</text:span><text:span text:style-name="T146">gr</text:span><text:span text:style-name="T147"><text:s/></text:span><text:span text:style-name="T148">&lt;</text:span><text:span text:style-name="T149"><text:s/>15 mln. m³</text:span></text:p>
          </table:table-cell>
        </table:table-row>
        <table:table-row table:style-name="TableRow150">
          <table:table-cell table:style-name="TableCell151">
            <text:p text:style-name="P152">8 gr. vartotojai</text:p>
          </table:table-cell>
          <table:table-cell table:style-name="TableCell153">
            <text:p text:style-name="P154"/>
          </table:table-cell>
          <table:table-cell table:style-name="TableCell155">
            <text:p text:style-name="Normal"><text:span text:style-name="T156">Q</text:span><text:span text:style-name="T157">gr</text:span><text:span text:style-name="T158"><text:s/>&gt; 15 mln. m³</text:span></text:p>
          </table:table-cell>
        </table:table-row>
      </table:table>
      <text:p text:style-name="P159"><text:span text:style-name="T160">3.1.1</text:span><text:span text:style-name="T161">. 1 vartotojų grupei priskiriami vartotojai, tarp jų ir gyventojai, kurie naudoja gamtines dujas tik maistui ruošti, maistui ir kartu karštam vandeniui ruošti arba tik karštam vandeniui ruošti. Dujų suvartojimo kiekis (Q</text:span><text:span text:style-name="T162">gr</text:span><text:span text:style-name="T163">) per metus neapibrėžtas;</text:span></text:p>
      <text:p text:style-name="P164"><text:span text:style-name="T165">3.1.2</text:span><text:span text:style-name="T166">. 2 vartotojų grupei priskiriami smulkūs vartotojai, tarp jų ir gyventojai, kurie suvartoja (Q</text:span><text:span text:style-name="T167">gr</text:span><text:span text:style-name="T168">) iki 20 tūkst. m</text:span><text:span text:style-name="T169">3</text:span><text:span text:style-name="T170"><text:s/>(imtinai) gamtinių dujų per metus. Tai:</text:span></text:p>
      <text:p text:style-name="P171">- vartotojai, naudojantys dujas šildymui;</text:p>
      <text:p text:style-name="P172">- vartotojai, naudojantys dujas šildymui, karštam vandeniui ir maistui ruošti kartu;</text:p>
      <text:p text:style-name="P173">- vartotojai, naudojantys dujas šildymui ir maistui ruošti kartu;</text:p>
      <text:p text:style-name="P174">- vartotojai (išskyrus vartotojus, priskirtus 3.1.1 p.), naudojantys dujas visoms kitoms reikmėms.</text:p>
      <text:p text:style-name="P175"><text:span text:style-name="T176">Sezoniškumas neturi įtakos šių vartotojų priskyrimui prie 1 vartotojų grupės;</text:span></text:p>
      <text:p text:style-name="P177"><text:span text:style-name="T178">3.1.3</text:span><text:span text:style-name="T179">. 3, 4, 5, 6, 7 ir 8 vartotojų grupėms priskiriami vartotojai pagal 3.1 p. nurodytą gamtinių dujų suvartojimo kiekį (Q</text:span><text:span text:style-name="T180">gr</text:span><text:span text:style-name="T181">) per metus. Konkretus šių vartotojų suvartotas gamtinių dujų kiekis nustatomas sutartimis su tiekėju;</text:span></text:p>
      <text:p text:style-name="P182"><text:span text:style-name="T183">3.1.4</text:span><text:span text:style-name="T184">. gyventojams, vartojantiems gamtines dujas maistui ir (arba) karštam vandeniui ruošti, suvartojantiems iki 50 m</text:span><text:span text:style-name="T185">3</text:span><text:span text:style-name="T186"><text:s/></text:span><text:span text:style-name="T187">per metus, taikoma vienanarė 1 vartotojų grupės dujų kaina.“;</text:span></text:p>
      <text:p text:style-name="P188"><text:span text:style-name="T189">1.2</text:span><text:span text:style-name="T190">. papildyti 8 skyriaus 8.1 p. vidutinės metinės dujų pirkimo kainos (T</text:span><text:span text:style-name="T191">v</text:span><text:span text:style-name="T192">) apibrėžimą ir išdėstyti jį taip:</text:span></text:p>
      <text:p text:style-name="P193"><text:span text:style-name="T194">„T</text:span><text:span text:style-name="T195">v</text:span><text:span text:style-name="T196"><text:s/>– vidutinė metinė dujų pirkimo kaina, Lt / tūkst. m³, įvertinus žemutinę gamtinių dujų degimo šilumos vertę (kaloringumą) 7900 kcal/m</text:span><text:span text:style-name="T197">3</text:span><text:span text:style-name="T198"><text:s/>± 100“;</text:span></text:p>
      <text:p text:style-name="P199"><text:span text:style-name="T200">1.3</text:span><text:span text:style-name="T201">. papildyti 8 skyriaus 8.1.1 p. dujų pirkimo kainos (T</text:span><text:span text:style-name="T202">i</text:span><text:span text:style-name="T203">) apibrėžimą ir išdėstyti jį taip:</text:span></text:p>
      <text:p text:style-name="P204"><text:span text:style-name="T205">„T</text:span><text:span text:style-name="T206">i</text:span><text:span text:style-name="T207"><text:s/>– dujų pirkimo kaina, Lt / tūkst. m³, įvertinus dujų kaloringumą 7900 kcal/m</text:span><text:span text:style-name="T208">3</text:span><text:span text:style-name="T209"><text:s/>± 100“;</text:span></text:p>
      <text:p text:style-name="P210"><text:span text:style-name="T211">1.4</text:span><text:span text:style-name="T212">. pakeisti 8 skyriaus 8.2 p. ir išdėstyti jį taip:</text:span></text:p>
      <text:p text:style-name="P213"><text:span text:style-name="T214">„ 8 grupės vartotojams (suvartojantiems daugiau nei 15 mln. m³ per metus) gali būti taikoma sutartinė kaina“;</text:span></text:p>
      <text:p text:style-name="P215"><text:span text:style-name="T216">1.5</text:span><text:span text:style-name="T217">. išbraukti iš 9 skyriaus 9.1 p. pirmo sakinio žodžius skliausteliuose „abonentinis mokestis“, vietoj jų įrašyti „pastovioji“ ir išdėstyti jį taip:</text:span></text:p>
      <text:p text:style-name="P218"><text:span text:style-name="T219">„</text:span><text:span text:style-name="T220">9.1.1</text:span><text:span text:style-name="T221">. Gamtinių dujų dvinarės kainos fiksuota (pastovioji) dalis apskaičiuojama pagal formulę:“;</text:span></text:p>
      <text:p text:style-name="P222"><text:span text:style-name="T223">1.6</text:span><text:span text:style-name="T224">. papildyti Gamtinių dujų kainų nustatymo metodiką 10 skyriumi „Dujų kaloringumo įtaka gamtinių dujų kainai“:</text:span></text:p>
      <text:p text:style-name="P225"><text:span text:style-name="T226">„</text:span><text:span text:style-name="T227">10</text:span><text:span text:style-name="T228">. Dujų kaloringumo įtaka gamtinių dujų kainai</text:span></text:p>
      <text:p text:style-name="P229"><text:span text:style-name="T230">10.1</text:span><text:span text:style-name="T231">. Dujų kaloringumo įtaka apskaičiuotai dujų kainai įvertinama, jeigu metų (per paskutiniuosius 12 mėnesių) vidutinė žemutinė dujų degimo šilumos vertė skiriasi nuo bazinės (7900 kcal/m</text:span><text:span text:style-name="T232">3</text:span><text:span text:style-name="T233">) daugiau kaip 100 kcal/m</text:span><text:span text:style-name="T234">3</text:span><text:span text:style-name="T235">.</text:span></text:p>
      <text:p text:style-name="P236"><text:span text:style-name="T237">10.2</text:span><text:span text:style-name="T238">. Vartotojams, suvartojantiems iki 15 mln. m</text:span><text:span text:style-name="T239">3</text:span><text:span text:style-name="T240"><text:s/>(1–7 gr.) gamtinių dujų per metus, gamtinių dujų kainų skaičiavimuose įvertinamas dujų kaloringumas pagal faktinį metų (per paskutiniuosius 12 mėnesių) kaloringumo vidurkį. Kainos pokytis dėl gamtinių dujų kaloringumo pasikeitimo skaičiuojamas įvertinus kaloringumo koeficientą:</text:span></text:p>
      <text:p text:style-name="P241"/>
      <text:p text:style-name="P242"><text:span text:style-name="T243"><text:tab/>C</text:span><text:span text:style-name="T244">v</text:span></text:p>
      <text:p text:style-name="P245"><text:span text:style-name="T246"><text:tab/>Kc</text:span><text:span text:style-name="T247"><text:s/></text:span><text:span text:style-name="T248">=</text:span><text:span text:style-name="T249"><text:s/></text:span><text:span text:style-name="T250">–––––––––––––––––,</text:span></text:p>
      <text:p text:style-name="P251"><text:span text:style-name="T252"><text:tab/>7900 kcal/m</text:span><text:span text:style-name="T253">3</text:span></text:p>
      <text:p text:style-name="P254">kur</text:p>
      <text:p text:style-name="P255">Kc – kaloringumo pataisos koeficientas;</text:p>
      <text:p text:style-name="P256"><text:span text:style-name="T257">7900 kcal/m</text:span><text:span text:style-name="T258">3</text:span><text:span text:style-name="T259"><text:s/>– bazinis kaloringumas;</text:span></text:p>
      <text:p text:style-name="P260"><text:span text:style-name="T261">C</text:span><text:span text:style-name="T262">v</text:span><text:span text:style-name="T263"><text:s/>– metų (per paskutiniuosius 12 mėnesių) vidutinis kaloringumas.</text:span></text:p>
      <text:p text:style-name="P264"><text:span text:style-name="T265">10.3</text:span><text:span text:style-name="T266">. Vartotojams, suvartojantiems daugiau kaip 15 mln. m</text:span><text:span text:style-name="T267">3</text:span><text:span text:style-name="T268"><text:s/>dujų per metus (8 gr.), dujų kainos pokytis dėl dujų kaloringumo numatomas sutartyse su tiekėju.“;</text:span></text:p>
      <text:p text:style-name="P269"><text:span text:style-name="T270">1.7</text:span><text:span text:style-name="T271">. pagal 1.1 punkto pakeitimą atitinkamai pakoreguoti 1 priedo 1 ir 2 lenteles.</text:span></text:p>
      <text:p text:style-name="P272"><text:span text:style-name="T273">2</text:span><text:span text:style-name="T274">. Pripažinti netekusiais galios Valstybinės kainų ir energetikos kontrolės komisijos 1999 m. gruodžio 29 d. nutarimo Nr. 141 „Dėl gamtinių dujų kainų“ (Žin., 2000, Nr.<text:s/></text:span><text:a xlink:href="https://www.e-tar.lt/portal/lt/legalAct/TAR.A9BC257C4EAF" office:target-frame-name="_blank" xlink:show="new"><text:span text:style-name="T275">1-38</text:span></text:a><text:span text:style-name="T276">) 4.1 ir 4.4 punktus.</text:span></text:p>
      <text:p text:style-name="P277"/>
      <text:p text:style-name="P278"/>
      <text:p text:style-name="P279"><text:span text:style-name="T280">PIRMININKAS</text:span><text:span text:style-name="T281"><text:tab/>V.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5T12:09:00Z</meta:creation-date>
    <dc:date>2016-05-25T12:09:00Z</dc:date>
    <meta:template xlink:href="Normal" xlink:type="simple"/>
    <meta:editing-cycles>2</meta:editing-cycles>
    <meta:editing-duration>PT0S</meta:editing-duration>
    <meta:document-statistic meta:page-count="2" meta:paragraph-count="83" meta:word-count="751" meta:character-count="5039" meta:row-count="190" meta:non-whitespace-character-count="4371"/>
  </office:meta>
</office:document-meta>
</file>