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IRŽELIO 23 D. NUTARIMO NR. 895 „DĖL TURTO VERTINTOJŲ ATESTACIJOS KOMISIJOS NUOSTATŲ PATVIRTINIMO“ DALINIO PAKEITIMO</text:p>
      <text:p text:style-name="P15"/>
      <text:p text:style-name="P16">1996 m. sausio 8 d. Nr. 3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Iš dalies pakeičiant Lietuvos Respublikos Vyriausybės 1995 m. birželio 23 d. nutarimą Nr. 895 „Dėl Turto vertintojų atestacijos komisijos nuostatų patvirtinimo“ (Žin., 1995, Nr.<text:s/><text:a xlink:href="https://www.e-tar.lt/portal/lt/legalAct/TAR.CD95504A8830" office:target-frame-name="_blank" xlink:show="new"><text:span text:style-name="T24">54-1343</text:span></text:a>), įrašyti 2.1 punkte vietoj žodžių „nuo 1996 m. sausio 1 d.“ žodžius „nuo 1996 m. liepos 1 d.“, o 2.2 punkte vietoj žodžių „privaloma vadovautis nuo 1996 m. sausio 1 dienos“ žodžius „vadovaujamasi nuo 1996 m. liepos 1 dienos“.</text:p>
      <text:p text:style-name="P25"/>
      <text:p text:style-name="P26"/>
      <text:p text:style-name="P27">MINISTRAS PIRMININKAS<text:tab/>ADOLFAS ŠLEŽEVIČIUS</text:p>
      <text:p text:style-name="P28"/>
      <text:p text:style-name="P29">FINANSŲ MINISTRAS<text:tab/>REINOLDIJUS ŠARKI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8T06:39:00Z</meta:creation-date>
    <dc:date>2019-08-28T06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74" meta:row-count="33" meta:non-whitespace-character-count="768"/>
  </office:meta>
</office:document-meta>
</file>