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15in">
        <style:tab-stops/>
      </style:paragraph-properties>
    </style:style>
    <style:style style:name="P35" style:parent-style-name="Normal" style:family="paragraph">
      <style:paragraph-properties fo:margin-left="3.15in">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master-page-name="MPF1" style:family="paragraph">
      <style:paragraph-properties fo:break-before="page" fo:margin-left="5.9062in" style:page-number="1">
        <style:tab-stops/>
      </style:paragraph-properties>
    </style:style>
    <style:style style:name="P127" style:parent-style-name="Normal" style:family="paragraph">
      <style:paragraph-properties fo:margin-left="5.9062in">
        <style:tab-stops/>
      </style:paragraph-properties>
    </style:style>
    <style:style style:name="P128" style:parent-style-name="Normal" style:family="paragraph">
      <style:paragraph-properties fo:margin-left="6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size="10pt" style:font-size-asian="10pt"/>
    </style:style>
    <style:style style:name="P139" style:parent-style-name="Normal" style:family="paragraph">
      <style:text-properties fo:font-size="8pt" style:font-size-asian="8pt"/>
    </style:style>
    <style:style style:name="P140" style:parent-style-name="Normal" style:family="paragraph">
      <style:text-properties fo:font-size="8pt" style:font-size-asian="8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size="8pt" style:font-size-asian="8pt"/>
    </style:style>
    <style:style style:name="P146" style:parent-style-name="Normal" style:family="paragraph">
      <style:paragraph-properties fo:text-align="center"/>
    </style:style>
    <style:style style:name="P147" style:parent-style-name="Normal" style:family="paragraph">
      <style:paragraph-properties fo:margin-left="4.2333in">
        <style:tab-stops/>
      </style:paragraph-properties>
      <style:text-properties fo:font-size="10pt" style:font-size-asian="10pt"/>
    </style:style>
    <style:style style:name="P148" style:parent-style-name="Normal" style:family="paragraph">
      <style:text-properties fo:font-size="9pt" style:font-size-asian="9pt"/>
    </style:style>
    <style:style style:name="TableColumn150" style:family="table-column">
      <style:table-column-properties style:column-width="0.45in" style:use-optimal-column-width="false"/>
    </style:style>
    <style:style style:name="TableColumn151" style:family="table-column">
      <style:table-column-properties style:column-width="1.75in" style:use-optimal-column-width="false"/>
    </style:style>
    <style:style style:name="TableColumn152" style:family="table-column">
      <style:table-column-properties style:column-width="2.4034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1.3777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0.8861in" style:use-optimal-column-width="false"/>
    </style:style>
    <style:style style:name="Table149" style:family="table">
      <style:table-properties style:width="10.1159in" fo:margin-left="0in" table:align="left"/>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P218" style:parent-style-name="Normal" style:family="paragraph">
      <style:paragraph-properties fo:text-indent="0.3937in"/>
      <style:text-properties fo:font-size="11pt" style:font-size-asian="11pt"/>
    </style:style>
    <style:style style:name="P219" style:parent-style-name="Normal" style:family="paragraph">
      <style:paragraph-properties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text-properties fo:font-size="7pt" style:font-size-asian="7pt"/>
    </style:style>
    <style:style style:name="P226" style:parent-style-name="Normal" style:family="paragraph">
      <style:paragraph-properties>
        <style:tab-stops>
          <style:tab-stop style:type="center" style:position="4.0361in"/>
          <style:tab-stop style:type="center" style:position="6.5958in"/>
        </style:tab-stops>
      </style:paragraph-properties>
    </style:style>
    <style:style style:name="P227" style:parent-style-name="Normal" style:family="paragraph">
      <style:paragraph-properties>
        <style:tab-stops>
          <style:tab-stop style:type="center" style:position="4.0361in"/>
          <style:tab-stop style:type="center" style:position="6.5958in"/>
        </style:tab-stops>
      </style:paragraph-properties>
    </style:style>
    <style:style style:name="P228" style:parent-style-name="Normal" style:family="paragraph">
      <style:text-properties fo:font-size="7pt" style:font-size-asian="7pt"/>
    </style:style>
    <style:style style:name="P229" style:parent-style-name="Normal" style:family="paragraph">
      <style:paragraph-properties fo:margin-left="2.2916in" fo:text-indent="-0.25in">
        <style:tab-stops>
          <style:tab-stop style:type="left" style:position="0in"/>
        </style:tab-stops>
      </style:paragraph-properties>
    </style:style>
    <style:style style:name="P2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KAIMO RĖMIMO PROGRAMOS LĖŠŲ, SKIRTŲ PIRMINĖS ŽEMĖS ŪKIO PRODUKCIJOS GAMINTOJŲ REIKALAVIMAMS SUMOKĖTI UŽ BANKRUTAVUSIŲ ĮMONIŲ PERDIRBTI SUPIRKTĄ ŽEMĖS ŪKIO PRODUKCIJĄ IŠ DALIES PATENKINTI, SKYRIMO TVARKOS APRAŠO PATVIRTINIMO IR KAI KURIŲ LIETUVOS RESPUBLIKOS VYRIAUSYBĖS NUTARIMŲ PRIPAŽINIMO NETEKUSIAIS GALIOS</text:p>
      <text:p text:style-name="Normal"/>
      <text:p text:style-name="P9">2008 m. rugpjūčio 27 d. Nr. 829</text:p>
      <text:p text:style-name="P10">Vilnius</text:p>
      <text:p text:style-name="P11"/>
      <text:p text:style-name="P12">Vadovaudamasi Lietuvos Respublikos įmonių bankroto įstatymo (Žin., 2001, Nr.<text:s/><text:a xlink:href="https://www.e-tar.lt/portal/lt/legalAct/TAR.0808D5C392B2" office:target-frame-name="_blank" xlink:show="new"><text:span text:style-name="T13">31-1010</text:span></text:a>; 2002, Nr.<text:s/><text:a xlink:href="https://www.e-tar.lt/portal/lt/legalAct/TAR.4AC6B24A56F4" office:target-frame-name="_blank" xlink:show="new"><text:span text:style-name="T14">116-5193</text:span></text:a>) 35 straipsnio 7 dalimi ir 2007 m. gruodžio 20 d. Komisijos reglamentu (EB) Nr. 1535/2007 dėl EB sutarties 87 ir 88 straipsnių taikymo<text:s/><text:span text:style-name="T15">de minimis</text:span><text:s/>pagalbai žemės ūkio produktų gamybos sektoriuje (OL 2007 L 337, p. 35), Lietuvos Respublikos Vyriausybė<text:span text:style-name="T16"><text:s/></text:span><text:span text:style-name="T17">nutari</text:span><text:span text:style-name="T18">a</text:span>:</text:p>
      <text:p text:style-name="P19">1. Patvirtinti Kaimo rėmimo programos lėšų, skirtų pirminės žemės ūkio produkcijos gamintojų reikalavimams sumokėti už bankrutavusių įmonių perdirbti supirktą žemės ūkio produkciją iš dalies patenkinti, skyrimo tvarkos aprašą (pridedama).</text:p>
      <text:p text:style-name="P20">2. Pripažinti netekusiais galios:</text:p>
      <text:p text:style-name="P21">2.1. Lietuvos Respublikos Vyriausybės 2001 m. rugsėjo 21 d. nutarimą Nr. 1149 „Dėl Specialiosios kaimo rėmimo programos lėšų, skirtų 2001 metais fiziniams ir juridiniams asmenims pagal jų reikalavimus už bankrutuojančių ir bankrutavusių įmonių perdirbti supirktą žemės ūkio produkciją iš dalies sumokėti, paskirstymo tvarkos patvirtinimo“ (Žin., 2001, Nr.<text:s/><text:a xlink:href="https://www.e-tar.lt/portal/lt/legalAct/TAR.6788E1941461" office:target-frame-name="_blank" xlink:show="new"><text:span text:style-name="T22">82-2868</text:span></text:a>);</text:p>
      <text:p text:style-name="P23">2.2. Lietuvos Respublikos Vyriausybės 2002 m. lapkričio 19 d. nutarimą Nr. 1803 „Dėl Specialiosios kaimo rėmimo programos lėšų, skirtų 2002 metais fiziniams ir juridiniams asmenims pagal jų reikalavimus už bankrutuojančių ir bankrutavusių įmonių perdirbti supirktą žemės ūkio produkciją iš dalies sumokėti, paskirstymo tvarkos patvirtinimo“ (Žin., 2002, Nr.<text:s/><text:a xlink:href="https://www.e-tar.lt/portal/lt/legalAct/TAR.170D4209A392" office:target-frame-name="_blank" xlink:show="new"><text:span text:style-name="T24">112-4998</text:span></text:a>);</text:p>
      <text:p text:style-name="P25">2.3. Lietuvos Respublikos Vyriausybės 2004 m. rugsėjo 8 d. nutarimą Nr. 1143 „Dėl Kaimo rėmimo programos lėšų, skirtų 2004 metais fizinių ir juridinių asmenų reikalavimams sumokėti už bankrutuojančių ir bankrutavusių įmonių bei išregistruotų iš Juridinių asmenų registro dėl bankroto likviduotų įmonių perdirbti supirktą žemės ūkio produkciją iš dalies patenkinti, skyrimo taisyklių patvirtinimo“ (Žin., 2004, Nr.<text:s/><text:a xlink:href="https://www.e-tar.lt/portal/lt/legalAct/TAR.77AE8B2789D8" office:target-frame-name="_blank" xlink:show="new"><text:span text:style-name="T26">137-4994</text:span></text:a>);</text:p>
      <text:p text:style-name="P27">2.4. Lietuvos Respublikos Vyriausybės 2007 m. balandžio 18 d. nutarimą Nr. 369 „Dėl Specialiosios Kaimo rėmimo programos lėšų, skirtų 2007 metais fizinių ir juridinių asmenų reikalavimams sumokėti už bankrutuojančių ir bankrutavusių įmonių bei išregistruotų iš Juridinių asmenų registro dėl bankroto likviduotų įmonių perdirbti supirktą žemės ūkio produkciją iš dalies patenkinti, skyrimo taisyklių patvirtinimo“ (Žin., 2007, Nr.<text:s/><text:a xlink:href="https://www.e-tar.lt/portal/lt/legalAct/TAR.9A2B71BDB96A" office:target-frame-name="_blank" xlink:show="new"><text:span text:style-name="T28">44-1690</text:span></text:a>).<text:s/></text:p>
      <text:p text:style-name="P29"/>
      <text:p text:style-name="P30"/>
      <text:p text:style-name="P31">Ministras Pirmininkas<text:tab/>Gediminas Kirkilas</text:p>
      <text:p text:style-name="P32"/>
      <text:p text:style-name="P33">Žemės ūkio ministrė<text:tab/>Kazimira Danutė Prunskienė</text:p>
      <text:p text:style-name="P34"/>
      <text:soft-page-break/>
      <text:p text:style-name="P35">Patvirtinta</text:p>
      <text:p text:style-name="P36">Lietuvos Respublikos Vyriausybės 2008 m. rugpjūčio 27 d. nutarimu Nr. 829</text:p>
      <text:p text:style-name="P37"/>
      <text:p text:style-name="P38"><text:span text:style-name="T39">KAIMO RĖMIMO PROGRAMOS LĖŠŲ, SKIRTŲ PIRMINĖS ŽEMĖS ŪKIO PRODUKCIJOS GAMINTOJŲ REIKALAVIMAMS SUMOKĖTI UŽ BANKRUTAVUSIŲ ĮMONIŲ PERDIRBTI SUPIRKTĄ ŽEMĖS ŪKIO PRODUKCIJĄ IŠ DALIES PATENKINTI, SKYRIMO TVARKOS APRAŠAS</text:span></text:p>
      <text:p text:style-name="P40"/>
      <text:p text:style-name="P41"><text:span text:style-name="T42">I</text:span><text:span text:style-name="T43">.<text:s/></text:span><text:span text:style-name="T44">BENDROSIOS NUOSTATOS</text:span></text:p>
      <text:p text:style-name="P45"/>
      <text:p text:style-name="P46">1. Kaimo rėmimo programos lėšų, skirtų pirminės žemės ūkio produkcijos gamintojų reikalavimams sumokėti už bankrutavusių įmonių perdirbti supirktą žemės ūkio produkciją iš dalies patenkinti, skyrimo tvarkos aprašas (toliau vadinama – šis aprašas) nustato pirminių žemės ūkio produktų gamintojų reikalavimų sumokėti už bankrutavusių įmonių perdirbti supirktą žemės ūkio produkciją dalinio patenkinimo tvarką.</text:p>
      <text:p text:style-name="P47">2. Šiame apraše vartojamos sąvokos:</text:p>
      <text:p text:style-name="P48"><text:span text:style-name="T49">Žemės ūkio produktai</text:span><text:s/>– kaip apibrėžta 2007 m. gruodžio 20 d. Komisijos reglamento (EB) Nr. 1535/2007 dėl EB sutarties 87 ir 88 straipsnių taikymo<text:s/><text:span text:style-name="T50">de minimis</text:span><text:s/>pagalbai žemės ūkio produktų gamybos sektoriuje (OL 2007 L 337, p. 35) 2 straipsnio 2 dalyje (toliau vadinama – reglamentas (EB) Nr. 1535/2007).</text:p>
      <text:p text:style-name="P51"><text:span text:style-name="T52">Kaimo vietovėje veikiantis subjektas</text:span><text:s/>– fizinis ar juridinis asmuo, teisės aktų nustatyta tvarka įregistravęs jam priklausančią žemės ūkio valdą Lietuvos Respublikos žemės ūkio ir kaimo verslo registre.</text:p>
      <text:p text:style-name="P53"><text:span text:style-name="T54">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55">2004 m. specialusis leidimas,</text:span><text:s/>15 skyrius, 6 tomas, p. 463), su paskutiniais pakeitimais, padarytais 2008 m. kovo 4 d. Komisijos reglamentu (EB) Nr. 202/ 2008 (OL 2008 L 60, p. 17), 3 straipsnyje.</text:p>
      <text:p text:style-name="P56">Kitos šiame apraše vartojamos sąvokos apibrėžtos reglamente (EB) Nr. 1535/2007, Lietuvos Respublikos įmonių bankroto įstatyme (Žin., 2001, Nr.<text:s/><text:a xlink:href="https://www.e-tar.lt/portal/lt/legalAct/TAR.0808D5C392B2" office:target-frame-name="_blank" xlink:show="new"><text:span text:style-name="T57">31-1010</text:span></text:a>) ir Suteiktos valstybės pagalbos registro nuostatuose, patvirtintuose Lietuvos Respublikos Vyriausybės 2005 m. sausio 19 d. nutarimu Nr. 35 (Žin., 2005, Nr.<text:s/><text:a xlink:href="https://www.e-tar.lt/portal/lt/legalAct/TAR.48E1A900E11A" office:target-frame-name="_blank" xlink:show="new"><text:span text:style-name="T58">9-282</text:span></text:a>).<text:s/></text:p>
      <text:p text:style-name="P59"/>
      <text:p text:style-name="P60"><text:span text:style-name="T61">II</text:span><text:span text:style-name="T62">.<text:s/></text:span><text:span text:style-name="T63">PAGALBOS SUTEIKIMO SĄLYGOS</text:span></text:p>
      <text:p text:style-name="P64"/>
      <text:p text:style-name="P65">3. Pagalba teikiama kaimo vietovėje veikiantiems subjektams, užsiimantiems pirmine žemės ūkio produktų gamyba (toliau vadinama – pagalbos gavėjai), – tenkinama iki 36,8 procento žemės ūkio produkcijos gamintojų reikalavimų sumokėti už bankrutavusių įmonių perdirbti supirktą žemės ūkio produkciją.</text:p>
      <text:p text:style-name="P66">4. Apmokama tik ta kreditorinio reikalavimo dalis, kuri pagal Lietuvos Respublikos įmonių bankroto įstatymą turi būti tenkinama pirmąja eile pirmuoju etapu.</text:p>
      <text:p text:style-name="P67"/>
      <text:p text:style-name="P68"><text:span text:style-name="T69">III</text:span><text:span text:style-name="T70">.<text:s/></text:span><text:span text:style-name="T71">ADMINISTRAVIMO PROCEDŪROS</text:span></text:p>
      <text:p text:style-name="P72"/>
      <text:p text:style-name="P73">5. Per 10 darbo dienų nuo šio aprašo įsigaliojimo bankrutavusios įmonės administratorius (toliau vadinama – įmonės administratorius) turi pateikti Žemės ūkio ministerijai (toliau vadinama – Ministerija) pažymą apie lėšų poreikį iš dalies tenkinti pirminės žemės ūkio produkcijos gamintojų reikalavimams sumokėti už bankrutavusios įmonės perdirbti supirktą žemės ūkio produkciją (toliau vadinama – pažyma) (pagal priedą). Vėliau minėta pažyma Ministerijai teikiama per 10 darbo dienų po to, kai teismas priima nutartį, o kai bankroto procesas vyksta ne teismo tvarka – kreditorių<text:s/><text:soft-page-break/>susirinkimui priėmus nutarimą pripažinti įmonę bankrutavusia ir likviduoti įmonę dėl bankroto. Einamaisiais metais tenkinama pažyma, gauta iki gruodžio 1 dienos. Vėliau gauta pažyma tenkinama kitais finansiniais metais, kai patvirtinama Kaimo rėmimo programos sąmata.<text:s/></text:p>
      <text:p text:style-name="P74">6. Prie pažymos pridedama:</text:p>
      <text:p text:style-name="P75">6.1. teismo nutarties iškelti įmonei bankroto bylą, o kai bankroto procesas vyksta ne teismo tvarka – kreditorių susirinkimo nutarimo bankroto procedūras vykdyti ne teismo tvarka kopija;</text:p>
      <text:p text:style-name="P76">6.2. teismo nutarties, o kai bankroto procesas vyksta ne teismo tvarka – kreditorių susirinkimo nutarimo pripažinti įmonę bankrutavusia ir likviduoti įmonę dėl bankroto kopija ir patvirtinto patikslinto kreditorių sąrašo kopija, nurodžius konkrečias kreditorinių įsiskolinimų sumas.</text:p>
      <text:p text:style-name="P77">7. Ministerija:</text:p>
      <text:p text:style-name="P78">7.1. gavusi pažymą ir šio aprašo 6 punkte nurodytus dokumentus, patikrina, ar pagalbos gavėjai įregistravę jiems priklausančią žemės ūkio valdą Lietuvos Respublikos žemės ūkio ir kaimo verslo registre;</text:p>
      <text:p text:style-name="P79">7.2. gauna pagalbos gavėjo patvirtinimą, kad jis nepriskiriamas prie įmonių, kurios laikomos turinčios sunkumų, kaip apibrėžta Komisijos komunikate – Bendrijos gairės dėl valstybės pagalbos sunkumus patiriančioms įmonėms sanuoti ir restruktūrizuoti (OL 2004 C 244, p. 2);</text:p>
      <text:p text:style-name="P80">7.3. pagal įmonės administratoriaus pateiktus dokumentus apskaičiuoja skiriamų lėšų dydį;<text:s/></text:p>
      <text:p text:style-name="P81">7.4. vadovaudamasi Suteiktos valstybės pagalbos registro nuostatų 13.2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82">118-4301</text:span></text:a>), patikrina, ar pažymoje nurodytiems subjektams teikiama pagalba neviršija viso per einamuosius ir dvejus ankstesnius pagalbos gavėjo mokestinius metus leidžiamo nereikšmingos pagalbos (<text:span text:style-name="T83">de minimis</text:span><text:s/>pagalbos) žemės ūkio produktų pirminės gamybos sektoriuje<text:span text:style-name="T84"><text:s/></text:span>dydžio;</text:p>
      <text:p text:style-name="P85">7.5. informuoja pagalbos gavėją apie numatomą jam skirti nereikšmingos pagalbos (<text:span text:style-name="T86">de minimis</text:span><text:s/>pagalbos) žemės ūkio produktų pirminės gamybos sektoriuje<text:span text:style-name="T87"><text:s/></text:span>sumą ir pagalbos<text:s/><text:span text:style-name="T88">de minimis</text:span><text:s/>tipą reglamento (EB) Nr. 1535/2007 4 straipsnio 1 dalyje nurodyta tvarka;</text:p>
      <text:p text:style-name="P89">7.6. rezervuoja Suteiktos valstybės pagalbos registre planuojamą suteikti pirminės žemės ūkio produktų gamintojams nereikšmingos pagalbos (<text:span text:style-name="T90">de minimis</text:span><text:s/>pagalbos) žemės ūkio produktų pirminės gamybos sektoriuje lėšų sumą<text:span text:style-name="T91"><text:s/></text:span>ir priima sprendimą dėl pagalbos skyrimo;</text:p>
      <text:p text:style-name="P92">7.7. per 3 darbo dienas nuo sprendimo dėl lėšų skyrimo priėmimo pateikia Suteiktos valstybės pagalbos registrui informaciją apie pagalbos gavėjams skiriamą nereikšmingą pagalbą (<text:span text:style-name="T93">de minimis</text:span><text:s/>pagalbą) žemės ūkio produktų pirminės gamybos sektoriuje;<text:s/></text:p>
      <text:p text:style-name="P94">7.8. gavusi Suteiktos valstybės pagalbos registro pranešimą apie skiriamos<text:span text:style-name="T95"><text:s/></text:span>nereikšmingos pagalbos (<text:span text:style-name="T96">de minimis</text:span><text:s/>pagalbos) žemės ūkio produktų pirminės gamybos sektoriuje įregistravimą, per 5 darbo dienas informuoja įmonės administratorių apie pagalbos gavėjams skiriamos nereikšmingos pagalbos (<text:span text:style-name="T97">de minimis</text:span><text:s/>pagalbos) žemės ūkio produktų pirminės gamybos sektoriuje dydį ar siunčia motyvuotą paaiškinimą, kodėl pagalba neskiriama ir kokia šio sprendimo apskundimo tvarka. Jeigu pagalba skiriama, per 10 darbo dienų nuo pranešimo išsiuntimo pasirašo su įmonės administratoriumi sutartį dėl nereikšmingos pagalbos (<text:span text:style-name="T98">de minimis</text:span><text:s/>pagalbos) žemės ūkio produktų pirminės gamybos sektoriuje<text:span text:style-name="T99"><text:s/></text:span>skyrimo iš dalies apmokėti pirminės žemės ūkio produkcijos gamintojams skoloms už perdirbti supirktą žemės ūkio produkciją (toliau vadinama – sutartis) (du egzempliorius), kurioje nurodoma:</text:p>
      <text:p text:style-name="P100">7.8.1. bankrutavusios įmonės pavadinimas, buveinė, kodas, sąskaitos pervesti lėšas numeris, banko pavadinimas, kodas;</text:p>
      <text:p text:style-name="P101">7.8.2. skiriamų lėšų dydis;</text:p>
      <text:p text:style-name="P102">7.8.3. lėšų pervedimo į bankrutavusios įmonės sąskaitą terminas. Šis terminas negali būti ilgesnis kaip 5 darbo dienos nuo sutarties pasirašymo;</text:p>
      <text:p text:style-name="P103">7.8.4. terminas, per kurį įmonės administratorius įsipareigoja išmokėti pagalbos gavėjams lėšas. Šis terminas negali būti ilgesnis kaip 10 darbo dienų nuo lėšų įskaitymo į bankrutavusios įmonės sąskaitą.</text:p>
      <text:p text:style-name="P104">8. Prie sutarties pridedamas įmonės kreditorių, kuriems skiriama pagalba, sąrašas, kuriame nurodoma kiekvieno pagalbos gavėjo buveinė, adresas, kodas, teismo, o kai bankroto procesas vyksta<text:s/><text:soft-page-break/>ne teismo tvarka – kreditorių susirinkimo patvirtinta kreditorinio reikalavimo suma, pirmuoju etapu tenkinamo kreditorinio reikalavimo suma, jau išmokėta kreditorinio reikalavimo suma ir skiriamos nereikšmingos pagalbos (<text:span text:style-name="T105">de minimis</text:span><text:s/>pagalbos) žemės ūkio produktų pirminės gamybos sektoriuje<text:span text:style-name="T106"><text:s/></text:span>suma.</text:p>
      <text:p text:style-name="P107">9. Ministerija, vadovaudamasi su įmonės administratoriumi pasirašyta sutartimi, per 2 darbo dienas nuo jos pasirašymo pateikia Finansų ministerijai paraišką pervesti lėšas į bankrutavusios įmonės sąskaitą.</text:p>
      <text:p text:style-name="P108">10. Įmonės administratorius, gavęs lėšas, sutartyje nustatytais terminais perveda jas pagalbos gavėjams ir teikia teismui, o kai bankroto procesas vyksta ne teismo tvarka, – kreditorių susirinkimui tvirtinti patikslintus kreditorių ir jų reikalavimų sąrašus, įrašydamas į šiuos sąrašus Ministeriją, kurios kreditorinių reikalavimų suma laikoma sumokėta įmonės kreditoriams pagalbos suma. Pagalbos gavėjų patvirtinti reikalavimai mažinami sumokėtos nereikšmingos pagalbos (<text:span text:style-name="T109">de minimis</text:span><text:s/>pagalbos) žemės ūkio produktų pirminės gamybos sektoriuje suma.<text:s/></text:p>
      <text:p text:style-name="P110">11. Ministerijos kreditoriniai reikalavimai tenkinami Lietuvos Respublikos įmonių bankroto įstatymo nustatyta tvarka.</text:p>
      <text:p text:style-name="P111"/>
      <text:p text:style-name="P112"><text:span text:style-name="T113">IV</text:span><text:span text:style-name="T114">.<text:s/></text:span><text:span text:style-name="T115">ATSAKOMYBĖ</text:span></text:p>
      <text:p text:style-name="P116"/>
      <text:p text:style-name="P117">12. Už pagalbos gavėjų pateiktų dokumentų teisingumą, lėšų išmokėjimą ir apskaitą atsako įmonės administratorius.</text:p>
      <text:p text:style-name="P118">13. Už nereikšmingos pagalbos (<text:span text:style-name="T119">de minimis</text:span><text:s/>pagalbos) žemės ūkio produktų pirminės gamybos sektoriuje<text:span text:style-name="T120"><text:s/></text:span>dydžio apskaičiavimą ir informacijos, suteiktos valstybės pagalbos registrui, pateikimą atsako Ministerija.</text:p>
      <text:p text:style-name="P121">14. Pagalbos gavėjai, gavę nereikšmingą pagalbą (<text:span text:style-name="T122">de minimis</text:span><text:s/>pagalbą) žemės ūkio produktų pirminės gamybos sektoriuje neteisėtai, arba asmenys, prisidėję prie neteisėto lėšų gavimo (sąmoningai pateikę klaidingus duomenis), atsako teisės aktų nustatyta tvarka.<text:s/></text:p>
      <text:p text:style-name="P123"/>
      <text:p text:style-name="P124">_________________</text:p>
      <text:soft-page-break/>
      <text:p text:style-name="P125">Kaimo rėmimo programos lėšų, skirtų pirminės žemės ūkio produkcijos gamintojų reikalavimams sumokėti už bankrutavusių įmonių perdirbti supirktą žemės ūkio produkciją iš dalies patenkinti, skyrimo tvarkos aprašo</text:p>
      <text:p text:style-name="P127">priedas<text:s/></text:p>
      <text:p text:style-name="P128"/>
      <text:p text:style-name="P129"><text:span text:style-name="T130">(Pažymos apie lėšų poreikį iš dalies tenkinti pirminės žemės ūkio produkcijos</text:span></text:p>
      <text:p text:style-name="P131"><text:span text:style-name="T132">gamintojų reikalavimams sumokėti už bankrutavusių įmonių perdirbti supirktą žemės ūkio produkciją forma)</text:span></text:p>
      <text:p text:style-name="P133"/>
      <text:p text:style-name="P134">(Prekių ženklas)</text:p>
      <text:p text:style-name="P135">___________________________________________</text:p>
      <text:p text:style-name="P136">(bankrutavusios įmonės pavadinimas)</text:p>
      <text:p text:style-name="P137">_______________________________________________________</text:p>
      <text:p text:style-name="P138">(kodas, buveinė, kontaktinė informacija)</text:p>
      <text:p text:style-name="P139"/>
      <text:p text:style-name="Normal">Žemės ūkio ministerijai</text:p>
      <text:p text:style-name="P140"/>
      <text:p text:style-name="P141"><text:span text:style-name="T142">PAŽYMA</text:span></text:p>
      <text:p text:style-name="P143"><text:span text:style-name="T144">APIE LĖŠŲ POREIKĮ IŠ DALIES TENKINTI PIRMINĖS ŽEMĖS ŪKIO PRODUKCIJOS GAMINTOJŲ REIKALAVIMAMS SUMOKĖTI UŽ BANKRUTAVUSIŲ ĮMONIŲ PERDIRBTI SUPIRKTĄ ŽEMĖS ŪKIO PRODUKCIJĄ</text:span></text:p>
      <text:p text:style-name="P145"/>
      <text:p text:style-name="P146">_____________________ Nr.____________</text:p>
      <text:p text:style-name="P147">(data)</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Asmens vardas, pavardė, juridinio asmens pavadinimas</text:p>
          </table:table-cell>
          <table:table-cell table:style-name="TableCell163">
            <text:p text:style-name="P164">Buveinė</text:p>
          </table:table-cell>
          <table:table-cell table:style-name="TableCell165">
            <text:p text:style-name="P166">Asmens, juridinio asmens kodas</text:p>
          </table:table-cell>
          <table:table-cell table:style-name="TableCell167">
            <text:p text:style-name="P168">Ūkininko kodas (jeigu ūkininkas)</text:p>
          </table:table-cell>
          <table:table-cell table:style-name="TableCell169">
            <text:p text:style-name="P170">Teismo patvirtintas kreditorinis reikalavimas</text:p>
          </table:table-cell>
          <table:table-cell table:style-name="TableCell171">
            <text:p text:style-name="P172">Pirmuoju etapu tenkintinas reikalavimas</text:p>
          </table:table-cell>
          <table:table-cell table:style-name="TableCell173">
            <text:p text:style-name="P174">Jau išmokėta lėšų suma</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5">
            <text:p text:style-name="P211">Iš viso</text:p>
          </table:table-cell>
          <table:covered-table-cell/>
          <table:covered-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PRIDEDAMA:</text:p>
      <text:p text:style-name="P219"><text:span text:style-name="T220">1</text:span><text:span text:style-name="T221">.</text:span></text:p>
      <text:p text:style-name="P222"><text:span text:style-name="T223">2</text:span><text:span text:style-name="T224">.</text:span></text:p>
      <text:p text:style-name="P225"/>
      <text:p text:style-name="P226">__________________ administratorius<text:s/><text:tab/>______________<text:tab/>______________________</text:p>
      <text:p text:style-name="P227">(įmonės pavadinimas)<text:s/><text:tab/>(parašas)<text:s/><text:tab/>(vardas ir pavardė)</text:p>
      <text:p text:style-name="P228"/>
      <text:p text:style-name="P229">A. V.</text:p>
      <text:p text:style-name="P2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30T06:08:00Z</meta:creation-date>
    <dc:date>2016-05-30T06:08:00Z</dc:date>
    <meta:print-date>2008-09-05T10:54:00Z</meta:print-date>
    <meta:template xlink:href="Normal" xlink:type="simple"/>
    <meta:editing-cycles>2</meta:editing-cycles>
    <meta:editing-duration>PT0S</meta:editing-duration>
    <meta:document-statistic meta:page-count="5" meta:paragraph-count="103" meta:word-count="1780" meta:character-count="14038" meta:row-count="412" meta:non-whitespace-character-count="12361"/>
  </office:meta>
</office:document-meta>
</file>