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fo:letter-spacing="-0.0027in"/>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POLICIJOS GENERALINIO KOMISARO</text:span></text:p>
      <text:p text:style-name="P4"/>
      <text:p text:style-name="P5"><text:span text:style-name="T6">ĮSAKYMAS</text:span></text:p>
      <text:p text:style-name="P7"><text:span text:style-name="T8">DĖL LIETUVOS POLICIJOS GENERALINIO KOMISARO 2002 M. GRUODŽIO 24 D.</text:span><text:span text:style-name="T9"><text:s/>ĮSAKYMO NR. 660 „DĖL POLICIJOS PATRULIŲ VEIKLOS INSTRUKCIJOS PATVIRTINIMO“ PAKEITIMO</text:span></text:p>
      <text:p text:style-name="P10"/>
      <text:p text:style-name="P11">2007 m. gruodžio 10 d. Nr. 5-V-804</text:p>
      <text:p text:style-name="P12">Vilnius</text:p>
      <text:p text:style-name="P13"/>
      <text:p text:style-name="P14">Siekdamas tinkamai organizuoti policijos patrulių veiklą ir tobulinti jų teorinio bei fizinio pasirengimo organizavimą:</text:p>
      <text:p text:style-name="P15">1.<text:s/><text:span text:style-name="T16">Pakeičiu</text:span><text:s/>Policijos patrulių veiklos instrukciją, patvirtintą Lietuvos policijos generalinio komisaro 2002 m. gruodžio 24 d. įsakymu Nr. 660 „Dėl Policijos patrulių veiklos instrukcijos patvirtinimo“ (Žin., 2003, Nr.<text:s/><text:a xlink:href="https://www.e-tar.lt/portal/lt/legalAct/TAR.7385F306C649" office:target-frame-name="_blank" xlink:show="new"><text:span text:style-name="T17">23-985</text:span></text:a>), ir išdėstau 36 punktą taip:</text:p>
      <text:p text:style-name="P18">„36. Patruliams du kartus per mėnesį turi būti organizuojami 8 valandų (įskaitant pertraukas) trukmės tarnybiniai mokymai ir taktikos, fizinio bei kovinio parengimo pratybos. Tarnybinių mokymų temos turi būti patvirtintos policijos įstaigos vadovo, mokymų metu supažindinama su naujais teisės aktais, analizuojami veiklos rezultatai ir trūkumai, avaringumas, eismo įvykių įforminimo dokumentai, administracinio poveikio priemonių taikymo praktika, asmenų nusiskundimai ir kita.</text:p>
      <text:p text:style-name="P19">Tarnybiniuose mokymuose ir pratybose privalo dalyvauti ir už jų pravedimo kokybę yra atsakingas patrulių padalinio vadovas. Policijos įstaigos vadovo pavaduotojas, kuruojantis viešąją policiją, yra atsakingas už tarnybinių mokymų ir pratybų organizavimą ir kontrolę.</text:p>
      <text:p text:style-name="P20">Tarnybiniuose mokymuose ir pratybose gali dalyvauti ir kiti atsakingi policijos pareigūnai ar institucijų, įstaigų atstovai.</text:p>
      <text:p text:style-name="P21">Tarnybiniai mokymai turi trukti ne mažiau kaip 4 valandas, o pratybos – ne mažiau kaip 2 valandas.</text:p>
      <text:p text:style-name="P22">Tarnybinių mokymų ir pratybų laikas įskaičiuojamas į tarnybos laiką.“</text:p>
      <text:p text:style-name="P23">2.<text:s/><text:span text:style-name="T24">Įpareigoju</text:span><text:s/>šalies policijos įstaigų vadovus su šiuo įsakymu supažindinti visus policijos pareigūnus.</text:p>
      <text:p text:style-name="P25">3.<text:s/><text:span text:style-name="T26">Nustata</text:span>u, kad šis įsakymas įsigalioja nuo 2008 m. sausio 1 d.</text:p>
      <text:p text:style-name="P27">4.<text:s/><text:span text:style-name="T28">Skelbiu</text:span><text:s/>šį įsakymą Policijos departamento prie Vidaus reikalų ministerijos tinklalapyje.</text:p>
      <text:p text:style-name="P29"/>
      <text:p text:style-name="P30"/>
      <text:p text:style-name="P31"/>
      <text:p text:style-name="P32">EINANTIS POLICIJOS GENERALINIO<text:s/></text:p>
      <text:p text:style-name="P33">KOMISARO PAREIGAS<text:tab/>VYTAUTAS GRIG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20T08:09:00Z</meta:creation-date>
    <dc:date>2017-09-20T08:09:00Z</dc:date>
    <meta:template xlink:href="Normal.dotm" xlink:type="simple"/>
    <meta:editing-cycles>2</meta:editing-cycles>
    <meta:editing-duration>PT0S</meta:editing-duration>
    <meta:document-statistic meta:page-count="1" meta:paragraph-count="26" meta:word-count="265" meta:character-count="2087" meta:row-count="42" meta:non-whitespace-character-count="1848"/>
  </office:meta>
</office:document-meta>
</file>