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15 D. ĮSAKYMO NR. ISAK-1458 „DĖL GAIRIŲ PAREIŠKĖJAMS PAGAL LIETUVOS 2004-2006 METŲ BENDROJO PROGRAMAVIMO DOKUMENTO 2 PRIORITETO „ŽMOGIŠKŲJŲ IŠTEKLIŲ PLĖTRA“ 2.5 PRIEMONĘ „ŽMOGIŠKŲJŲ IŠTEKLIŲ KOKYBĖS GERINIMAS MOKSLINIŲ TYRIMŲ IR INOVACIJŲ SRITYJE“ PATVIRTINIMO“ PAKEITIMO</text:p>
      <text:p text:style-name="P12"/>
      <text:p text:style-name="P13">2006 m. gegužės 4 d. Nr. ISAK-829</text:p>
      <text:p text:style-name="P14">Vilnius</text:p>
      <text:p text:style-name="P15"/>
      <text:p text:style-name="P16">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Nr. 93-3421; 2005, Nr.<text:s/><text:a xlink:href="https://www.e-tar.lt/portal/lt/legalAct/TAR.3F4F8FFE8ABD" office:target-frame-name="_blank" xlink:show="new"><text:span text:style-name="T18">21-667</text:span></text:a>), 29.1 punktu,</text:p>
      <text:p text:style-name="P19"><text:span text:style-name="T20">pakeičiu</text:span><text:s/>Gaires pareiškėjams pagal Lietuvos 2004–2006 metų bendrojo programavimo dokumento 2 prioriteto „Žmogiškųjų išteklių plėtra“ 2.5 priemonę „Žmogiškųjų išteklių kokybės gerinimas mokslinių tyrimų ir inovacijų srityje“, patvirtintas Lietuvos Respublikos švietimo ir mokslo ministro 2005 m. liepos 15 d. įsakymu Nr. ISAK-1458 „Dėl Gairių pareiškėjams pagal Lietuvos 2004–2006 metų bendrojo programavimo dokumento 2 prioriteto „Žmogiškųjų išteklių plėtra“ 2.5 priemonę „Žmogiškųjų išteklių kokybės gerinimas mokslinių tyrimų ir inovacijų srityje“ patvirtinimo“ (Žin., 2005, Nr.<text:s/><text:a xlink:href="https://www.e-tar.lt/portal/lt/legalAct/TAR.A8417173D70F" office:target-frame-name="_blank" xlink:show="new"><text:span text:style-name="T21">102-3799</text:span></text:a>, Nr.<text:s/><text:a xlink:href="https://www.e-tar.lt/portal/lt/legalAct/TAR.71CF610E5C8A" office:target-frame-name="_blank" xlink:show="new"><text:span text:style-name="T22">114-4169</text:span></text:a>):</text:p>
      <text:p text:style-name="P23">1. įrašau 91 punkto lentelės 2.10 skiltyje vietoj datos „2008 m. balandžio 30 d.“ datą „2008 m. gegužės 30 d.“;</text:p>
      <text:p text:style-name="P24">2. įrašau 97 punkte vietoj datos „2008 m. balandžio 30 d.“ datą „2008 m. gegužės 30 d.“;</text:p>
      <text:p text:style-name="P25">3. įrašau 149.3 punkte vietoj datos „2008 m. balandžio 30 d.“ datą „2008 m. gegužės 30 d.“;</text:p>
      <text:p text:style-name="P26">4. įrašau 169.7 punkte vietoj datos „2008 m. balandžio 30 d.“ datą „2008 m. gegužės 30 d.“.</text:p>
      <text:p text:style-name="P27"/>
      <text:p text:style-name="P28"/>
      <text:p text:style-name="P29">ŠVIETIMO IR MOKSLO MINISTRAS<text:tab/>REMIGIJUS MOTUZAS</text:p>
      <text:p text:style-name="P30"/>
      <text:p text:style-name="P31">SUDERINTA</text:p>
      <text:p text:style-name="P32">Lietuvos Respublikos finansų ministerijos</text:p>
      <text:p text:style-name="P33">2006 m. balandžio 25 d. raštu Nr. ((4.73.10-04)-5K-0611056)-6K-0604421</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6-08-30T13:00:00Z</meta:creation-date>
    <dc:date>2016-08-30T13:00:00Z</dc:date>
    <meta:template xlink:href="Normal.dotm" xlink:type="simple"/>
    <meta:editing-cycles>2</meta:editing-cycles>
    <meta:editing-duration>PT0S</meta:editing-duration>
    <meta:document-statistic meta:page-count="1" meta:paragraph-count="13" meta:word-count="278" meta:character-count="2282" meta:row-count="53" meta:non-whitespace-character-count="2017"/>
  </office:meta>
</office:document-meta>
</file>