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2.5%"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2.5%"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2.5%"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2.5%"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2.5%"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2.5%"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style:tab-stops>
          <style:tab-stop style:type="right" style:position="6.2993in"/>
        </style:tab-stops>
      </style:paragraph-properties>
      <style:text-properties fo:hyphenate="false"/>
    </style:style>
    <style:style style:name="P3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27" style:parent-style-name="Normal" style:family="paragraph">
      <style:paragraph-properties fo:widows="0" fo:orphans="0">
        <style:tab-stops>
          <style:tab-stop style:type="right" style:position="6.2993in"/>
        </style:tab-stops>
      </style:paragraph-properties>
      <style:text-properties fo:hyphenate="false"/>
    </style:style>
    <style:style style:name="T328" style:parent-style-name="DefaultParagraphFont" style:family="text">
      <style:text-properties fo:text-transform="uppercase" fo:color="#000000" style:font-size-complex="12pt" style:language-asian="lt" style:country-asian="LT"/>
    </style:style>
    <style:style style:name="T329" style:parent-style-name="DefaultParagraphFont" style:family="text">
      <style:text-properties fo:text-transform="uppercase" fo:color="#000000" style:font-size-complex="12pt" style:language-asian="lt" style:country-asian="LT"/>
    </style:style>
    <style:style style:name="P330" style:parent-style-name="Normal" style:family="paragraph">
      <style:paragraph-properties fo:keep-together="always" fo:widows="0" fo:orphans="0" fo:break-before="page" fo:margin-left="3.1493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33" style:parent-style-name="Normal" style:family="paragraph">
      <style:paragraph-properties fo:keep-together="always" fo:widows="0" fo:orphans="0" fo:margin-left="3.1493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40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0 M. RUGSĖJO 28 D. ĮSAKYMO Nr. D1-828 „DĖL STATYBOS TECHNINIO REGLAMENTO STR 1.11.01:2010 „STATYBOS UŽBAIGIMAS“ PATVIRTINIMO“ PAKEITIMO</text:p>
      <text:p text:style-name="P6"/>
      <text:p text:style-name="P7">2013 m. gruodžio 9 d. Nr. D1-915</text:p>
      <text:p text:style-name="P8">Vilnius</text:p>
      <text:p text:style-name="P9"/>
      <text:p text:style-name="P10"><text:span text:style-name="T11">1</text:span><text:span text:style-name="T12">. P a k e i č i u statybos techninį reglamentą STR 1.11.01:2010 „Statybos užbaigimas“, patvirtintą Lietuvos Respublikos aplinkos ministro 2010 m. rugsėjo 28 d. įsakymu Nr. D1-828 „Dėl statybos techninio reglamento STR 1.11.01:2010 „Statybos užbaigimas“ patvirtinimo“ (Žin., 2010, Nr. </text:span><text:a xlink:href="https://www.e-tar.lt/portal/lt/legalAct/TAR.5798288182E9" office:target-frame-name="_blank" xlink:show="new"><text:span text:style-name="T13">116-5947</text:span></text:a><text:span text:style-name="T14">; 2011, Nr. </text:span><text:a xlink:href="https://www.e-tar.lt/portal/lt/legalAct/TAR.538A364B5DBE" office:target-frame-name="_blank" xlink:show="new"><text:span text:style-name="T15">61-2916</text:span></text:a><text:span text:style-name="T16">, Nr. </text:span><text:a xlink:href="https://www.e-tar.lt/portal/lt/legalAct/TAR.56ACC7296CC1" office:target-frame-name="_blank" xlink:show="new"><text:span text:style-name="T17">140-6589</text:span></text:a><text:span text:style-name="T18">; 2012, Nr. </text:span><text:a xlink:href="https://www.e-tar.lt/portal/lt/legalAct/TAR.16AC672FB6BB" office:target-frame-name="_blank" xlink:show="new"><text:span text:style-name="T19">54-2692</text:span></text:a><text:span text:style-name="T20">, Nr. </text:span><text:a xlink:href="https://www.e-tar.lt/portal/lt/legalAct/TAR.4FF39E779405" office:target-frame-name="_blank" xlink:show="new"><text:span text:style-name="T21">96-4935</text:span></text:a><text:span text:style-name="T22">, Nr. </text:span><text:a xlink:href="https://www.e-tar.lt/portal/lt/legalAct/TAR.1F028176594F" office:target-frame-name="_blank" xlink:show="new"><text:span text:style-name="T23">113-5752</text:span></text:a><text:span text:style-name="T24">; 2013, Nr. </text:span><text:a xlink:href="https://www.e-tar.lt/portal/lt/legalAct/TAR.05E70C845A65" office:target-frame-name="_blank" xlink:show="new"><text:span text:style-name="T25">1-8</text:span></text:a><text:span text:style-name="T26">):</text:span></text:p>
      <text:p text:style-name="P27"><text:span text:style-name="T28">1.1</text:span><text:span text:style-name="T29">. išdėstau 8.3 punktą taip:</text:span></text:p>
      <text:p text:style-name="P30"><text:span text:style-name="T31">„</text:span><text:span text:style-name="T32">8.3</text:span><text:span text:style-name="T33">.<text:s/></text:span><text:span text:style-name="T34">Deklaracija apie statybos užbaigimą</text:span><text:span text:style-name="T35"><text:s/>(toliau – Deklaracija) – statytojo (užsakovo), savininko, valdytojo, paveldėtojo (toliau – Statytojas) pasirašytas dokumentas, kuriuo paskelbiama, kad statybos darbai (išskyrus Reglamento 8.2 punkte nurodytus) užbaigti ar statinio (patalpų) paskirtis pakeista pagal statinio projekto (kai jis privalomas) sprendinius ar teisės aktų reikalavimus, jei statinio projektas nebuvo rengiamas.</text:span></text:p>
      <text:p text:style-name="P36"><text:span text:style-name="T37">Deklaracijos rekvizitai patvirtinti Valstybinės teritorijų planavimo ir statybos inspekcijos prie Aplinkos ministerijos viršininko įsakymu;“;</text:span></text:p>
      <text:p text:style-name="P38"><text:span text:style-name="T39">1.2</text:span><text:span text:style-name="T40">. išdėstau 11</text:span><text:span text:style-name="T41">1</text:span><text:span text:style-name="T42"> punkto pirmąją pastraipą taip:</text:span></text:p>
      <text:p text:style-name="P43"><text:span text:style-name="T44">„</text:span><text:span text:style-name="T45">11</text:span><text:span text:style-name="T46">1</text:span><text:span text:style-name="T47">. BEOS komisiją savo įsakymu sudaro (keičia, panaikina) Inspekcijos viršininkas. Komisija sudaroma iš šių institucijų įgaliotų atstovų:“;</text:span></text:p>
      <text:p text:style-name="P48"><text:span text:style-name="T49">1.3</text:span><text:span text:style-name="T50">. išdėstau 12, 13, 14, 15 ir 16 punktus taip:</text:span></text:p>
      <text:p text:style-name="P51"><text:span text:style-name="T52">„</text:span><text:span text:style-name="T53">12</text:span><text:span text:style-name="T54">. Aktas išduodamas užbaigus ypatingo ar neypatingo statinio, išskyrus 1 ar 2 butų gyvenamuosius namus, pagalbinio ūkio paskirties statinius, statybą ar rekonstravimą, rekonstravus nesudėtingą statinį į neypatingą ar ypatingą statinį (išskyrus rekonstravimą į 1 ar 2 butų gyvenamąjį namą ar pagalbinio ūkio statinį), taip pat atnaujinus (modernizavus) pastatą. Norėdamas gauti Aktą, Statytojas Padaliniui, esančiam apskrities, kurioje yra statinys, teritorijoje, pateikia prašymą išduoti Aktą (toliau – Prašymas). Prašymo rekvizitai, tarp kurių ir su Prašymu privalomų pateikti dokumentų sąrašas, Akto rekvizitai patvirtinti Inspekcijos viršininko įsakymu. Prašymas gali būti pateikiamas:</text:span></text:p>
      <text:p text:style-name="P55"><text:span text:style-name="T56">12.1</text:span><text:span text:style-name="T57">. nuotoliniu būdu, pasinaudojant IS „Infostatyba“ (www. planuojustatyti.lt), užpildant atitinkamus Prašyme nurodytus privalomus laukus ir pridedant privalomus pateikti dokumentus;</text:span></text:p>
      <text:p text:style-name="P58"><text:span text:style-name="T59">12.2</text:span><text:span text:style-name="T60">. tiesiogiai Padaliniui, pridedant visus privalomus su juo pateikti dokumentus.</text:span></text:p>
      <text:p text:style-name="P61"><text:span text:style-name="T62">13</text:span><text:span text:style-name="T63">. Tiesiogiai pateiktas Prašymas ne vėliau kaip kitą darbo dieną užregistruojamas Inspekcijos dokumentų valdymo informacinėje sistemoje (toliau – Inspekcijos DVIS). Nuotoliniu būdu ar tiesiogiai gavus Prašymą, Padalinio įgaliotas pareigūnas patikrina:</text:span></text:p>
      <text:p text:style-name="P64"><text:span text:style-name="T65">13.1</text:span><text:span text:style-name="T66">. ar Statytojas:</text:span></text:p>
      <text:p text:style-name="P67"><text:span text:style-name="T68">13.1.1</text:span><text:span text:style-name="T69">. žemės sklypą, kuriame pastatytas statinys, valdo nuosavybės teise arba valdo ir naudoja kitais Lietuvos Respublikos įstatymų nustatytais pagrindais, išskyrus teisės aktų [6.2] [6.9] nustatytas išimtis;</text:span></text:p>
      <text:p text:style-name="P70"><text:span text:style-name="T71">13.1.2</text:span><text:span text:style-name="T72">. turi statybą leidžiantį dokumentą (kai jis privalomas); žemės sklypo ir / ar statinio paveldėjimo atveju statybą leidžiantis dokumentas gali būti išduotas buvusio statytojo (užsakovo) vardu;</text:span></text:p>
      <text:p text:style-name="P73"><text:span text:style-name="T74">13.1.3</text:span><text:span text:style-name="T75">. statinį (jo dalį) valdo nuosavybės teise arba valdo ir naudoja kitais įstatymų nustatytais pagrindais – statinio rekonstravimo ir remonto atvejais;</text:span></text:p>
      <text:p text:style-name="P76"><text:span text:style-name="T77">13.2</text:span><text:span text:style-name="T78">. ar Prašymas užpildytas laikantis nustatytų reikalavimų, ar jame</text:span><text:span text:style-name="T79"><text:s/></text:span><text:span text:style-name="T80">nurodyti visi<text:s/></text:span><text:soft-page-break/><text:span text:style-name="T81">naujai pastatytų pastatų rodikliai;</text:span></text:p>
      <text:p text:style-name="P82"><text:span text:style-name="T83">13.3</text:span><text:span text:style-name="T84">. ar su Prašymu pateikti visi privalomi pateikti dokumentai.</text:span></text:p>
      <text:p text:style-name="P85"><text:span text:style-name="T86">14</text:span><text:span text:style-name="T87">. Nustatęs, kad Reglamento 13 punkto reikalavimai nėra įvykdyti, Padalinio pareigūnas ne vėliau kaip kitą darbo dieną apie nustatytus trūkumus informuoja Prašymo pateikėją raštu arba paskelbia IS „Infostatyba“ (jei Prašymas pateiktas nuotoliniu būdu).</text:span></text:p>
      <text:p text:style-name="P88"><text:span text:style-name="T89">Nustatęs, kad visi Reglamento 13 punkto reikalavimai įvykdyti, Padalinio pareigūnas ne vėliau kaip kitą darbo dieną įregistruoja Prašymą ir su juo pateiktus dokumentus IS „Infostatyba“.</text:span></text:p>
      <text:p text:style-name="P90"><text:span text:style-name="T91">15</text:span><text:span text:style-name="T92">. Prašymas IS „Infostatyba“ neregistruojamas arba Prašymo įregistravimas paskelbiamas negaliojančiu:</text:span></text:p>
      <text:p text:style-name="P93"><text:span text:style-name="T94">15.1</text:span><text:span text:style-name="T95">. jei paaiškėja, kad Prašyme nurodytas (-i) statinys (-iai) pastatytas (-i) ar statomas (-i) savavališkai ir yra nustatyta tvarka surašytas (-i) savavališkos statybos aktas (-ai);</text:span></text:p>
      <text:p text:style-name="P96"><text:span text:style-name="T97">15.2</text:span><text:span text:style-name="T98">. jei paaiškėja, kad Prašyme nurodytas Statytojas neturi teisės būti Statytoju.</text:span></text:p>
      <text:p text:style-name="P99"><text:span text:style-name="T100">16</text:span><text:span text:style-name="T101">. Įregistravus Prašymą, atitinkamos Komisijos pirmininkas IS „Infostatyba“ paskelbia numatomą Procedūrų atlikimo datą ir laiką, paskelbia (pažymi) Reglamento 1 priede nurodytus subjektus, kurių atstovai dalyvaus Procedūrose. Statytojas, Prašymo pateikėjas ir subjektai apie tai automatiškai informuojami el. paštu. Nesant galimybės naudotis IS „Infostatyba“, apie numatomą Procedūrų atlikimo datą ir laiką Statytoją, Prašymo pateikėją ir subjektus el. paštu informuoja Komisijos pirmininkas arba kitas įgaliotas Padalinio pareigūnas. Procedūrose privalo dalyvauti subjektų, tikrinusių projektą, atstovai (Komisijos nariai). Kurie kiti subjektai privalo dalyvauti Procedūrose, nusprendžia Komisijos pirmininkas.“;</text:span></text:p>
      <text:p text:style-name="P102"><text:span text:style-name="T103">1.4</text:span><text:span text:style-name="T104">. išdėstau 28 punktą taip:</text:span></text:p>
      <text:p text:style-name="P105"><text:span text:style-name="T106">„</text:span><text:span text:style-name="T107">28</text:span><text:span text:style-name="T108">. Jeigu Komisijos narys nepritaria Akto pasirašymui, nepritarimo motyvus raštu per 5 darbo dienas nuo nustatytos statinio patikrinimo dienos pateikia Komisijos pirmininkui. Jei Komisijos pirmininkas mano, kad Komisijos nario nepritarimas nėra motyvuotas, jis kreipiasi į subjektą, delegavusį šį Komisijos narį, prašydamas patvirtinti arba pripažinti nepagrįstais Komisijos nario nepritarimo motyvus. Jei subjektas raštu patvirtina, kad Komisijos nario nepritarimo motyvai pagrįsti, Procedūros gali būti užbaigtos ir nesant nepritarusio Komisijos nario parašo Akte, jei Komisijos pirmininkas nusprendžia, kad subjekto patvirtinimas nėra pagrįstas ir jei teisme nėra priimtas šio subjekto ieškinys dėl statybą leidžiančio dokumento galiojimo panaikinimo. Jei subjektas Komisijos nario nepritarimo motyvus pripažįsta nepagrįstais, Procedūros gali būti užbaigtos ir nesant nepritarusio Komisijos nario parašo Akte.“;</text:span></text:p>
      <text:p text:style-name="P109"><text:span text:style-name="T110">1.5</text:span><text:span text:style-name="T111">. išdėstau 30 punktą taip:</text:span></text:p>
      <text:p text:style-name="P112"><text:span text:style-name="T113">„</text:span><text:span text:style-name="T114">30</text:span><text:span text:style-name="T115">. Jeigu statinio projekte, pagal kurį išduotas statybą leidžiantis dokumentas, numatyta atskirų statinių ar jų dalių statybą užbaigti ne vienu metu, gali būti išduodami atskiri užbaigtų statyti statinių ar jų dalių Aktai ar surašomos Deklaracijos, jei šie statiniai ar jų dalys gali būti naudojami pagal statinio projekte numatytą paskirtį, nepriklausomai nuo to, ar kitų statinio projekte suprojektuotų statinių ar jų dalių statyba užbaigta.</text:span></text:p>
      <text:p text:style-name="P116"><text:span text:style-name="T117">Prieš pirmąjį branduolinės (atominės) elektrinės energijos bloko arba neenergetinio branduolinio reaktoriaus paleidimą surašomas branduolinės (atominės) elektrinės energijos bloko arba neenergetinio branduolinio reaktoriaus BEOS aktas.“;</text:span></text:p>
      <text:p text:style-name="P118"><text:span text:style-name="T119">1.6</text:span><text:span text:style-name="T120">. išdėstau 33, 33</text:span><text:span text:style-name="T121">1 </text:span><text:span text:style-name="T122">ir 33</text:span><text:span text:style-name="T123">2 </text:span><text:span text:style-name="T124">punktus taip:</text:span></text:p>
      <text:p text:style-name="P125"><text:span text:style-name="T126">„</text:span><text:span text:style-name="T127">33</text:span><text:span text:style-name="T128">. Aktas ir Komisijai pateikta dokumentacija perduodami Prašymo pateikėjui, po vieną akto egzempliorių – rangovui ir Padaliniui. Padaliniui taip pat perduodamas Reglamento 28 punkte nurodytas subjekto raštas ir prie Prašymo pridėta kompiuterinė laikmena su statinio projekto įrašu. Komisijos pirmininkas per 14 kalendorinių dienų apie Akto pasirašymą informuoja Nekilnojamojo turto kadastro tvarkytoją [6.6].</text:span></text:p>
      <text:p text:style-name="P129"><text:span text:style-name="T130">33</text:span><text:span text:style-name="T131">1</text:span><text:span text:style-name="T132">. BEOS statyba, rekonstravimas ar kapitalinis remontas užbaigiamas BEOS komisijos pasirašytu BEOS aktu, kurio rekvizitai patvirtinti Inspekcijos viršininko įsakymu. Nugriovus BEOS, BEOS aktas neišduodamas, o išduodama pažyma apie BEOS nugriovimą,<text:s/></text:span><text:soft-page-break/><text:span text:style-name="T133">kurios rekvizitai patvirtinti Inspekcijos viršininko įsakymu. Norėdamas gauti BEOS aktą, Statytojas Inspekcijai pateikia rašytinį prašymą išduoti BEOS aktą. Prašymo rekvizitai patvirtinti Inspekcijos viršininko įsakymu. Kartu su rašytiniu prašymu Statytojas Inspekcijai pateikia Valstybinės atominės energetikos saugos inspekcijos išvadą apie BEOS atitiktį projekto sprendiniams, įgyvendinantiems branduolinės saugos, radiacinės saugos, fizinės saugos ir branduolinių medžiagų apskaitos ir kontrolės reikalavimus, išnagrinėjus galutinę branduolinės energetikos objekto pripažinimo tinkamu eksploatuoti programos įvykdymo ataskaitą ir galutinę saugos analizės ataskaitą. Kartu su prašymu išduoti 30 punkte nurodytą BEOS Aktą Statytojas Inspekcijai pateikia Valstybinės atominės energetikos saugos inspekcijos išvadą apie branduolinės (atominės) elektrinės energijos bloko arba neenergetinio branduolinio reaktoriaus atitiktį projekto sprendiniams, įgyvendinantiems branduolinės saugos, radiacinės saugos, fizinės saugos ir branduolinių medžiagų apskaitos ir kontrolės reikalavimus. Ši išvada turi būti parengta, išnagrinėjus branduolinės energetikos objekto pripažinimo tinkamu eksploatuoti programoje numatytų šiame statybos etape darbų įvykdymo tarpinę ataskaitą ir atnaujintą saugos analizės ataskaitą.</text:span></text:p>
      <text:p text:style-name="P134"><text:span text:style-name="T135">33</text:span><text:span text:style-name="T136">2</text:span><text:span text:style-name="T137">. Gavusi prašymą, Inspekcija ne vėliau kaip kitą darbo dieną jį įregistruoja ir ne vėliau kaip per 3 darbo dienas patikrina, ar nėra kliūčių sudaryti BEOS statybos užbaigimo komisiją, t. y. ar su prašymu išduoti BEOS aktą pateikti visi privalomi pateikti dokumentai ir ar jie pasirašyti teisės aktų nustatyta tvarka.“;</text:span></text:p>
      <text:p text:style-name="P138"><text:span text:style-name="T139">1.7</text:span><text:span text:style-name="T140">. išdėstau 34, 35, 36, 37, 38, 39, 40 ir 41 punktus taip:</text:span></text:p>
      <text:p text:style-name="P141"><text:span text:style-name="T142">„</text:span><text:span text:style-name="T143">34</text:span><text:span text:style-name="T144">. Statytojas, Statybos įstatymo 24 straipsnio 2 ir 3 dalyse nustatytais atvejais užbaigęs statybos darbus ar pakeitęs statinio (patalpos) paskirtį, surašo ir Padaliniui, esančiam toje apskrities teritorijoje, kurioje yra statinys, pateikia tvirtinti Deklaraciją.</text:span></text:p>
      <text:p text:style-name="P145"><text:span text:style-name="T146">35</text:span><text:span text:style-name="T147">. Padalinys tvirtina Deklaraciją (ir ją įregistruoja) šiais atvejais:</text:span></text:p>
      <text:p text:style-name="P148"><text:span text:style-name="T149">35.1</text:span><text:span text:style-name="T150">. pastačius naują 1 ar 2 butų namą;</text:span></text:p>
      <text:p text:style-name="P151"><text:span text:style-name="T152">35.2</text:span><text:span text:style-name="T153">. pastačius naują ypatingą ar neypatingą pagalbinio ūkio paskirties statinį;</text:span></text:p>
      <text:p text:style-name="P154"><text:span text:style-name="T155">35.3</text:span><text:span text:style-name="T156">. rekonstravus 1 ar 2 butų pastatą;</text:span></text:p>
      <text:p text:style-name="P157"><text:span text:style-name="T158">35.4</text:span><text:span text:style-name="T159">. rekonstravus ypatingą ar neypatingą pagalbinio ūkio paskirties statinį;</text:span></text:p>
      <text:p text:style-name="P160"><text:span text:style-name="T161">35.5</text:span><text:span text:style-name="T162">. rekonstravus nesudėtingą pastatą į 1 ar 2 butų namą;</text:span></text:p>
      <text:p text:style-name="P163"><text:span text:style-name="T164">35.6</text:span><text:span text:style-name="T165">. rekonstravus nesudėtingą statinį į ypatingą ar neypatingą pagalbinio ūkio paskirties statinį;</text:span></text:p>
      <text:p text:style-name="P166"><text:span text:style-name="T167">35.7</text:span><text:span text:style-name="T168">. atlikus ypatingo ar neypatingo statinio kapitalinį remontą.</text:span></text:p>
      <text:p text:style-name="P169"><text:span text:style-name="T170">36</text:span><text:span text:style-name="T171">. Kitais, negu nurodyti Reglamento 12 ir 35 punktuose, atvejais Deklaracija netvirtinama.</text:span></text:p>
      <text:p text:style-name="P172"><text:span text:style-name="T173">37</text:span><text:span text:style-name="T174">. Statytojas, norėdamas, kad Deklaracija būtų patvirtinta, nuotoliniu būdu, pasinaudodamas IS „Infostatyba“, arba tiesiogiai Padaliniui pateikia prašymą patvirtinti Deklaraciją, kurio rekvizitai patvirtinti Inspekcijos viršininko įsakymu.</text:span></text:p>
      <text:p text:style-name="P175"><text:span text:style-name="T176">38</text:span><text:span text:style-name="T177">. Gavęs prašymą patvirtinti Deklaraciją, Padalinio įgaliotas pareigūnas patikrina:</text:span></text:p>
      <text:p text:style-name="P178"><text:span text:style-name="T179">38.1</text:span><text:span text:style-name="T180">. ar Statytojas:</text:span></text:p>
      <text:p text:style-name="P181"><text:span text:style-name="T182">38.1.1</text:span><text:span text:style-name="T183">. žemės sklypą, kuriame pastatytas statinys, valdo nuosavybės teise arba valdo ir naudoja kitais Lietuvos Respublikos įstatymų nustatytais pagrindais, išskyrus teisės aktų [6.2] [6.9.] nustatytas išimtis;</text:span></text:p>
      <text:p text:style-name="P184"><text:span text:style-name="T185">38.1.2</text:span><text:span text:style-name="T186">. turi statybą leidžiantį dokumentą (kai jis privalomas); žemės sklypo ir / ar statinio paveldėjimo atveju statybą leidžiantis dokumentas gali būti išduotas buvusio statytojo (užsakovo) vardu;</text:span></text:p>
      <text:p text:style-name="P187"><text:span text:style-name="T188">38.1.3</text:span><text:span text:style-name="T189">. statinį (jo dalį) valdo nuosavybės teise arba valdo ir naudoja kitais įstatymų nustatytais pagrindais – statinio rekonstravimo ir remonto atvejais;</text:span></text:p>
      <text:p text:style-name="P190"><text:span text:style-name="T191">38.2</text:span><text:span text:style-name="T192">. ar prašymas užpildytas laikantis nustatytų reikalavimų, ar jame nurodyti visi naujai pastatytų pastatų rodikliai;</text:span></text:p>
      <text:p text:style-name="P193"><text:span text:style-name="T194">38.3</text:span><text:span text:style-name="T195">. ar su prašymu pateikti visi privalomi pateikti dokumentai.</text:span></text:p>
      <text:p text:style-name="P196"><text:span text:style-name="T197">39</text:span><text:span text:style-name="T198">. Nustatęs, kad Reglamento 38 punkto reikalavimai nėra įvykdyti, Padalinio pareigūnas ne vėliau kaip kitą darbo dieną apie nustatytus trūkumus informuoja prašymo<text:s/></text:span><text:soft-page-break/><text:span text:style-name="T199">pateikėją raštu arba paskelbia IS „Infostatyba“ (jei prašymas pateiktas nuotoliniu būdu).</text:span></text:p>
      <text:p text:style-name="P200">Nustatęs, kad visi Reglamento 38 punkto reikalavimai įvykdyti, Padalinio pareigūnas ne vėliau kaip kitą darbo dieną įregistruoja prašymą ir su juo pateiktus dokumentus IS „Infostatyba“. Prieš tvirtindamas Deklaraciją Padalinio pareigūnas patikrina, ar:</text:p>
      <text:p text:style-name="P201"><text:span text:style-name="T202">39.1</text:span><text:span text:style-name="T203">. projekte nurodyti statinio bendrieji rodikliai, susiję su statinio išorės matmenimis, atitinka faktinius; esant nesutapimams, – ar statinių faktinių matmenų ir vietos žemės sklype (teritorijoje) nukrypimai nuo statinio projekte nurodytų statinio bendrųjų rodiklių neviršija šio Reglamento 31 punkte nurodytų;</text:span></text:p>
      <text:p text:style-name="P204"><text:span text:style-name="T205">39.2</text:span><text:span text:style-name="T206">. nepažeisti teisės aktų reikalavimai dėl statinių išdėstymo sklype (pagal kadastro duomenų bylą) ir atstumų nuo statinių iki sklypo ribų (jei projekto rengti neprivaloma);</text:span></text:p>
      <text:p text:style-name="P207"><text:span text:style-name="T208">39.3</text:span><text:span text:style-name="T209">. dėl Deklaracijoje nurodytų statinių nėra surašyti savavališkos statybos aktai.</text:span></text:p>
      <text:p text:style-name="P210"><text:span text:style-name="T211">40</text:span><text:span text:style-name="T212">. Padalinio vadovas ar kitas Inspekcijos viršininko įgaliotas Padalinio pareigūnas, nustatęs, kad Reglamento 39 punkte nurodyti reikalavimai įvykdyti, ne vėliau kaip per 10 darbo dienų Deklaraciją patvirtina, Deklaracijos kiekvieno lapo viršutiniame dešiniajame kampe įrašydamas „Patvirtinta“, po šiuo žodžiu uždeda asmens spaudą, pasirašo ir įrašo datą. Jei Reglamento 39 punkte nurodyti reikalavimai neįvykdyti, prašymo pateikėjas apie tai, kad Deklaracija negali būti patvirtinta, informuojamas raštu per 10 darbo dienų nuo prašymo įregistravimo dienos, grąžinant pateiktus dokumentus.</text:span></text:p>
      <text:p text:style-name="P213"><text:span text:style-name="T214">41</text:span><text:span text:style-name="T215">. Patvirtinta Deklaracija įregistruojama IS „Infostatyba“. Vieną patvirtintos Deklaracijos egzempliorių saugo Padalinys, kitas grąžinamas su pateiktais dokumentais, išskyrus kompiuterines laikmenas su statinio projekto ir kitų dokumentų įrašais, Deklaracijos pateikėjui. Patvirtintose Deklaracijose nurodytų statinių statybos teisėtumas, atsižvelgiant į finansavimą ir administracinius išteklius, pasirinktinai patikrinamas pagal Padalinių metinius darbo planus Inspekcijos nustatyta tvarka ne vėliau kaip per vienerius metus; apie tai, grąžinant patvirtintą Deklaraciją, informuojamas Deklaracijos pateikėjas.“;</text:span></text:p>
      <text:p text:style-name="P216"><text:span text:style-name="T217">1.8</text:span><text:span text:style-name="T218">. pripažįstu netekusiu galios 41</text:span><text:span text:style-name="T219">1</text:span><text:span text:style-name="T220"> punktą;</text:span></text:p>
      <text:p text:style-name="P221"><text:span text:style-name="T222">1.9</text:span><text:span text:style-name="T223">. išdėstau 41</text:span><text:span text:style-name="T224">2</text:span><text:span text:style-name="T225"> punktą taip:</text:span></text:p>
      <text:p text:style-name="P226"><text:span text:style-name="T227">„</text:span><text:span text:style-name="T228">41</text:span><text:span text:style-name="T229">2</text:span><text:span text:style-name="T230">. Deklaracija netvirtinama, jei turima informacijos, kad dėl statybą leidžiančio dokumento išdavimo teisėtumo teisme yra priimtų nagrinėti viešojo administravimo subjektų ar prokuratūros prašymų. Jei teisme dėl statybą leidžiančio dokumento išdavimo teisėtumo yra priimtų nagrinėti kitų asmenų prašymų, Padalinio įgaliotas pareigūnas sustabdo Procedūras ir organizuoja statybą leidžiančio dokumento išdavimo teisėtumo patikrinimą. Procedūros tęsiamos tik nustačius, kad statybą leidžiantis dokumentas išduotas teisėtai. Jei Deklaracija negali būti tvirtinama, apie tai Prašymo pateikėjas informuojamas raštu.“;</text:span></text:p>
      <text:p text:style-name="P231"><text:span text:style-name="T232">1.10</text:span><text:span text:style-name="T233">. išdėstau 42 punktą taip:</text:span></text:p>
      <text:p text:style-name="P234"><text:span text:style-name="T235">„</text:span><text:span text:style-name="T236">42</text:span><text:span text:style-name="T237">. Žiemos metu, nesant galimybės užbaigti sklypo sutvarkymo darbus, Procedūros gali būti atliekamos ir Aktas pasirašomas neužbaigus šių darbų, tačiau Aktas gali būti pasirašytas tik Komisijai pateikus dokumentą, patvirtinantį Statytojo įsipareigojimą per nustatytą terminą užbaigti sklypo sutvarkymo darbus. Pasibaigus šiam terminui, Inspekcija patikrina, ar įvykdytas įsipareigojimas, ir jei jis neįvykdytas, surašo Statytojui privalomąjį nurodymą per jame nustatytą terminą įvykdyti įsipareigojimą; jo neįvykdžiusiam Statytojui gali būti taikoma administracinė atsakomybė Lietuvos Respublikos administracinių teisės pažeidimų kodekso nustatyta tvarka.“;</text:span></text:p>
      <text:p text:style-name="P238"><text:span text:style-name="T239">1.11</text:span><text:span text:style-name="T240">. išdėstau 48 punktą taip:</text:span></text:p>
      <text:p text:style-name="P241"><text:span text:style-name="T242">„</text:span><text:span text:style-name="T243">48</text:span><text:span text:style-name="T244">. Gavęs Statytojo laisvos formos prašymą raštu, Akto galiojimą ar Deklaracijos patvirtinimą Statybos įstatymo 24 straipsnio 5 dalies 1 punkte nurodytais atvejais ne vėliau kaip per 5 darbo dienas panaikina Padalinio vedėjas savo potvarkiu.“;</text:span></text:p>
      <text:p text:style-name="P245"><text:span text:style-name="T246">1.12</text:span><text:span text:style-name="T247">. pripažįstu netekusiu galios 48</text:span><text:span text:style-name="T248">1</text:span><text:span text:style-name="T249"> punktą;</text:span></text:p>
      <text:p text:style-name="P250"><text:span text:style-name="T251">1.13</text:span><text:span text:style-name="T252">. išdėstau 49 punktą taip:</text:span></text:p>
      <text:p text:style-name="P253"><text:span text:style-name="T254">„</text:span><text:span text:style-name="T255">49</text:span><text:span text:style-name="T256">. Iki statinio (-ių) įregistravimo Nekilnojamojo turto registre nustačius, kad Aktas pasirašytas ar Deklaracija patvirtinta ir įregistruota nesilaikant Procedūrų reikalavimų, Akto galiojimą ar Deklaracijos patvirtinimą ir įregistravimą ne vėliau kaip per 5 darbo dienas<text:s/></text:span><text:soft-page-break/><text:span text:style-name="T257">panaikina Inspekcijos viršininkas arba jo įgaliotas pareigūnas; apie tai ne vėliau kaip kitą darbo dieną raštu ir el. paštu informuojamas Statytojas ir VĮ Registrų centras. Techninio pobūdžio klaidos ištaisomos Inspekcijos viršininko nustatyta tvarka.“;</text:span></text:p>
      <text:p text:style-name="P258"><text:span text:style-name="T259">1.14</text:span><text:span text:style-name="T260">. išdėstau 53 punktą taip:</text:span></text:p>
      <text:p text:style-name="P261"><text:span text:style-name="T262">„</text:span><text:span text:style-name="T263">53</text:span><text:span text:style-name="T264">. Jei statinio projekte ir statybą leidžiančiame dokumente nurodyta statybos rūšis pagal tuo metu galiojusius teisės aktus neatitinka Procedūrų atlikimo metu galiojančių teisės aktų, Procedūros Statytojo pageidavimu gali būti atliekamos pagal statybos rūšį, atitinkančią faktiškai atliktus statybos darbus Procedūrų atlikimo metu.“;</text:span></text:p>
      <text:p text:style-name="P265"><text:span text:style-name="T266">1.15</text:span><text:span text:style-name="T267">. išdėstau 55 punktą taip:</text:span></text:p>
      <text:p text:style-name="P268"><text:span text:style-name="T269">„</text:span><text:span text:style-name="T270">55</text:span><text:span text:style-name="T271">. Šiame Reglamente nurodyti dokumentai, suvedus visus privalomus duomenis į IS „Infostatyba“, šioje sistemoje formuojami ir atspausdinami nepateikiant konkrečiu atveju nepildytinų eilučių, laukų ar lentelių. Pildant šiame Reglamente nurodytus prašymus kompiuteriu, galima išbraukti nepildytinas eilutes, laukus ar lenteles.“;</text:span></text:p>
      <text:p text:style-name="P272"><text:span text:style-name="T273">1.16</text:span><text:span text:style-name="T274">. 1 priede:</text:span></text:p>
      <text:p text:style-name="P275"><text:span text:style-name="T276">1.16.1</text:span><text:span text:style-name="T277">. išdėstau 2.5, 2.6 ir 2.7 punktus taip:</text:span></text:p>
      <text:p text:style-name="P278"><text:span text:style-name="T279">„</text:span><text:span text:style-name="T280">2.5</text:span><text:span text:style-name="T281">. ar statybos proceso dalyviai turėjo reikalingus kvalifikacijos atitikties dokumentus ir buvo apsidraudę civilinės atsakomybės privalomuoju draudimu. Ar statinio statybos techninis prižiūrėtojas yra apsidraudęs civilinės atsakomybės privalomuoju draudimu, tikrinama, jei statinio statybos techninis prižiūrėtojas paskirtas ar pasamdytas po 2012 m. gruodžio 6 d.;</text:span></text:p>
      <text:p text:style-name="P282"><text:span text:style-name="T283">2.6</text:span><text:span text:style-name="T284">. ar energinio naudingumo sertifikate nurodyta energinio naudingumo klasė atitinka (ne mažesnė) statinio projekte nurodytą;</text:span></text:p>
      <text:p text:style-name="P285"><text:span text:style-name="T286">2.7</text:span><text:span text:style-name="T287">. ar garso klasifikavimo protokole nurodyta garso klasė atitinka (ne mažesnė) statinio projekte nurodytą;“;</text:span></text:p>
      <text:p text:style-name="P288"><text:span text:style-name="T289">1.16.2</text:span><text:span text:style-name="T290">. papildau naujais 2.8 ir 2.9 punktais:</text:span></text:p>
      <text:p text:style-name="P291"><text:span text:style-name="T292">„</text:span><text:span text:style-name="T293">2.8</text:span><text:span text:style-name="T294">. ar pateiktos panaudotų statybos produktų, darančių įtaką statinio atitikčiai esminiams reikalavimams, eksploatacinių savybių deklaracijos, ar jose nurodyti rodikliai tenkina statinio projekto techninių specifikacijų reikalavimus;</text:span></text:p>
      <text:p text:style-name="P295"><text:span text:style-name="T296">2.9</text:span><text:span text:style-name="T297">. ar pateiktos pažymos apie statybinių atliekų perdavimą jas tvarkančiai įmonei arba jų sutvarkymą kitu teisės aktais nustatytu būdu.“;</text:span></text:p>
      <text:p text:style-name="P298"><text:span text:style-name="T299">1.16.3</text:span><text:span text:style-name="T300">. išdėstau 9 punktą taip:</text:span></text:p>
      <text:p text:style-name="P301"><text:span text:style-name="T302">„</text:span><text:span text:style-name="T303">9</text:span><text:span text:style-name="T304">. Lietuvos Respublikos valstybinės darbo inspekcijos atstovas tikrina statinių atitiktį projekto sprendiniams, įgyvendinantiems statinyje numatytų darbo vietų įrengimo reikalavimus.</text:span><text:span text:style-name="T305">*</text:span><text:span text:style-name="T306">“;</text:span></text:p>
      <text:p text:style-name="P307"><text:span text:style-name="T308">1.16.4</text:span><text:span text:style-name="T309">. papildau šia pastraipa:</text:span></text:p>
      <text:p text:style-name="P310"><text:span text:style-name="T311">„* Jei statinio projekte darbo vietų įrengimas nenumatytas, Darbo inspekcijos atstovas komisijos darbe nedalyvauja.“;</text:span></text:p>
      <text:p text:style-name="P312"><text:span text:style-name="T313">1.17</text:span><text:span text:style-name="T314">. pripažįstu netekusiu galios 2 priedą;</text:span></text:p>
      <text:p text:style-name="P315"><text:span text:style-name="T316">1.18</text:span><text:span text:style-name="T317">. išdėstau 3 priedą nauja redakcija (pridedama);</text:span></text:p>
      <text:p text:style-name="P318"><text:span text:style-name="T319">1.19</text:span><text:span text:style-name="T320">. pripažįstu netekusiais galios 4, 5, 6, 7, 8, 9 ir 10 priedus.</text:span></text:p>
      <text:p text:style-name="P321"><text:span text:style-name="T322">2</text:span><text:span text:style-name="T323">. N u s t a t a u, kad šis įsakymas įsigalioja 2014 m. sausio 1 d.</text:span></text:p>
      <text:p text:style-name="P324"/>
      <text:p text:style-name="P325"/>
      <text:p text:style-name="P326"/>
      <text:p text:style-name="P327"><text:span text:style-name="T328">Aplinkos ministras</text:span><text:span text:style-name="T329"><text:tab/>Valentinas Mazuronis</text:span></text:p>
      <text:soft-page-break/>
      <text:p text:style-name="P330"><text:span text:style-name="T331">Statybos techninio reglamento</text:span></text:p>
      <text:p text:style-name="P332">STR 1.11.01:2010 „Statybos užbaigimas“</text:p>
      <text:p text:style-name="P333"><text:span text:style-name="T334">3</text:span><text:span text:style-name="T335"> priedas</text:span></text:p>
      <text:p text:style-name="P336"/>
      <text:p text:style-name="P337"><text:span text:style-name="T338">STATYBOS UŽBAIGIMO KOMISIJAI PATEIKIAMŲ DOKUMENTŲ SĄRAŠAS</text:span></text:p>
      <text:p text:style-name="P339"/>
      <text:p text:style-name="P340">Statybos užbaigimo komisijai pateikiami šie dokumentai:</text:p>
      <text:p text:style-name="P341"><text:span text:style-name="T342">1</text:span><text:span text:style-name="T343">. statinio projektas (popierinis variantas) su žymomis, kurias sudaro žodžiai „Taip pastatyta“, statinio statybos vadovo ir statinio statybos techninio prižiūrėtojo vardai, pavardės ir parašai, arba statinio projektas (popierinis variantas) ir Pažyma apie statinio atitiktį projektui, kurios rekvizitai patvirtinti Inspekcijos viršininko įsakymu.</text:span></text:p>
      <text:p text:style-name="P344"><text:span text:style-name="T345">Pastaba. Žymos</text:span><text:span text:style-name="T346"><text:s/></text:span><text:span text:style-name="T347">„Taip pastatyta“ turi būti techninio projekto techninės specifikacijose ir darbo projekto brėžiniuose arba techninio darbo projekto techninėse specifikacijose ir brėžiniuose;</text:span></text:p>
      <text:p text:style-name="P348"><text:span text:style-name="T349">2</text:span><text:span text:style-name="T350">. statybą leidžiantis dokumentas [6.2] (popierinis variantas) – jei jis nebuvo paskelbtas IS „Infostatyba“;</text:span></text:p>
      <text:p text:style-name="P351"><text:span text:style-name="T352">3</text:span><text:span text:style-name="T353">. požeminių inžinerinių tinklų geodezinės nuotraukos;</text:span></text:p>
      <text:p text:style-name="P354"><text:span text:style-name="T355">4</text:span><text:span text:style-name="T356">. statybos proceso dalyvių kvalifikaciją patvirtinančių dokumentų (atestatų, pažymų ir kt.) kopijos;</text:span></text:p>
      <text:p text:style-name="P357"><text:span text:style-name="T358">5</text:span><text:span text:style-name="T359">. statybos proceso dalyvių civilinės atsakomybės privalomąjį draudimą patvirtinančių dokumentų (sutarčių, draudimo liudijimų ir kt.) kopijos. Statinio statybos techninio prižiūrėtojo civilinės atsakomybės privalomąjį draudimą patvirtinančius dokumentus privaloma pateikti, jei statinio statybos techninis prižiūrėtojas paskirtas ar pasamdytas po 2012 m. gruodžio 6 d.;</text:span></text:p>
      <text:p text:style-name="P360"><text:span text:style-name="T361">6</text:span><text:span text:style-name="T362">. nustatyta tvarka užpildytas statybos darbų žurnalas su paslėptų darbų ir statinio laikančiųjų konstrukcijų išbandymų apkrovomis aktais, statinio inžinerinių sistemų bei inžinerinių tinklų apžiūros ir išbandymo aktais (kai išbandymai privalomi pagal teisės aktų reikalavimus), taip pat papildomi statybos darbų žurnalai (kai jie buvo pildomi). Dujotiekių ir jų įvadų įrengimo atveju vietoj statybos darbų žurnalo gali būti pateikiamas dujotiekio statybos techninis pasas [6.14];</text:span></text:p>
      <text:p text:style-name="P363"><text:span text:style-name="T364">7</text:span><text:span text:style-name="T365">. sklypo su statiniais geodezinės nuotraukos – tuo atveju, kai statinių kadastro duomenų bylose nėra nurodyti atstumai nuo statinių iki sklypo ribų ir statinių aukštis;</text:span></text:p>
      <text:p text:style-name="P366"><text:span text:style-name="T367">8</text:span><text:span text:style-name="T368">. panaudotų statybos produktų, darančių įtaką statinio atitikčiai esminiams reikalavimams, eksploatacinių savybių deklaracijos*;</text:span></text:p>
      <text:p text:style-name="P369"><text:span text:style-name="T370">9</text:span><text:span text:style-name="T371">. geriamojo vandens kokybės tyrimo, atlikto atestuotose ar akredituotose laboratorijose, dokumentai (neprivalomi, kai prisijungiama prie komunalinių inžinerinių tinklų);</text:span></text:p>
      <text:p text:style-name="P372"><text:span text:style-name="T373">10</text:span><text:span text:style-name="T374">. cheminių medžiagų (teršalų), nejonizuojančiosios spinduliuotės, triukšmo, infragarso ir žemo dažnio garsų, žmogaus kūną veikiančių vibracijos lygių, mikroklimato, apšvietos ir kitų veiksnių matavimų, atliktų atestuotų ar akredituotų atitinkamiems tyrimams subjektų, dokumentai, jei šie matavimai numatyti statinio projekte;</text:span></text:p>
      <text:p text:style-name="P375"><text:span text:style-name="T376">11</text:span><text:span text:style-name="T377">. dvibučio ar daugiabučio namo, gydymo paskirties pastato, mokslo paskirties pastato, viešbučių paskirties pastato Garso klasifikavimo protokolas [6.7];</text:span></text:p>
      <text:p text:style-name="P378"><text:span text:style-name="T379">12</text:span><text:span text:style-name="T380">. pastato energinio naudingumo sertifikatas (kai jis privalomas) [6.8];</text:span></text:p>
      <text:p text:style-name="P381"><text:span text:style-name="T382">13</text:span><text:span text:style-name="T383">. pažyma apie statybinių atliekų perdavimą jas tvarkančiai įmonei arba jų sutvarkymą kitu teisės aktais nustatytu būdu, jei statyba pradėta po 2006 m. sausio 20 d.;</text:span></text:p>
      <text:p text:style-name="P384"><text:span text:style-name="T385">14</text:span><text:span text:style-name="T386">. energetikos įrenginių statiniuose, nurodytuose Reglamento 1 priedo 16 punkte, išbandymo aktai;</text:span></text:p>
      <text:p text:style-name="P387"><text:span text:style-name="T388">15</text:span><text:span text:style-name="T389">. statinio (jo dalies) ekspertizės aktas, įrodantis statinio (jo dalies) atitiktį Statybos įstatymo 4 straipsnyje nurodytiems esminiams statinio reikalavimams, arba Statytojo pažyma dėl atsakomybės už statinio atitiktį šiems reikalavimams, kurios rekvizitai patvirtinti Inspekcijos viršininko įsakymu, pateikiami kaip alternatyva šio priedo 4, 5, 6 (išskyrus<text:s/></text:span><text:soft-page-break/><text:span text:style-name="T390">statinio inžinerinių sistemų bei inžinerinių tinklų apžiūros ir išbandymo aktus), 8 punkte nurodytiems dokumentams; ši alternatyva galima, jei statyba pradėta ne vėliau kaip 2011 m. lapkričio 20 d. arba jei įteisinama savavališka statyba;</text:span></text:p>
      <text:p text:style-name="P391"><text:span text:style-name="T392">16</text:span><text:span text:style-name="T393">. įgalioto tikrinti potencialiai pavojingus įrenginius subjekto išvada**, kad potencialiai pavojingas įrenginys yra tinkamas naudoti;</text:span></text:p>
      <text:p text:style-name="P394"><text:span text:style-name="T395">17</text:span><text:span text:style-name="T396">. pažyma** apie potencialiai pavojingo įrenginio įregistravimą Potencialiai pavojingų įrenginių valstybės registre;</text:span></text:p>
      <text:p text:style-name="P397"><text:span text:style-name="T398">18</text:span><text:span text:style-name="T399">. statybą leidžiantį dokumentą išduodančios institucijos išduoto statinio projektą tikrinusių (privalėjusių tikrinti) subjektų sąrašo kopija (tuo atveju, kai ši informacija nėra paskelbta IS „Infostatyba“);</text:span></text:p>
      <text:p text:style-name="P400"><text:span text:style-name="T401">19</text:span><text:span text:style-name="T402">. atitinkamiems tyrimams atestuotų ar akredituotų subjektų matavimų dokumentai, įrodantys plieninių konstrukcijų priešgaisrinės dangos (dažų, lako, tinko, pastos ir kt.) storio ir sudėties atitiktį statinio projektui.</text:span></text:p>
      <text:p text:style-name="P403">* Statybos produktų, neturinčių darniųjų techninių specifikacijų, pateiktų į rinką iki 2013 m. rugsėjo 1 d., ir statybos produktų, turinčių darniąsias technines specifikacijas, pateiktų į rinką iki 2013 m. liepos 1 d., – atitikties deklaracija.</text:p>
      <text:p text:style-name="P404">** Pateikiama, jeigu potencialiai pavojingas įrenginys nurodytas įgaliotų įstaigų prižiūrimų ir valstybės registre registruojamų potencialiai pavojingų įrenginių (nurodant jų parametrus) sąraše, patvirtintame pagal kompetenciją arba Lietuvos Respublikos socialinės apsaugos ir darbo ministro, arba ūkio ministro, arba energetikos ministro įsakymu.</text:p>
      <text:p text:style-name="P405"/>
      <text:p text:style-name="P406"><text:span text:style-name="T407">_________________</text:span></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18T11:53:00Z</meta:creation-date>
    <dc:date>2016-01-18T11:53:00Z</dc:date>
    <meta:template xlink:href="Normal" xlink:type="simple"/>
    <meta:editing-cycles>2</meta:editing-cycles>
    <meta:editing-duration>PT0S</meta:editing-duration>
    <meta:document-statistic meta:page-count="7" meta:paragraph-count="145" meta:word-count="2991" meta:character-count="24025" meta:row-count="605" meta:non-whitespace-character-count="21179"/>
  </office:meta>
</office:document-meta>
</file>