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IRŽELIO 5 D. NUTARIMO NR. 782 „DĖL APDRAUSTŲJŲ VALSTYBINIU SOCIALINIU DRAUDIMU ĮSKAITOS TAISYKLIŲ PATVIRTINIMO“ PAKEITIMO</text:p>
      <text:p text:style-name="P14"/>
      <text:p text:style-name="P15">2004 m. sausio 27 d. Nr. 8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Apdraustųjų valstybiniu socialiniu draudimu įskaitos taisykles, patvirtintas Lietuvos Respublikos Vyriausybės 1995 m. birželio 5 d. nutarimu Nr. 782 „Dėl Apdraustųjų valstybiniu socialiniu draudimu įskaitos taisyklių patvirtinimo“ (Žin., 1995, Nr.<text:s/></text:span><text:a xlink:href="https://www.e-tar.lt/portal/lt/legalAct/TAR.A603B5788C4B" office:target-frame-name="_blank" xlink:show="new"><text:span text:style-name="T24">48-1172</text:span></text:a><text:span text:style-name="T25">; 1999, Nr.<text:s/></text:span><text:a xlink:href="https://www.e-tar.lt/portal/lt/legalAct/TAR.4C16E13620DF" office:target-frame-name="_blank" xlink:show="new"><text:span text:style-name="T26">28-800</text:span></text:a><text:span text:style-name="T27">; 2000, Nr.<text:s/></text:span><text:a xlink:href="https://www.e-tar.lt/portal/lt/legalAct/TAR.661412AE4CB8" office:target-frame-name="_blank" xlink:show="new"><text:span text:style-name="T28">77-2331</text:span></text:a><text:span text:style-name="T29">; 2002, Nr.<text:s/></text:span><text:a xlink:href="https://www.e-tar.lt/portal/lt/legalAct/TAR.9ED47D0DA9CB" office:target-frame-name="_blank" xlink:show="new"><text:span text:style-name="T30">113-5054</text:span></text:a><text:span text:style-name="T31">; 2003, Nr.<text:s/></text:span><text:a xlink:href="https://www.e-tar.lt/portal/lt/legalAct/TAR.C32B4A958330" office:target-frame-name="_blank" xlink:show="new"><text:span text:style-name="T32">58-2588</text:span></text:a><text:span text:style-name="T33">):</text:span></text:p>
      <text:p text:style-name="P34"><text:span text:style-name="T35">1</text:span><text:span text:style-name="T36">. Išdėstyti 1 punkto antrąją pastraipą taip:</text:span></text:p>
      <text:p text:style-name="P37"><text:span text:style-name="T38">„Laikytis šių taisyklių privalo visos Lietuvos Respublikos teritorijoje esančios įmonės, įstaigos, organizacijos, jų filialai ir atstovybės, įregistruotos įstatymų nustatyta tvarka, užsienio vienetai, vykdantys veiklą per filialus ar kitas nuolatines buveines Lietuvos Respublikoje, užsienio vienetai, kurių atstovybės yra Lietuvos Respublikoje, Lietuvoje įsteigtos užsienio valstybių diplomatinės atstovybės ir konsulinės įstaigos, įdarbinusios Lietuvos Respublikos piliečius ar nuolatinius Lietuvos gyventojus, Lietuvoje reziduojantys užsienio diplomatai ir konsulinių įstaigų nariai, įdarbinę Lietuvos Respublikos piliečius ar nuolatinius Lietuvos gyventojus, advokato (-ų) kontoros, tikrųjų ūkinių bendrijų nariai, komanditinių ūkinių bendrijų tikrieji nariai, taip pat asmenys, kurie verčiasi individualia veikla pagal Lietuvos Respublikos gyventojų pajamų mokesčio įstatymą (Žin., 2002, Nr.<text:s/></text:span><text:a xlink:href="https://www.e-tar.lt/portal/lt/legalAct/TAR.C677663D2202" office:target-frame-name="_blank" xlink:show="new"><text:span text:style-name="T39">73-3085</text:span></text:a><text:span text:style-name="T40">), privalantys mokėti valstybinio socialinio draudimo įmokas už save bei fiziniai asmenys, mokantys atlyginimą asmenims, dirbantiems pas juos pagal darbo sutartis.“.</text:span></text:p>
      <text:p text:style-name="P41"><text:span text:style-name="T42">2</text:span><text:span text:style-name="T43">. Išdėstyti 2.4 punktą taip:</text:span></text:p>
      <text:p text:style-name="P44"><text:span text:style-name="T45">„</text:span><text:span text:style-name="T46">2.4</text:span><text:span text:style-name="T47">. profesinės karo tarnybos kariai ir Antrajame operatyvinių tarnybų departamente prie Krašto apsaugos ministerijos civilinę krašto apsaugos tarnybą atliekantys statutiniai tarnautojai;“.</text:span></text:p>
      <text:p text:style-name="P48"><text:span text:style-name="T49">3</text:span><text:span text:style-name="T50">. Išdėstyti 2.6 punktą taip:</text:span></text:p>
      <text:p text:style-name="P51"><text:span text:style-name="T52">„</text:span><text:span text:style-name="T53">2.6</text:span><text:span text:style-name="T54">. individualių įmonių savininkai, individualių įmonių nuomininkai, tikrųjų ūkinių bendrijų nariai, komanditinių ūkinių bendrijų tikrieji nariai, taip pat asmenys, kurie verčiasi individualia veikla pagal Lietuvos Respublikos gyventojų pajamų mokesčio įstatymą;“.</text:span></text:p>
      <text:p text:style-name="P55"><text:span text:style-name="T56">4</text:span><text:span text:style-name="T57">. Pripažinti netekusiais galios 2.7 ir 2.8 punktus.</text:span></text:p>
      <text:p text:style-name="P58"><text:span text:style-name="T59">5</text:span><text:span text:style-name="T60">. Išdėstyti 2.9 punktą taip:</text:span></text:p>
      <text:p text:style-name="P61"><text:span text:style-name="T62">„</text:span><text:span text:style-name="T63">2.9</text:span><text:span text:style-name="T64">.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ar Lietuvos Respublikos atstovybėje prie tarptautinės organizacijos;“.</text:span></text:p>
      <text:p text:style-name="P65"><text:span text:style-name="T66">6</text:span><text:span text:style-name="T67">. Išdėstyti 2.15 punktą taip:</text:span></text:p>
      <text:p text:style-name="P68"><text:span text:style-name="T69">„</text:span><text:span text:style-name="T70">2.15</text:span><text:span text:style-name="T71">. asmenys, sudarę valstybinio savanoriškojo socialinio pensijų draudimo sutartis ir mokantys nustatyto dydžio valstybinio socialinio draudimo įmokas.“.</text:span></text:p>
      <text:p text:style-name="P72"><text:span text:style-name="T73">7</text:span><text:span text:style-name="T74">. Išdėstyti 6 punkto pirmąją pastraipą taip:</text:span></text:p>
      <text:p text:style-name="P75"><text:span text:style-name="T76">„</text:span><text:span text:style-name="T77">6</text:span><text:span text:style-name="T78">. Draudimo pažymėjimai išduodami pirmą kartą priimant asmenis į darbą (iš jų praktiką atliekantiems ar dirbantiems viešuosius darbus asmenims), draudžiant individualių įmonių savininkus, individualių įmonių nuomininkus, tikrųjų ūkinių bendrijų narius, komanditinių ūkinių bendrijų tikruosius narius, asmenis, kurie verčiasi individualia veikla pagal Lietuvos Respublikos gyventojų pajamų mokesčio įstatymą, taip pat draudžiant asmenis įstatymų nustatyta tvarka<text:s/></text:span><text:soft-page-break/><text:span text:style-name="T79">valstybės lėšomis ar sudarius valstybinio savanoriškojo socialinio pensijų draudimo sutartį. Draudimo pažymėjimus išduoda Fondo valdybos teritoriniai skyriai šia tvarka:“.</text:span></text:p>
      <text:p text:style-name="P80"><text:span text:style-name="T81">8</text:span><text:span text:style-name="T82">. Išdėstyti 6.5 punktą taip:</text:span></text:p>
      <text:p text:style-name="P83"><text:span text:style-name="T84">„</text:span><text:span text:style-name="T85">6.5</text:span><text:span text:style-name="T86">. Pirmą kartą apsidraudus valstybiniu savanoriškuoju socialiniu pensijų draudimu, draudimo pažymėjimas jo neturinčiam asmeniui išduodamas Fondo valdybos teritoriniame skyriuje, su kuriuo sudaryta valstybinio savanoriškojo socialinio pensijų draudimo sutartis.“.</text:span></text:p>
      <text:p text:style-name="P87"><text:span text:style-name="T88">9</text:span><text:span text:style-name="T89">. Papildyti nurodytąsias taisykles šiuo 6.6 punktu:</text:span></text:p>
      <text:p text:style-name="P90"><text:span text:style-name="T91">„</text:span><text:span text:style-name="T92">6.6</text:span><text:span text:style-name="T93">. Draudžiant valstybės tarnautojų ar profesinės karo tarnybos karių nedirbančius sutuoktinius tuo laikotarpiu, kurį valstybės tarnautojo ar profesinės karo tarnybos kario sutuoktinis praleidžia užsienyje dėl to, kad ten gyvena kartu su valstybės tarnautoju ar profesinės karo tarnybos kariu, dirbančiu ar atliekančiu karo tarnybą Lietuvos Respublikos diplomatinėje atstovybėje, konsulinėje įstaigoje ar Lietuvos Respublikos atstovybėje prie tarptautinės organizacijos, draudimo pažymėjimai jų neturintiems valstybės tarnautojų ar profesinės karo tarnybos karių sutuoktiniams išduodami tame Fondo valdybos teritoriniame skyriuje, kurio aptarnaujamoje teritorijoje yra draudėjo buveinė, draudėjui pateikus pranešimą apie apdraustojo draudimo pradžią pagal formas 1a-SD arba 1b-SD, patvirtintas Valstybinio socialinio draudimo fondo valdybos direktoriaus 2001 m. gegužės 15 d. įsakymu Nr. 457 (Žin., 2001, Nr.<text:s/></text:span><text:a xlink:href="https://www.e-tar.lt/portal/lt/legalAct/TAR.0B0CC2BA01AA" office:target-frame-name="_blank" xlink:show="new"><text:span text:style-name="T94">42-1485</text:span></text:a><text:span text:style-name="T95">).“.</text:span></text:p>
      <text:p text:style-name="P96"><text:span text:style-name="T97">10</text:span><text:span text:style-name="T98">. Išdėstyti 12 punktą taip:</text:span></text:p>
      <text:p text:style-name="P99"><text:span text:style-name="T100">„</text:span><text:span text:style-name="T101">12</text:span><text:span text:style-name="T102">. Duomenis apie draudžiamąsias pajamas ir sumokėtas draudimo įmokas draudimo pažymėjimuose pasibaigus metams, ne vėliau kaip iki kitų metų vasario 1 dienos, įrašo draudėjas arba jo įgaliotas asmuo, o individualių įmonių savininkams, individualių įmonių nuomininkams, tikrųjų ūkinių bendrijų nariams, komanditinių ūkinių bendrijų tikriesiems nariams, asmenims, kurie verčiasi individualia veikla pagal Lietuvos Respublikos gyventojų pajamų mokesčio įstatymą, kitiems įstatymų nustatyta tvarka valstybės lėšomis privalomai draudžiamiems asmenims (išskyrus privalomosios pradinės karo tarnybos ir alternatyviosios krašto apsaugos tarnybos karius) ir apsidraudusiems valstybiniu savanoriškuoju socialiniu pensijų draudimu – Fondo valdybos teritorinis skyrius. Įrašus privalomosios pradinės karo tarnybos bei alternatyviosios krašto apsaugos tarnybos karių ir valstybės tarnautojų ar profesinės karo tarnybos karių nedirbančių sutuoktinių tuo laikotarpiu, kurį valstybės tarnautojo ar profesinės karo tarnybos kario sutuoktinis praleidžia užsienyje dėl to, kad ten gyvena kartu su valstybės tarnautoju ar profesinės karo tarnybos kariu, draudimo pažymėjimuose įrašo draudėjas arba jo įgaliotas asmuo Fondo valdybos nustatyta tvarka.“.</text:span></text:p>
      <text:p text:style-name="P103"><text:span text:style-name="T104">11</text:span><text:span text:style-name="T105">. Išdėstyti 22 punktą taip:</text:span></text:p>
      <text:p text:style-name="P106"><text:span text:style-name="T107">„</text:span><text:span text:style-name="T108">22</text:span><text:span text:style-name="T109">. Darbdavys (draudėjas) pateikia Fondo valdybos teritoriniam skyriui informaciją apie kiekvienam apdraustajam per kalendorinį ketvirtį apskaičiuotas draudžiamųjų pajamų ir socialinio draudimo įmokų sumas kartu su finansine ataskaita pagal formą Nr. 4, patvirtintą Valstybinio socialinio draudimo fondo valdybos direktoriaus 2002 m. gegužės 2 d. įsakymu Nr. 217 (Žin., 2002, Nr.<text:s/></text:span><text:a xlink:href="https://www.e-tar.lt/portal/lt/legalAct/TAR.43AD0EFE7F4C" office:target-frame-name="_blank" xlink:show="new"><text:span text:style-name="T110">46-1777</text:span></text:a><text:span text:style-name="T111">), kiekvieną ketvirtį, ne vėliau kaip iki kito ketvirčio pirmojo mėnesio paskutinės darbo dienos prieš 15 dieną.“.</text:span></text:p>
      <text:p text:style-name="P112"><text:span text:style-name="T113">12</text:span><text:span text:style-name="T114">. Išdėstyti 22</text:span><text:span text:style-name="T115">1</text:span><text:span text:style-name="T116"><text:s/>punktą taip:</text:span></text:p>
      <text:p text:style-name="P117"><text:span text:style-name="T118">„</text:span><text:span text:style-name="T119">22</text:span><text:span text:style-name="T120">1</text:span><text:span text:style-name="T121">. Darbdavys (draudėjas) pateikia Fondo valdybos teritoriniam skyriui informaciją apie apdraustajam suteiktas (nutrauktas) nemokamas atostogas, informaciją apie motinai (tėvui) suteiktas (nutrauktas) vaiko iki vienerių metų priežiūros atostogas, informaciją apie motinai (tėvui) suteiktas (nutrauktas) atostogas vaikui prižiūrėti, kol jam sueis treji metai, per 3 dienas nuo šių atostogų suteikimo (nutraukimo). Informacijos pateikimo formą ir tvarką nustato Fondo valdyba.“.</text:span></text:p>
      <text:p text:style-name="P122"><text:span text:style-name="T123">13</text:span><text:span text:style-name="T124">. Išdėstyti 27 punktą taip:</text:span></text:p>
      <text:p text:style-name="P125"><text:span text:style-name="T126">„</text:span><text:span text:style-name="T127">27</text:span><text:span text:style-name="T128">. Duomenys apie praėjusį draudimo laikotarpį ir draudžiamąsias praėjusio laikotarpio pajamas apdraustųjų įskaitos informacinėje duomenų bazėje gali būti taisomi pagal darbdavio (draudėjo) pateiktą rašytinį motyvuotą prašymą, kuriame pagrindžiamos duomenų keitimo priežastys, kartu pateikiant duomenų keitimo būtinumą įrodančius dokumentus bei atitinkamus<text:s/></text:span><text:soft-page-break/><text:span text:style-name="T129">pranešimus apie apdraustojo keičiamus duomenis ir Fondo valdybos teritoriniam skyriui pervestą koreguojamų įmokų sumą arba pagal patikrinimų rezultatus. Sprendimą dėl apdraustųjų įskaitos duomenų koregavimo priima Fondo valdybos teritorinio skyriaus vedėjas (jo pavaduotojas).“.</text:span></text:p>
      <text:p text:style-name="P130"><text:span text:style-name="T131">14</text:span><text:span text:style-name="T132">. Išdėstyti 34 punktą taip:</text:span></text:p>
      <text:p text:style-name="P133"><text:span text:style-name="T134">„</text:span><text:span text:style-name="T135">34</text:span><text:span text:style-name="T136">. Išduodant apdraustajam draudimo pažymėjimo dublikatą, jo tituliniame lape dedamas spaudas „Dublikatas“, o pažymėjime įrašomas tik paskutinis įrašas, esantis apdraustųjų įskaitos informacinėje duomenų bazėje. Draudimo pažymėjimo dublikatas išduodamas kartu su pažyma apie draudžiamąsias pajamas ir draudimo laikotarpius, esančius apdraustųjų įskaitos informacinėje duomenų bazėje. Pažyma patvirtinama ją išdavusio asmens parašu (nurodant pareigas, vardo raidę, pavardę) ir skyriaus antspaudu.“.</text:span></text:p>
      <text:p text:style-name="P137"><text:span text:style-name="T138">15</text:span><text:span text:style-name="T139">. Išdėstyti 35 punktą taip:</text:span></text:p>
      <text:p text:style-name="P140"><text:span text:style-name="T141">„</text:span><text:span text:style-name="T142">35</text:span><text:span text:style-name="T143">. Už draudimo pažymėjimą, pažymėjimo tęsinį ir jų dublikatus apdraustasis moka Fondo valdybos nustatytą mokestį.“.</text:span></text:p>
      <text:p text:style-name="P144"><text:span text:style-name="T145">16</text:span><text:span text:style-name="T146">. Išdėstyti 39 punktą taip:</text:span></text:p>
      <text:p text:style-name="P147"><text:span text:style-name="T148">„</text:span><text:span text:style-name="T149">39</text:span><text:span text:style-name="T150">. Už pirmą kartą išduodamą draudimo pažymėjimą, pažymėjimo tęsinį ir jų dublikatus apmokama Fondo valdybos nustatyta tvarka. Pildant sugadinti draudimo pažymėjimai nurašomi pagal Fondo valdybos teritorinio skyriaus vedėjo patvirtintą aktą.“.</text:span></text:p>
      <text:p text:style-name="P151"/>
      <text:p text:style-name="P152"/>
      <text:p text:style-name="P153"/>
      <text:p text:style-name="P154">Ministras Pirmininkas<text:tab/>Algirdas Brazauskas</text:p>
      <text:p text:style-name="P155"/>
      <text:p text:style-name="P156"/>
      <text:p text:style-name="P157"/>
      <text:p text:style-name="P158">Socialinės apsaugos ir darbo ministrė<text:tab/>Vilija Blinkevičiūtė</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08T07:32:00Z</meta:creation-date>
    <dc:date>2021-10-08T07:32:00Z</dc:date>
    <meta:template xlink:href="Normal.dotm" xlink:type="simple"/>
    <meta:editing-cycles>2</meta:editing-cycles>
    <meta:editing-duration>PT0S</meta:editing-duration>
    <meta:document-statistic meta:page-count="3" meta:paragraph-count="54" meta:word-count="1182" meta:character-count="9693" meta:row-count="251" meta:non-whitespace-character-count="8565"/>
  </office:meta>
</office:document-meta>
</file>