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16in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style="italic" style:font-style-asian="italic"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STATYMAS</text:p>
      <text:p text:style-name="P7"/>
      <text:p text:style-name="P8">DĖL LIETUVOS RESPUBLIKOS ĮMONIŲ BANKROTO ĮSTATYMO PAKEITIMO</text:p>
      <text:p text:style-name="P9"/>
      <text:p text:style-name="P10">1993 m. rugsėjo 28 d. Nr. I-258</text:p>
      <text:p text:style-name="P11">Vilnius</text:p>
      <text:p text:style-name="P12"/>
      <text:p text:style-name="P13"><text:span text:style-name="T14">Pakeisti Lietuvos Respublikos įmonių bankroto įstatymo (Žin., 1992, Nr.<text:s/></text:span><text:a xlink:href="https://www.e-tar.lt/portal/lt/legalAct/TAR.75C66B100186" office:target-frame-name="_blank" xlink:show="new"><text:span text:style-name="T15">29-843</text:span></text:a><text:span text:style-name="T16">) 4 straipsnio trečiąją dalį ir ją išdėstyti taip:</text:span></text:p>
      <text:p text:style-name="P17"><text:span text:style-name="T18">„Kreditorių susirinkimo sprendimų vykdymo ir reikalavimų patenkinimo tvarka nustatoma pagal šiame įstatyme nustatytą teisminę bankroto bylų nagrinėjimo tvarką ir sąlygas.“</text:span></text:p>
      <text:p text:style-name="P19"/>
      <text:p text:style-name="P20"/>
      <text:p text:style-name="P21"><text:span text:style-name="T22">Skelbiu šį Lietuvos Respublikos Seimo priimtą įstatymą.</text:span></text:p>
      <text:p text:style-name="P23"/>
      <text:p text:style-name="P24"/>
      <text:p text:style-name="P25"/>
      <text:p text:style-name="P26">RESPUBLIKOS PREZIDENTAS<text:tab/>ALGIRDAS BRAZAUS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4T12:18:00Z</meta:creation-date>
    <dc:date>2017-02-14T12:18:00Z</dc:date>
    <meta:template xlink:href="Normal.dotm" xlink:type="simple"/>
    <meta:editing-cycles>2</meta:editing-cycles>
    <meta:editing-duration>PT0S</meta:editing-duration>
    <meta:document-statistic meta:page-count="1" meta:paragraph-count="5" meta:word-count="79" meta:character-count="632" meta:row-count="14" meta:non-whitespace-character-count="558"/>
  </office:meta>
</office:document-meta>
</file>