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 fo:text-indent="0.4916in"/>
      <style:text-properties fo:font-style="italic" style:font-style-asian="italic"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KILNOJAMOJO TURTO ĮKEITIMO ĮSTATYMO 58 IR 59 STRAIPSNIŲ PAKEITIMO</text:p>
      <text:p text:style-name="P13">Į S T A T Y M A S</text:p>
      <text:p text:style-name="P14"/>
      <text:p text:style-name="P15">1997 m. gruodžio 9 d. Nr. VIII-568</text:p>
      <text:p text:style-name="P16">Vilnius</text:p>
      <text:p text:style-name="P17"/>
      <text:p text:style-name="P18"><text:span text:style-name="T19">(Žin., 1997, Nr.<text:s/></text:span><text:a xlink:href="https://www.e-tar.lt/portal/lt/legalAct/TAR.6E6D07011CF5" office:target-frame-name="_blank" xlink:show="new"><text:span text:style-name="T20">60-1400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58 straipsnio pakeitimas</text:span></text:p>
      <text:p text:style-name="P27"><text:span text:style-name="T28">58 straipsnyje vietoj datos „1998 m. sausio 1 d.“ įrašyti datą „1998 m. balandžio 1 d.“ ir šį straipsnį išdėstyti taip:</text:span></text:p>
      <text:p text:style-name="P29"><text:span text:style-name="T30">„</text:span><text:span text:style-name="T31">58</text:span><text:span text:style-name="T32"><text:s/>straipsnis.<text:s/></text:span><text:span text:style-name="T33">Įstatymo įsigaliojimas</text:span></text:p>
      <text:p text:style-name="P34"><text:span text:style-name="T35">Šis įstatymas į</text:span><text:span text:style-name="T36">sigalioja nuo 1998 m. balandžio 1 d.“</text:span></text:p>
      <text:p text:style-name="P37"/>
      <text:p text:style-name="P38"><text:span text:style-name="T39">2</text:span><text:span text:style-name="T40"><text:s/>straipsnis.<text:s/></text:span><text:span text:style-name="T41">59 straipsnio 1 dalies pakeitimas</text:span></text:p>
      <text:p text:style-name="P42"><text:span text:style-name="T43">59 straipsnio 1 dalyje vietoj datos „1998 m. balandžio 1 d.“ įrašyti datą „1998 m. liepos 1 d.“ ir šią dalį išdėstyti taip:</text:span></text:p>
      <text:p text:style-name="P44"><text:span text:style-name="T45">„</text:span><text:span text:style-name="T46">1</text:span><text:span text:style-name="T47">. Kreditoriai, kurių reikal</text:span><text:span text:style-name="T48">avimai užtikrinti turto įkeitimu iki šio įstatymo įsigaliojimo, gali iki 1998 m. liepos 1 d. kreiptis į hipotekos skyrių su prašymu įregistruoti hipotekos registre kilnojamojo turto įkeitimo sutartį, sudarytą iki šio įstatymo įsigaliojimo, jeigu įkeistas t</text:span><text:span text:style-name="T49">urtas nebuvo perduotas įkaito turėtojui.“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>RESPUBLIKOS PREZIDENTAS<text:tab/>ALGIRDAS BRAZAUSKAS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7:19:00Z</meta:creation-date>
    <dc:date>2015-06-29T17:19:00Z</dc:date>
    <meta:template xlink:href="Normal" xlink:type="simple"/>
    <meta:editing-cycles>2</meta:editing-cycles>
    <meta:editing-duration>PT0S</meta:editing-duration>
    <meta:document-statistic meta:page-count="1" meta:paragraph-count="20" meta:word-count="174" meta:character-count="1143" meta:row-count="58" meta:non-whitespace-character-count="989"/>
  </office:meta>
</office:document-meta>
</file>