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font-weight="bold" style:font-weight-asian="bold" style:font-weight-complex="bold"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KULTŪROS TARYBOS NUOSTATŲ</text:p>
      <text:p text:style-name="P9"/>
      <text:p text:style-name="P10">2012 m. gruodžio 12 d. Nr. ĮV-882</text:p>
      <text:p text:style-name="P11">Vilnius</text:p>
      <text:p text:style-name="P12"/>
      <text:p text:style-name="P13"><text:span text:style-name="T14">Vadovaudamasis Lietuvos Respublikos Lietuvos kultūros tarybos įstatymo (Žin., 2012</text:span><text:span text:style-name="T15">, Nr.<text:s/></text:span><text:a xlink:href="https://www.e-tar.lt/portal/lt/legalAct/TAR.918B019D6351" office:target-frame-name="_blank" xlink:show="new"><text:span text:style-name="T16">111-5631</text:span></text:a><text:span text:style-name="T17">) 2 straipsniu, Lietuvos Respublikos Vyriausybės įstatymo (Žin., 1994, Nr.<text:s/></text:span><text:a xlink:href="https://www.e-tar.lt/portal/lt/legalAct/TAR.96A68BFC9E82" office:target-frame-name="_blank" xlink:show="new"><text:span text:style-name="T18">43-772</text:span></text:a><text:span text:style-name="T19">; 1</text:span><text:span text:style-name="T20">998, Nr. 41(1)-1131; 2010, Nr. 71-3541) 30 straipsnio 3 dalimi, Lietuvos Respublikos biudžetinių įstaigų įstatymo (Žin., 1995, Nr.<text:s/></text:span><text:a xlink:href="https://www.e-tar.lt/portal/lt/legalAct/TAR.3A756D83A99B" office:target-frame-name="_blank" xlink:show="new"><text:span text:style-name="T21">104-2322</text:span></text:a><text:span text:style-name="T22">; 2010, Nr.<text:s/></text:span><text:a xlink:href="https://www.e-tar.lt/portal/lt/legalAct/TAR.03A6EC49D1B2" office:target-frame-name="_blank" xlink:show="new"><text:span text:style-name="T23">15-699</text:span></text:a><text:span text:style-name="T24">) 4 straipsnio 3 dalimi, Lietuvos Respublikos Vyriausybės 2012 m. lapkričio 21 d. nutarimu Nr. 1410 „Dėl biudžetinės įstaigos Lietuvos kultūros tarybos įsteigimo“ (Žin., 2012, Nr.<text:s/></text:span><text:a xlink:href="https://www.e-tar.lt/portal/lt/legalAct/TAR.FF71F83469D6" office:target-frame-name="_blank" xlink:show="new"><text:span text:style-name="T25">138-7062</text:span></text:a><text:span text:style-name="T26">) ir Lietuvos Respublikos Vyriausybės 2010 m. spalio 20 d. nutarimo Nr. 1517 „Dėl įstaigų prie ministerijų“ (Žin., 2010, Nr.<text:s/></text:span><text:a xlink:href="https://www.e-tar.lt/portal/lt/legalAct/TAR.A068B0DB0CD5" office:target-frame-name="_blank" xlink:show="new"><text:span text:style-name="T27">128-6529</text:span></text:a><text:span text:style-name="T28">; 2012, Nr.<text:s/></text:span><text:a xlink:href="https://www.e-tar.lt/portal/lt/legalAct/TAR.C85110B3746C" office:target-frame-name="_blank" xlink:show="new"><text:span text:style-name="T29">49-2391</text:span></text:a><text:span text:style-name="T30">, Nr.<text:s/></text:span><text:a xlink:href="https://www.e-tar.lt/portal/lt/legalAct/TAR.F713CA54BD61" office:target-frame-name="_blank" xlink:show="new"><text:span text:style-name="T31">138-7063</text:span></text:a><text:span text:style-name="T32">) 1.5.4 ir 2 punktais:</text:span></text:p>
      <text:p text:style-name="P33"><text:span text:style-name="T34">1</text:span><text:span text:style-name="T35">. T v i r t</text:span><text:span text:style-name="T36"><text:s/>i n u pridedamus Lietuvos kultūros tarybos nuostatus.</text:span></text:p>
      <text:p text:style-name="P37"><text:span text:style-name="T38">2</text:span><text:span text:style-name="T39">. Į g a l i o j u Meno ir kūrybinių industrijų politikos departamento Profesionalaus meno skyriaus patarėją Jurgį Giedrį atlikti visus veiksmus, susijusius su šio įsakymo 1 punktu patvirtintų Liet</text:span><text:span text:style-name="T40">uvos kultūros tarybos nuostatų įregistravimu Juridinių asmenų registre.</text:span></text:p>
      <text:p text:style-name="P41"/>
      <text:p text:style-name="P42"/>
      <text:p text:style-name="P43"><text:span text:style-name="T44">L. e. švietimo ir mokslo ministro pareigas,</text:span></text:p>
      <text:p text:style-name="P45"><text:span text:style-name="T46">l. e. kultūros ministro pareigas<text:s/></text:span><text:span text:style-name="T47"><text:tab/>Gintaras Steponavičius</text:span></text:p>
      <text:soft-page-break/>
      <text:p text:style-name="P48"><text:span text:style-name="T49">PATVIRTINTA</text:span></text:p>
      <text:p text:style-name="P50">Lietuvos Respublikos kultūros ministro<text:s/></text:p>
      <text:p text:style-name="P51">2012 m. gruodžio 12 d.<text:s/>įsakymu Nr. ĮV-882</text:p>
      <text:p text:style-name="P52"/>
      <text:p text:style-name="P53"><text:span text:style-name="T54">LIETUVOS Kultūros taryb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ultūros taryba (toliau – Taryba) yra įstaiga prie Kultūros ministerijos, kurios paskirtis – pagal kompetenciją įgyvendinti valstybės politiką kultūros m</text:span><text:span text:style-name="T64">inistrui pavestose valdymo srityse, išskyrus kiną.</text:span></text:p>
      <text:p text:style-name="P65"><text:span text:style-name="T66">2</text:span><text:span text:style-name="T67">. Taryba savo veikloje vadovaujasi Lietuvos Respublikos Konstitucija, Lietuvos Respublikos Lietuvos kultūros tarybos įstatymu (Žin., 2012, Nr.<text:s/></text:span><text:a xlink:href="https://www.e-tar.lt/portal/lt/legalAct/TAR.918B019D6351" office:target-frame-name="_blank" xlink:show="new"><text:span text:style-name="T68">111-5631</text:span></text:a><text:span text:style-name="T69">), kitais įstatymais ir Lietuvos Respublikos Seimo priimtais teisės aktais, Lietuvos Respublikos tarptautinėmis sutartimis, Lietuvos Respublikos Prezidento dekretais, Liet</text:span><text:span text:style-name="T70">uvos Respublikos Vyriausybės nutarimais, Lietuvos Respublikos kultūros ministro įsakymais, kitais teisės aktais, taip pat šiais nuostatais.</text:span></text:p>
      <text:p text:style-name="P71"><text:span text:style-name="T72">3</text:span><text:span text:style-name="T73">. Taryba yra ribotos civilinės atsakomybės viešasis juridinis asmuo, turintis sąskaitą banke ir antspaudą su Li</text:span><text:span text:style-name="T74">etuvos valstybės herbu ir savo pavadinimu.</text:span></text:p>
      <text:p text:style-name="P75"><text:span text:style-name="T76">4</text:span><text:span text:style-name="T77">. Tarybos buveinės adresas: Z. Sierakausko g. 15, Vilnius, Lietuvos Respublika.</text:span></text:p>
      <text:p text:style-name="P78"><text:span text:style-name="T79">5</text:span><text:span text:style-name="T80">. Taryba yra biudžetinė įstaiga, finansuojama iš Lietuvos Respublikos valstybės biudžeto asignavimų.</text:span></text:p>
      <text:p text:style-name="P81"><text:span text:style-name="T82">6</text:span><text:span text:style-name="T83">. Tarybos savinin</text:span><text:span text:style-name="T84">kė yra valstybė, savininko teises ir pareigas įgyvendina (išskyrus sprendimų dėl Tarybos reorganizavimo ir likvidavimo priėmimą) Kultūros ministerija.<text:s/></text:span></text:p>
      <text:p text:style-name="P85"><text:span text:style-name="T86">7</text:span><text:span text:style-name="T87">. Kultūros ministerija teisės aktų nustatyta tvarka tvirtina ir keičia Tarybos nuostatus, priima sp</text:span><text:span text:style-name="T88">rendimą dėl Tarybos buveinės pakeitimo, sprendžia kitus teisės aktų jos kompetencijai priskirtus klausimus.</text:span></text:p>
      <text:p text:style-name="P89"><text:span text:style-name="T90">8</text:span><text:span text:style-name="T91">. Tarybos vieši pranešimai, kita teisės aktuose nurodyta informacija, susijusi su Tarybos veikla, skelbiama Tarybos interneto svetainėje. Teisė</text:span><text:span text:style-name="T92">s aktų numatytais atvejais informacija gali būti skelbiama ir kitose visuomenės informavimo priemonėse.</text:span></text:p>
      <text:p text:style-name="P93"/>
      <text:p text:style-name="P94"><text:span text:style-name="T95">II</text:span><text:span text:style-name="T96">.<text:s/></text:span><text:span text:style-name="T97">TARYBOS VEIKLOS TIKSLAI IR FUNKCIJOS</text:span></text:p>
      <text:p text:style-name="P98"/>
      <text:p text:style-name="P99"><text:span text:style-name="T100">9</text:span><text:span text:style-name="T101">. Tarybos veiklos tikslai:</text:span></text:p>
      <text:p text:style-name="P102"><text:span text:style-name="T103">9.1</text:span><text:span text:style-name="T104">. vadovaujantis kultūros politikos prioritetais, sudaryti sąlygas<text:s/></text:span><text:span text:style-name="T105">įvairiapusei kultūros ir meno plėtrai ir sklaidai, užtikrinant racionalų ir pagrįstą skiriamų lėšų naudojimą;</text:span></text:p>
      <text:p text:style-name="P106"><text:span text:style-name="T107">9.2</text:span><text:span text:style-name="T108">. pagal kompetenciją įgyvendinti kultūros politiką;</text:span></text:p>
      <text:p text:style-name="P109"><text:span text:style-name="T110">9.3</text:span><text:span text:style-name="T111">. analizuoti kultūros ir meno procesus, darančius įtaką kultūros politikai.</text:span></text:p>
      <text:p text:style-name="P112"><text:span text:style-name="T113">10</text:span><text:span text:style-name="T114">. Taryba, siekdama jai pavestų tikslų, atlieka šias funkcijas:</text:span></text:p>
      <text:p text:style-name="P115"><text:span text:style-name="T116">10.1</text:span><text:span text:style-name="T117">. kultūros ministro nustatyta tvarka finansuoja kultūros ir meno programas, projektus ir kitokias priemones;</text:span></text:p>
      <text:p text:style-name="P118"><text:span text:style-name="T119">10.2</text:span><text:span text:style-name="T120">. vadovaudamasi Lietuvos Respublikos kultūros rėmimo fondo įstatym</text:span><text:span text:style-name="T121">u (Žin., 2007, Nr.<text:s/></text:span><text:a xlink:href="https://www.e-tar.lt/portal/lt/legalAct/TAR.8F098889C62F" office:target-frame-name="_blank" xlink:show="new"><text:span text:style-name="T122">81-3320</text:span></text:a><text:span text:style-name="T123">; 2012, Nr.<text:s/></text:span><text:a xlink:href="https://www.e-tar.lt/portal/lt/legalAct/TAR.CD9EAF2499D8" office:target-frame-name="_blank" xlink:show="new"><text:span text:style-name="T124">111-5632</text:span></text:a><text:span text:style-name="T125">)</text:span><text:span text:style-name="T126"><text:s/>administruoja Kultūros rėmimo fondą;</text:span></text:p>
      <text:p text:style-name="P127"><text:span text:style-name="T128">10.3</text:span><text:span text:style-name="T129">. kul</text:span><text:span text:style-name="T130">tūros ministro nustatyta tvarka skiria kultūros ir meno kūrėjams stipendijas ir kitokią finansinę paramą;</text:span></text:p>
      <text:p text:style-name="P131"><text:span text:style-name="T132">10.4</text:span><text:span text:style-name="T133">. organizuoja kultūros ir meno tyrimus ir koordinuoja šių tyrimų įgyvendinimą;</text:span></text:p>
      <text:p text:style-name="P134"><text:span text:style-name="T135">10.5</text:span><text:span text:style-name="T136">. atlieka vykdomų kultūros ir meno projektų stebėseną;</text:span></text:p>
      <text:p text:style-name="P137"><text:span text:style-name="T138">10.6</text:span><text:span text:style-name="T139">. pagal kompetenciją rengia ir teikia išvadas dėl apdovanojimo Kultūros ministerijos įsteigtomis premijomis;</text:span></text:p>
      <text:p text:style-name="P140"><text:span text:style-name="T141">10.7</text:span><text:span text:style-name="T142">. dalyvauja rengiant ir įgyvendinant Europos Sąjungos ir kitų valstybių finansinės paramos programas, pagal kompetenciją administru</text:span><text:span text:style-name="T143">oja kultūros sektoriui skirtas paramos lėšas;</text:span></text:p>
      <text:p text:style-name="P144"><text:span text:style-name="T145">10.8</text:span><text:span text:style-name="T146">. savo iniciatyva ar pagal užklausas teikia siūlymus ir ekspertų išvadas kultūros ir meno politikos klausimais Kultūros ministerijai ir kitoms valstybės institucijoms;</text:span></text:p>
      <text:p text:style-name="P147"><text:span text:style-name="T148">10.9</text:span><text:span text:style-name="T149">. bendradarbiauja su valst</text:span><text:span text:style-name="T150">ybės ir savivaldybių institucijomis ir įstaigomis, kitomis įstaigomis ir organizacijomis;</text:span></text:p>
      <text:p text:style-name="P151"><text:span text:style-name="T152">10.10</text:span><text:span text:style-name="T153">. pagal kompetenciją palaiko ryšius ir bendradarbiauja su užsienio valstybių atitinkamomis institucijomis ir tarptautinėmis organizacijomis;</text:span></text:p>
      <text:p text:style-name="P154"><text:span text:style-name="T155">10.11</text:span><text:span text:style-name="T156">.<text:s/></text:span><text:span text:style-name="T157">konsultuoja kultūros ir meno projektų vykdytojus;</text:span></text:p>
      <text:p text:style-name="P158"><text:span text:style-name="T159">10.12</text:span><text:span text:style-name="T160">. kultūros ministro pavedimu atlieka kitas užduotis, atitinkančias jos kompetenciją, tačiau nesusijusias su sprendimais dėl paramos skyrimo konkretiems subjektams ar projektams;</text:span></text:p>
      <text:p text:style-name="P161"><text:span text:style-name="T162">10.13</text:span><text:span text:style-name="T163">. atlieka<text:s/></text:span><text:span text:style-name="T164">kitas teisės aktų nustatytas funkcijas.</text:span></text:p>
      <text:p text:style-name="P165"/>
      <text:p text:style-name="P166"><text:span text:style-name="T167">III</text:span><text:span text:style-name="T168">.<text:s/></text:span><text:span text:style-name="T169">TARYBOS TEISĖS</text:span></text:p>
      <text:p text:style-name="P170"/>
      <text:p text:style-name="P171"><text:span text:style-name="T172">11</text:span><text:span text:style-name="T173">. Taryba, siekdama jai pavestų veiklos tikslų įgyvendinimo ir atlikdama jos kompetencijai priskirtas funkcijas, turi teisę:</text:span></text:p>
      <text:p text:style-name="P174"><text:span text:style-name="T175">11.1</text:span><text:span text:style-name="T176">. teisės aktų nustatyta tvarka gauti iš valstybės<text:s/></text:span><text:span text:style-name="T177">ir savivaldybių institucijų, kitų fizinių ir juridinių asmenų informaciją, būtiną jos funkcijoms atlikti;</text:span></text:p>
      <text:p text:style-name="P178"><text:span text:style-name="T179">11.2</text:span><text:span text:style-name="T180">. sudaryti darbo grupes, pasitelkti ekspertus Tarybos kompetencijai priskirtų klausimų nagrinėjimui bei kitoms užduotims atlikti;</text:span></text:p>
      <text:p text:style-name="P181"><text:span text:style-name="T182">11.3</text:span><text:span text:style-name="T183">. pa</text:span><text:span text:style-name="T184">gal kompetenciją sudaryti sutartis ir susitarimus su Lietuvos Respublikos ir užsienio valstybių asmenimis;</text:span></text:p>
      <text:p text:style-name="P185"><text:span text:style-name="T186">11.4</text:span><text:span text:style-name="T187">. gauti paramą Lietuvos Respublikos labdaros ir paramos įstatymo (Žin., 1993, Nr.<text:s/></text:span><text:a xlink:href="https://www.e-tar.lt/portal/lt/legalAct/TAR.C0FF21832A85" office:target-frame-name="_blank" xlink:show="new"><text:span text:style-name="T188">21-506</text:span></text:a><text:span text:style-name="T189">; 2000, Nr.<text:s/></text:span><text:a xlink:href="https://www.e-tar.lt/portal/lt/legalAct/TAR.900ADEA42E8E" office:target-frame-name="_blank" xlink:show="new"><text:span text:style-name="T190">61-1818</text:span></text:a><text:span text:style-name="T191">) nustatyta tvarka;</text:span></text:p>
      <text:p text:style-name="P192"><text:span text:style-name="T193">11.5</text:span><text:span text:style-name="T194">. pagal kompetenciją rengti konkursus, organizuoti pasitarimus, konferencijas ir kitokius renginius;</text:span></text:p>
      <text:p text:style-name="P195"><text:span text:style-name="T196">1</text:span><text:span text:style-name="T197">1.6</text:span><text:span text:style-name="T198">. įsigyti ilgalaikį ir trumpalaikį turtą, gauti pajamas iš turto nuomos ir paslaugų teikimo.</text:span></text:p>
      <text:p text:style-name="P199"><text:span text:style-name="T200">12</text:span><text:span text:style-name="T201">. Taryba turi ir kitų teisių, kurias jai suteikia įstatymai, Vyriausybės nutarimai ir kiti teisės aktai.</text:span></text:p>
      <text:p text:style-name="P202"/>
      <text:p text:style-name="P203"><text:span text:style-name="T204">IV</text:span><text:span text:style-name="T205">.<text:s/></text:span><text:span text:style-name="T206">TARYBOS STRUKTŪRA IR VEIKLOS<text:s/></text:span><text:span text:style-name="T207">ORGANIZAVIMAS</text:span></text:p>
      <text:p text:style-name="P208"/>
      <text:p text:style-name="P209"><text:span text:style-name="T210">Veiklos organizavimas</text:span></text:p>
      <text:p text:style-name="P211"/>
      <text:p text:style-name="P212"><text:span text:style-name="T213">13</text:span><text:span text:style-name="T214">. Tarybos administracijos padalinių veiklą ir vidaus tvarką reglamentuoja Tarybos darbo reglamentas ir Tarybos pirmininko tvirtinami administracijos padalinių nuostatai, valstybės tarnautojų ir darbuotojų, dirb</text:span><text:span text:style-name="T215">ančių pagal darbo sutartis ir gaunančių darbo užmokestį iš valstybės biudžeto ir valstybės pinigų fondų, pareigybių aprašymai, vidaus tvarkos taisyklės. Tarybos veikla organizuojama vadovaujantis kultūros ministro įsakymu tvirtinamu viešai skelbiamu Tarybo</text:span><text:span text:style-name="T216">s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7">57-2312</text:span></text:a><text:span text:style-name="T218">; 2010, Nr.<text:s/></text:span><text:a xlink:href="https://www.e-tar.lt/portal/lt/legalAct/TAR.E585462E386D" office:target-frame-name="_blank" xlink:show="new"><text:span text:style-name="T219">102-5279</text:span></text:a><text:span text:style-name="T220">), ir skelbiamas Tarybos interneto svetainėje.<text:s/></text:span></text:p>
      <text:p text:style-name="P221"><text:span text:style-name="T222">14</text:span><text:span text:style-name="T223">. Tarybos metinis veiklos planas derinamas su Vyriausybės programa, Valstybės ilgalai</text:span><text:span text:style-name="T224">kės raidos strategija, Kultūros ministerijos strateginiu veiklos planu ir kitais kultūros strateginio planavimo dokumentais. Tarybos metiniame veiklos plane kultūros ministras nustato su Lietuvos kultūros ir meno taryba suderintus Tarybos veiklos ir finans</text:span><text:span text:style-name="T225">uojamų kultūros ir meno sričių prioritetus, uždavinius ir rezultatų vertinimo kriterijus. Šiame plane taip pat nurodomi Kultūros ministerijos strateginio veiklos plano programos, kurias įgyvendinant dalyvauja Taryba, Tarybos veiklai skiriami valstybės biud</text:span><text:span text:style-name="T226">žeto asignavimai ir finansavimo šaltiniai. Kaip įgyvendinamas Tarybos metinis veiklos planas, vertina Kultūros<text:s/></text:span><text:soft-page-break/><text:span text:style-name="T227">ministerija.</text:span></text:p>
      <text:p text:style-name="P228"><text:span text:style-name="T229">15</text:span><text:span text:style-name="T230">. Taryba ne rečiau kaip vieną kartą per metus pateikia visuomenei veiklos ataskaitą savo interneto svetainėje. Pasibaigus kale</text:span><text:span text:style-name="T231">ndoriniams metams, Taryba teisės aktų nustatyta tvarka rengia ir kultūros ministrui teikia metines veiklos ataskaitas.</text:span></text:p>
      <text:p text:style-name="P232"><text:span text:style-name="T233">16</text:span><text:span text:style-name="T234">. Taryboje sprendimus priima ir vykdo kolegialus valdymo organas – Tarybos narių susirinkimas, vienasmenis valdymo organas – Tarybo</text:span><text:span text:style-name="T235">s pirmininkas ir Tarybos administracija. Tarybai, Tarybos narių susirinkimui ir Tarybos administracijai vadovauja Tarybos pirmininkas.</text:span></text:p>
      <text:p text:style-name="P236"/>
      <text:p text:style-name="P237"><text:span text:style-name="T238">Tarybos pirmininkas</text:span></text:p>
      <text:p text:style-name="P239"/>
      <text:p text:style-name="P240"><text:span text:style-name="T241">17</text:span><text:span text:style-name="T242">. Tarybos pirmininką kultūros ministro teikimu 4 metams priima į pareigas ir iš jų atleid</text:span><text:span text:style-name="T243">žia Vyriausybė. Asmuo, priimamas į šias pareigas, turi atitikti bendruosius reikalavimus, keliamus asmeniui, priimamam į valstybės tarnautojo pareigas, išmanyti kultūros ir meno raidos procesus ir turėti ne mažesnę kaip 5 metų veiklos kultūros ir meno srit</text:span><text:span text:style-name="T244">yje patirtį. Tarybos pirmininkas gali būti skiriamas eiti šias pareigas ne daugiau kaip dvi kadencijas iš eilės. 2/3 Tarybos susirinkimo narių gali motyvuotu raštu siūlyti atleisti Tarybos pirmininką iš pareigų.</text:span></text:p>
      <text:p text:style-name="P245"><text:span text:style-name="T246">18</text:span><text:span text:style-name="T247">. Tarybos pirmininkas yra valstybės pa</text:span><text:span text:style-name="T248">reigūnas, atsakingas ir atskaitingas kultūros ministrui. Tarybos pirmininkui mokamas darbo užmokestis, nustatytas Lietuvos Respublikos valstybės politikų ir valstybės pareigūnų darbo apmokėjimo įstatyme (Žin., 2000, Nr.<text:s/></text:span><text:a xlink:href="https://www.e-tar.lt/portal/lt/legalAct/TAR.7E60B29052C0" office:target-frame-name="_blank" xlink:show="new"><text:span text:style-name="T249">75-2271</text:span></text:a><text:span text:style-name="T250">; 2008, Nr.<text:s/></text:span><text:a xlink:href="https://www.e-tar.lt/portal/lt/legalAct/TAR.164287C1E451" office:target-frame-name="_blank" xlink:show="new"><text:span text:style-name="T251">131-5021</text:span></text:a><text:span text:style-name="T252">).</text:span></text:p>
      <text:p text:style-name="P253"><text:span text:style-name="T254">19</text:span><text:span text:style-name="T255">. Tarybos pirmininkas:</text:span></text:p>
      <text:p text:style-name="P256"><text:span text:style-name="T257">19.1</text:span><text:span text:style-name="T258">. rengia ir teikia Tarybai tvirtinti jos veiklos reglamentą (toliau –</text:span><text:span text:style-name="T259"><text:s/>Reglamentas);</text:span></text:p>
      <text:p text:style-name="P260"><text:span text:style-name="T261">19.2</text:span><text:span text:style-name="T262">. organizuoja Tarybos veiklą ir už ją atsako;</text:span></text:p>
      <text:p text:style-name="P263"><text:span text:style-name="T264">19.3</text:span><text:span text:style-name="T265">. atstovauja Tarybai valstybės institucijose, teismuose ir tarptautinėse organizacijose arba įgalioja atstovauti Tarybos narių susirinkimo narį;</text:span></text:p>
      <text:p text:style-name="P266"><text:span text:style-name="T267">19.4</text:span><text:span text:style-name="T268">. vadovauja rengiant<text:s/></text:span><text:span text:style-name="T269">svarstyti Tarybos narių susirinkimui teikiamus klausimus;</text:span></text:p>
      <text:p text:style-name="P270"><text:span text:style-name="T271">19.5</text:span><text:span text:style-name="T272">. šaukia Tarybos narių susirinkimo posėdžius ir jiems pirmininkauja arba Reglamente nustatyta tvarka paveda tai atlikti kitam Tarybos narių susirinkimo nariui;</text:span></text:p>
      <text:p text:style-name="P273"><text:span text:style-name="T274">19.6</text:span><text:span text:style-name="T275">. sprendžia dėl Tarybo</text:span><text:span text:style-name="T276">s narių susirinkimo nario nusišalinimo svarstant atitinkamus klausimus posėdyje;</text:span></text:p>
      <text:p text:style-name="P277"><text:span text:style-name="T278">19.7</text:span><text:span text:style-name="T279">. siunčia Tarybos narių susirinkimo narius bei Tarybos valstybės tarnautojus ir darbuotojus, dirbančius pagal darbo sutartis ir gaunančius darbo užmokestį iš valstybės</text:span><text:span text:style-name="T280"><text:s/>biudžeto ir valstybės pinigų fondų į komandiruotes;</text:span></text:p>
      <text:p text:style-name="P281"><text:span text:style-name="T282">19.8</text:span><text:span text:style-name="T283">. teikia kultūros ministrui tvirtinti Tarybos išlaidų sąmatą;</text:span></text:p>
      <text:p text:style-name="P284"><text:span text:style-name="T285">19.9</text:span><text:span text:style-name="T286">. priima į pareigas ir atleidžia iš jų Tarybos valstybės tarnautojus ir darbuotojus, dirbančius pagal darbo sutartis ir gauna</text:span><text:span text:style-name="T287">nčius darbo užmokestį iš valstybės biudžeto ir valstybės pinigų fondų, juos skatina bei skiria jiems tarnybines ir drausmines nuobaudas, skiria jiems pašalpas (jei įstatymų nustatytais atvejais nepaveda to daryti atitinkamam Tarybos valstybės tarnautojui);</text:span></text:p>
      <text:p text:style-name="P288"><text:span text:style-name="T289">19.10</text:span><text:span text:style-name="T290">. garantuoja pagal Lietuvos Respublikos viešojo sektoriaus atskaitomybės įstatymą (Žin., 2007, Nr.<text:s/></text:span><text:a xlink:href="https://www.e-tar.lt/portal/lt/legalAct/TAR.E2CE2C82DA9E" office:target-frame-name="_blank" xlink:show="new"><text:span text:style-name="T291">77-3046</text:span></text:a><text:span text:style-name="T292">) teikiamų ataskaitų rinkinių ir statistinių ataskaitų teisin</text:span><text:span text:style-name="T293">gumą;</text:span></text:p>
      <text:p text:style-name="P294"><text:span text:style-name="T295">19.11</text:span><text:span text:style-name="T296">. užtikrina racionalų ir taupų lėšų bei turto naudojimą, veiksmingą Tarybos vidaus kontrolės sistemos sukūrimą, jos veikimą ir tobulinimą;</text:span></text:p>
      <text:p text:style-name="P297"><text:span text:style-name="T298">19.12</text:span><text:span text:style-name="T299">. užtikrina, kad Tarybos finansiniai įsipareigojimai neviršytų jos finansinių galimybių;</text:span></text:p>
      <text:p text:style-name="P300"><text:span text:style-name="T301">19</text:span><text:span text:style-name="T302">.13</text:span><text:span text:style-name="T303">. vykdo kitus įstatymų ir teisės aktų jam suteiktus įgaliojimus.</text:span></text:p>
      <text:p text:style-name="P304"><text:span text:style-name="T305">20</text:span><text:span text:style-name="T306">. Laikinai nesant Tarybos pirmininkui, jo funkcijas atlieka kultūros ministro paskirtas Tarybos valstybės tarnautojas.</text:span></text:p>
      <text:p text:style-name="P307"/>
      <text:p text:style-name="P308"><text:span text:style-name="T309">Tarybos narių susirinkimas</text:span></text:p>
      <text:p text:style-name="P310"/>
      <text:p text:style-name="P311"><text:span text:style-name="T312">21</text:span><text:span text:style-name="T313">. Tarybos narių susi</text:span><text:span text:style-name="T314">rinkimą sudaro 10 narių, renkamų Lietuvos kultūros tarybos įstatymo nustatyta tvarka, ir Tarybos pirmininkas. Personalinę Tarybos narių susirinkimo sudėtį kultūros ministro teikimu 4 metams tvirtina Vyriausybė. Tas pats asmuo Tarybos narių susirinkimo nari</text:span><text:span text:style-name="T315">u gali būti ne daugiau kaip dvi kadencijas iš eilės.</text:span></text:p>
      <text:p text:style-name="P316"><text:span text:style-name="T317">22</text:span><text:span text:style-name="T318">. Tarybos narių susirinkimo narių teikiamų paslaugų apmokėjimo tvarką nustato kultūros ministras. Tarybos narių susirinkimo nariai turi teisę dirbti kitą darbą.</text:span></text:p>
      <text:p text:style-name="P319"><text:span text:style-name="T320">23</text:span><text:span text:style-name="T321">. Tarybos narių susirinkimas s</text:span><text:span text:style-name="T322">varsto ir sprendžia šiuos klausimus:</text:span></text:p>
      <text:p text:style-name="P323"><text:span text:style-name="T324">23.1</text:span><text:span text:style-name="T325">. vadovaudamasis kultūros ministro nustatytais kriterijais ir tvarka, priima sprendimus finansuoti kultūros ir meno programas ir projektus, skiria kultūros ir meno kūrėjams stipendijas ir kitokią paramą;</text:span></text:p>
      <text:p text:style-name="P326"><text:span text:style-name="T327">23.2</text:span><text:span text:style-name="T328">.</text:span><text:span text:style-name="T329"><text:s/>teikia motyvuotas išvadas dėl apdovanojimo Kultūros ministerijos įsteigtomis premijomis;</text:span></text:p>
      <text:p text:style-name="P330"><text:span text:style-name="T331">23.3</text:span><text:span text:style-name="T332">. savo iniciatyva ar pagal užklausas teikia siūlymus ir ekspertinę nuomonę kultūros ir meno politikos klausimais kultūros ministrui, Kultūros ministerijai ir<text:s/></text:span><text:span text:style-name="T333">kitoms valstybės institucijoms;</text:span></text:p>
      <text:p text:style-name="P334"><text:span text:style-name="T335">23.4</text:span><text:span text:style-name="T336">. inicijuoja ir vertina iniciatyvas vykdyti kultūros ir meno tyrimus ir teikia pasiūlymus kultūros ministrui;</text:span></text:p>
      <text:p text:style-name="P337"><text:span text:style-name="T338">23.5</text:span><text:span text:style-name="T339">. svarsto ir teikia kultūros ministrui tvirtinti Tarybos metinio veiklos plano ir programų sąmatų<text:s/></text:span><text:span text:style-name="T340">projektus;</text:span></text:p>
      <text:p text:style-name="P341"><text:span text:style-name="T342">23.6</text:span><text:span text:style-name="T343">. svarsto ir tvirtina Tarybos veiklos ataskaitą ir teikia ją kultūros ministrui;</text:span></text:p>
      <text:p text:style-name="P344"><text:span text:style-name="T345">23.7</text:span><text:span text:style-name="T346">. atlieka kitas šiame įstatyme ir kituose teisės aktuose nustatytas funkcijas.</text:span></text:p>
      <text:p text:style-name="P347"><text:span text:style-name="T348">24</text:span><text:span text:style-name="T349">. Tarybos narių susirinkimo darbo tvarką nustato jo<text:s/></text:span><text:span text:style-name="T350">tvirtinamas darbo reglamentas.</text:span></text:p>
      <text:p text:style-name="P351"><text:span text:style-name="T352">25</text:span><text:span text:style-name="T353">. Pagrindinė Tarybos narių susirinkimo veiklos forma yra posėdžiai. Prireikus svarstyti klausimus skubos tvarka ir (ar) nesant galimybės surengti posėdžio, Tarybos pirmininko sprendimu Tarybos narių susirinkimo sprendim</text:span><text:span text:style-name="T354">ai gali būti priimami vadovaujantis visų Tarybos narių susirinkimo narių rašytinės apklausos arba apklausos elektroniniu paštu rezultatais.</text:span></text:p>
      <text:p text:style-name="P355"><text:span text:style-name="T356">26</text:span><text:span text:style-name="T357">. Tarybos narių susirinkimo narys, prieš pradėdamas eiti Tarybos narių susirinkimo nario pareigas, turi pateik</text:span><text:span text:style-name="T358">ti nešališkumo deklaraciją ir pasirašyti konfidencialumo pasižadėjimą, kurių formas tvirtina kultūros ministras. Tarybos narys privalo pranešti Tarybos pirmininkui ar jo funkcijas atliekančiam asmeniui ir nusišalinti nuo sprendimo priėmimo, jeigu jo dalyva</text:span><text:span text:style-name="T359">vimas priimant sprendimą gali sukelti interesų konfliktą arba gali būti pažeidžiamas jo veiklos konfidencialumas ir nepriklausomumas.</text:span></text:p>
      <text:p text:style-name="P360"><text:span text:style-name="T361">27</text:span><text:span text:style-name="T362">. Tarybos narių susirinkimo sprendimai gali būti priimami, jeigu posėdyje ar apklausoje dalyvauja ne mažiau kaip 8 n</text:span><text:span text:style-name="T363">ariai. Sprendimai priimami paprasta posėdyje dalyvaujančių Tarybos narių susirinkimo narių balsų dauguma.</text:span></text:p>
      <text:p text:style-name="P364"><text:span text:style-name="T365">28</text:span><text:span text:style-name="T366">. Tarybos posėdis kviečiamas Tarybos pirmininko iniciatyva arba ne mažiau kaip 1/3 Tarybos narių susirinkimo narių prašymu.</text:span></text:p>
      <text:p text:style-name="P367"><text:span text:style-name="T368">29</text:span><text:span text:style-name="T369">. Tarybos nari</text:span><text:span text:style-name="T370">ų susirinkimo narys Vyriausybės sprendimu gali būti pašalinamas iš Tarybos narių susirinkimo sudėties, jeigu:</text:span></text:p>
      <text:p text:style-name="P371"><text:span text:style-name="T372">29.1</text:span><text:span text:style-name="T373">. jis atsistatydina savo noru;</text:span></text:p>
      <text:p text:style-name="P374"><text:span text:style-name="T375">29.2</text:span><text:span text:style-name="T376">. pasibaigus kadencijai, jis neskiriamas pakartotinai;</text:span></text:p>
      <text:p text:style-name="P377"><text:span text:style-name="T378">29.3</text:span><text:span text:style-name="T379">. jis miršta;</text:span></text:p>
      <text:p text:style-name="P380"><text:span text:style-name="T381">29.4</text:span><text:span text:style-name="T382">. jis nedirba dė</text:span><text:span text:style-name="T383">l laikinojo nedarbingumo ilgiau kaip 120 kalendorinių dienų iš eilės arba ilgiau kaip 140 dienų per paskutinius 12 mėnesių, jeigu įstatymų nustatyta, kad dėl tam tikros ligos pareigos paliekamos ilgesnį laiką;</text:span></text:p>
      <text:p text:style-name="P384"><text:span text:style-name="T385">29.5</text:span><text:span text:style-name="T386">. įsiteisėjo teismo nuosprendis, kuriu</text:span><text:span text:style-name="T387">o jis pripažintas kaltu dėl nusikalstamos veikos padarymo.</text:span></text:p>
      <text:p text:style-name="P388"><text:span text:style-name="T389">30</text:span><text:span text:style-name="T390">. Vietoj iš Tarybos narių susirinkimo sudėties pašalinto nario Lietuvos kultūros tarybos įstatymo nustatyta tvarka renkamas naujas narys.</text:span></text:p>
      <text:p text:style-name="P391"/>
      <text:p text:style-name="P392"><text:span text:style-name="T393">Tarybos ekspertai</text:span></text:p>
      <text:p text:style-name="P394"/>
      <text:p text:style-name="P395"><text:span text:style-name="T396">31</text:span><text:span text:style-name="T397">. Tarybos narių<text:s/></text:span><text:span text:style-name="T398">susirinkimas, vadovaudamasis kultūros ir meno sričių bei teritorijų atstovavimo įvairovės principu, viešojo konkurso būdu atrenka ekspertus, kurie teikia Tarybos sprendimams priimti būtinas išvadas. Ekspertai skiriami ne ilgesnei kaip 2 metų kadencijai. Ta</text:span><text:span text:style-name="T399">s pats asmuo Tarybos ekspertu gali būti skiriamas ne daugiau kaip dvi kadencijas iš eilės.</text:span></text:p>
      <text:p text:style-name="P400"><text:span text:style-name="T401">32</text:span><text:span text:style-name="T402">. Tarybos narių susirinkimas prireikus gali kviesti papildomus Lietuvos ir užsienio ekspertus teikti konsultacijas ir išvadas.</text:span></text:p>
      <text:p text:style-name="P403"><text:span text:style-name="T404">33</text:span><text:span text:style-name="T405">. Sprendimus dėl lėšų skyr</text:span><text:span text:style-name="T406">imo Tarybos narių susirinkimas priima tik įvertinęs ekspertų išvadas. Ekspertai vertina kultūros ir meno projektų, pretenduojančių gauti Tarybos finansavimą, dokumentus pagal Tarybos narių susirinkimo nustatytus rėmimo ir vertinimo kriterijus. Taryba turi<text:s/></text:span><text:span text:style-name="T407">teisę po diskusijos su išvadą rengusiais ekspertais priimti kitokį negu ekspertų rekomenduotą sprendimą. Šiuo atveju sprendimo pagrindimas fiksuojamas Tarybos narių susirinkimo posėdžio protokole.</text:span></text:p>
      <text:p text:style-name="P408"><text:span text:style-name="T409">34</text:span><text:span text:style-name="T410">. Ekspertu gali būti tik nepriekaištingos reputacijos</text:span><text:span text:style-name="T411">, kaip ji apibrėžta Lietuvos kultūros tarybos įstatymo 8 straipsnio 7 dalyje, asmuo, turintis specialiųjų žinių, įgūdžių, kompetencijos ir patirties, reikalingų spręsti jam pavedamas užduotis. Ekspertais negali būti kultūros ir meno organizacijų vadovai.</text:span></text:p>
      <text:p text:style-name="P412"><text:span text:style-name="T413">35</text:span><text:span text:style-name="T414">. Ekspertų skaičių, atsižvelgiant į spręstinų klausimų ir (ar) gautų dokumentų skaičių, pobūdį ir sritis, nustato Tarybos narių susirinkimas, suderinus su kultūros ministru.</text:span></text:p>
      <text:p text:style-name="P415"><text:span text:style-name="T416">36</text:span><text:span text:style-name="T417">. Ekspertai teikia išvadas dėl kiekvieno vertinamo projekto. Prieš prad</text:span><text:span text:style-name="T418">ėdami vertinti jiems pateiktus dokumentus, ekspertai užpildo Tarybos pirmininko nustatytos formos nešališkumo deklaraciją ir konfidencialumo pasižadėjimą.</text:span></text:p>
      <text:p text:style-name="P419"><text:span text:style-name="T420">37</text:span><text:span text:style-name="T421">. Atliekant dokumentų, kuriais grindžiamas finansavimo suteikimo prašymas, ekspertizę, su dokum</text:span><text:span text:style-name="T422">entais dirba ne mažiau kaip 2 nepriklausomi ekspertai, kurių kiekvienas pateikia savarankišką išvadą.</text:span></text:p>
      <text:p text:style-name="P423"><text:span text:style-name="T424">38</text:span><text:span text:style-name="T425">. Ekspertų teikiamų paslaugų apmokėjimo tvarką nustato kultūros ministras.</text:span></text:p>
      <text:p text:style-name="P426"/>
      <text:p text:style-name="P427"><text:span text:style-name="T428">Tarybos administracija</text:span></text:p>
      <text:p text:style-name="P429"/>
      <text:p text:style-name="P430"><text:span text:style-name="T431">39</text:span><text:span text:style-name="T432">. Tarybos administracija yra Tarybos s</text:span><text:span text:style-name="T433">truktūrinė dalis ir skirta padėti Tarybai įgyvendinti jos funkcijas ir užtikrinti Tarybos veiklą. Ją sudaro valstybės tarnautojai ir darbuotojai, dirbantys pagal darbo sutartis. Didžiausią leistiną valstybės tarnautojų ir darbuotojų, dirbančių pagal darbo<text:s/></text:span><text:span text:style-name="T434">sutartis, pareigybių skaičių nustato kultūros ministras. Tarybos administracijos struktūrą, pareigybių sąrašą ir aprašymus, veiklos nuostatus tvirtina Tarybos pirmininkas. Prireikus gali būti steigiama Tarybos administracijos vadovo pareigybė ir jam nustat</text:span><text:span text:style-name="T435">omi (suteikiami) įgaliojimai vidaus administravimo klausimais.</text:span></text:p>
      <text:p text:style-name="P436"><text:span text:style-name="T437">40</text:span><text:span text:style-name="T438">. Tarybos administracija:</text:span></text:p>
      <text:p text:style-name="P439"><text:span text:style-name="T440">40.1</text:span><text:span text:style-name="T441">. techniškai aptarnauja Tarybos valdymo organus ir ekspertus;</text:span></text:p>
      <text:p text:style-name="P442"><text:span text:style-name="T443">40.2</text:span><text:span text:style-name="T444">. įgyvendina Tarybos valdymo organų sprendimus;</text:span></text:p>
      <text:p text:style-name="P445"><text:span text:style-name="T446">40.3</text:span><text:span text:style-name="T447">. konsultuoja fizinius ir<text:s/></text:span><text:span text:style-name="T448">juridinius asmenis Tarybos kompetencijai priskirtais klausimais;</text:span></text:p>
      <text:p text:style-name="P449"><text:span text:style-name="T450">40.4</text:span><text:span text:style-name="T451">. vertina paraiškų administracinį ir finansinį tinkamumą;</text:span></text:p>
      <text:p text:style-name="P452"><text:span text:style-name="T453">40.5</text:span><text:span text:style-name="T454">. kaupia ir analizuoja informaciją apie Tarybos lėšų naudojimą;</text:span></text:p>
      <text:p text:style-name="P455"><text:span text:style-name="T456">40.6</text:span><text:span text:style-name="T457">. atlieka kitas teisės aktų nustatytas<text:s/></text:span><text:span text:style-name="T458">funkcijas.</text:span></text:p>
      <text:p text:style-name="P459"/>
      <text:p text:style-name="P460"><text:span text:style-name="T461">Tarybos lėšos ir jų naudojimas</text:span></text:p>
      <text:p text:style-name="P462"/>
      <text:p text:style-name="P463"><text:span text:style-name="T464">41</text:span><text:span text:style-name="T465">. Tarybos lėšas sudaro Lietuvos Respublikos valstybės biudžeto lėšos, skirtos Tarybos vykdomoms programoms finansuoti ir jos veiklai administruoti. Tarybai ir jos veiklai finansuoti gali būti naudojam</text:span><text:span text:style-name="T466">os ir kitos teisės aktų nustatyta tvarka gautos lėšos.</text:span></text:p>
      <text:p text:style-name="P467"><text:span text:style-name="T468">42</text:span><text:span text:style-name="T469">. Taryba gali dalyvauti fondų, valstybės ir savivaldybės institucijų ir įstaigų<text:s/></text:span><text:soft-page-break/><text:span text:style-name="T470">finansuojamose programose ir gauti lėšų (tarp jų ir rėmėjų lėšų) savo funkcijoms atlikti.</text:span></text:p>
      <text:p text:style-name="P471"><text:span text:style-name="T472">43</text:span><text:span text:style-name="T473">. Taryba valstybės<text:s/></text:span><text:span text:style-name="T474">biudžeto ir kitas jai skirtas lėšas naudoja šiems tikslams:</text:span></text:p>
      <text:p text:style-name="P475"><text:span text:style-name="T476">43.1</text:span><text:span text:style-name="T477">. kultūros ir meno kūrėjams remti;</text:span></text:p>
      <text:p text:style-name="P478"><text:span text:style-name="T479">43.2</text:span><text:span text:style-name="T480">. kultūros ir meno projektams, programoms ir kitoms priemonėms finansuoti;</text:span></text:p>
      <text:p text:style-name="P481"><text:span text:style-name="T482">43.3</text:span><text:span text:style-name="T483">. Tarybos ir ekspertų paslaugoms apmokėti, Tarybos vadovo, admin</text:span><text:span text:style-name="T484">istracijos valstybės tarnautojų ir darbuotojų, dirbančių pagal darbo sutartis, darbo užmokesčiui;</text:span></text:p>
      <text:p text:style-name="P485"><text:span text:style-name="T486">43.4</text:span><text:span text:style-name="T487">. kitoms su Tarybos veikla susijusioms išlaidoms apmokėti.</text:span></text:p>
      <text:p text:style-name="P488"/>
      <text:p text:style-name="P489"><text:span text:style-name="T490">V</text:span><text:span text:style-name="T491">.<text:s/></text:span><text:span text:style-name="T492">tarybos VIDAUS ADMINISTRAVIMO KONTROLĖ</text:span></text:p>
      <text:p text:style-name="P493"/>
      <text:p text:style-name="P494"><text:span text:style-name="T495">44</text:span><text:span text:style-name="T496">. Tarybos valstybinį auditą (fi</text:span><text:span text:style-name="T497">nansinį ir veiklos) vykdo Valstybės kontrolė.</text:span></text:p>
      <text:p text:style-name="P498"><text:span text:style-name="T499">45</text:span><text:span text:style-name="T500">.Tarybos vidaus auditą vykdo Kultūros ministerijos Vidaus audito skyrius.</text:span></text:p>
      <text:p text:style-name="P501"><text:span text:style-name="T502">46</text:span><text:span text:style-name="T503">. Tarybos metinių veiklos planų kontrolę atlieka Tarybos pirmininkas, o finansų kontrolę – Tarybos pirmininko paskirti Taryb</text:span><text:span text:style-name="T504">os valstybės tarnautojai ir darbuotojai.</text:span></text:p>
      <text:p text:style-name="P505"/>
      <text:p text:style-name="P506"><text:span text:style-name="T507">VI</text:span><text:span text:style-name="T508">.<text:s/></text:span><text:span text:style-name="T509">BAIGIAMOSIOS NUOSTATOS</text:span></text:p>
      <text:p text:style-name="P510"/>
      <text:p text:style-name="P511"><text:span text:style-name="T512">47</text:span><text:span text:style-name="T513">. Taryba pertvarkoma, reorganizuojama ir likviduojama Lietuvos Respublikos teisės aktų nustatyta tvarka.</text:span></text:p>
      <text:p text:style-name="P514"/>
      <text:p text:style-name="P515"><text:span text:style-name="T51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27T21:04:00Z</meta:creation-date>
    <dc:date>2015-08-27T21:04:00Z</dc:date>
    <meta:template xlink:href="Normal" xlink:type="simple"/>
    <meta:editing-cycles>2</meta:editing-cycles>
    <meta:editing-duration>PT0S</meta:editing-duration>
    <meta:document-statistic meta:page-count="7" meta:paragraph-count="165" meta:word-count="2612" meta:character-count="20660" meta:row-count="607" meta:non-whitespace-character-count="18213"/>
  </office:meta>
</office:document-meta>
</file>