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style:font-weight-complex="bold"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style:font-weight-complex="bold" fo:color="#000000"/>
    </style:style>
    <style:style style:name="T28" style:parent-style-name="DefaultParagraphFont" style:family="text">
      <style:text-properties style:font-weight-complex="bold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weight-complex="bold" fo:color="#000000"/>
    </style:style>
    <style:style style:name="T31" style:parent-style-name="DefaultParagraphFont" style:family="text">
      <style:text-properties style:font-weight-complex="bold"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fo:letter-spacing="0.0555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138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16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style:font-style-complex="italic" fo:color="#000000"/>
    </style:style>
    <style:style style:name="T64" style:parent-style-name="DefaultParagraphFont" style:family="text">
      <style:text-properties fo:font-style="italic" style:font-style-asian="italic" style:font-style-complex="italic"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16in"/>
      <style:text-properties fo:color="#000000"/>
    </style:style>
    <style:style style:name="P70" style:parent-style-name="Normal" style:family="paragraph">
      <style:paragraph-properties fo:text-align="justify" fo:text-indent="0.4916in"/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7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  <style:text-properties fo:text-transform="uppercase"/>
    </style:style>
    <style:style style:name="P77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IETUVOS RESPUBLIKOS REGIONINĖS PAGALBOS ŽEMĖLAPIO PATVIRTINIMO</text:p>
      <text:p text:style-name="P12"/>
      <text:p text:style-name="P13">2006 m. lapkričio 24 d. Nr. 1176</text:p>
      <text:p text:style-name="P14">Vilnius</text:p>
      <text:p text:style-name="P15"/>
      <text:p text:style-name="P16"><text:span text:style-name="T17">Vadovaudamasi Lietuvos Respublikos regioninės plėtros įstat</text:span><text:span text:style-name="T18">ymo (Žin., 2000, Nr.<text:s/></text:span><text:a xlink:href="https://www.e-tar.lt/portal/lt/legalAct/TAR.7E8386C5AA76" office:target-frame-name="_blank" xlink:show="new"><text:span text:style-name="T19">66-1987</text:span></text:a><text:span text:style-name="T20">; 2002, Nr.<text:s/></text:span><text:a xlink:href="https://www.e-tar.lt/portal/lt/legalAct/TAR.98F43C3F0156" office:target-frame-name="_blank" xlink:show="new"><text:span text:style-name="T21">123-5558</text:span></text:a><text:span text:style-name="T22">; 2004, Nr.<text:s/></text:span><text:a xlink:href="https://www.e-tar.lt/portal/lt/legalAct/TAR.35857BF6BFA9" office:target-frame-name="_blank" xlink:show="new"><text:span text:style-name="T23">116-4324</text:span></text:a><text:span text:style-name="T24">) 4 straipsnio 1 dalimi,<text:s/></text:span><text:span text:style-name="T25">2005 m. spalio 26 d.<text:s/></text:span><text:span text:style-name="T26">Europos Parlamento ir Tarybos<text:s/></text:span><text:span text:style-name="T27">reglamento (EB) Nr. 1888/2005, iš dalies keičiančio Reglamentą (EB) Nr. 1059/2003 dėl bendro teritorinių statistinių vienetų klasif</text:span><text:span text:style-name="T28">ikatoriaus (NUTS) nustatymo, į Europos Sąjungą įstojus Čekijos Respublikai, Estijai, Kiprui, Latvijai, Lietuvai, Vengrijai, Maltai, Lenkijai, Slovėnijai ir Slovakijai (OL 2005<text:s/></text:span><text:span text:style-name="T29">L 309, p. 1</text:span><text:span text:style-name="T30">), I priedu, 2007–2013 m. Nacionalinėmis regioninės pagalbos teikimo<text:s/></text:span><text:span text:style-name="T31">gairėmis (</text:span><text:span text:style-name="T32">2006/C 54/08) (OL 2006 C 54, p. 13) (toliau vadinama – Gairės), 2006 m. spalio 24 d. Europos Komisijos sprendimu K(2006)4959 ir atsižvelgdama į tai, kad Lietuvos Respublika priskiriama regionui, turinčiam teisę pasinaudoti Konsoliduotos Europos b</text:span><text:span text:style-name="T33">endrijos steigimo sutarties (Žin., 2004, Nr.<text:s/></text:span><text:a xlink:href="https://www.e-tar.lt/portal/lt/legalAct/TAR.FB955915C80F" office:target-frame-name="_blank" xlink:show="new"><text:span text:style-name="T34">2-2</text:span></text:a><text:span text:style-name="T35">) 87 straipsnio 3 dalies a punkto leidžiančia nukrypti nuostata, Lietuvos Respublikos Vyriausybė</text:span><text:span text:style-name="T36"><text:s/></text:span><text:span text:style-name="T37">nutari</text:span><text:span text:style-name="T38">a:</text:span></text:p>
      <text:p text:style-name="P39"><text:span text:style-name="T40">1</text:span><text:span text:style-name="T41">. Patvirtinti Liet</text:span><text:span text:style-name="T42">uvos Respublikos regioninės pagalbos žemėlapį, pagal kurį:</text:span></text:p>
      <text:p text:style-name="P43"><text:span text:style-name="T44">1.1</text:span><text:span text:style-name="T45">. didžiausias regioninės pagalbos intensyvumas ribojamas 50 procentų bendrosios subsidijos ekvivalento;</text:span></text:p>
      <text:p text:style-name="P46"><text:span text:style-name="T47">1.2</text:span><text:span text:style-name="T48">. teikiant regioninę pagalbą mažosioms įmonėms ar mikroįmonėms, šio nutarimo 1.1<text:s/></text:span><text:span text:style-name="T49">punkte nurodytas didžiausias regioninės pagalbos intensyvumas gali būti padidintas 20 procentinių punktų, o vidutinėms įmonėms – 10 procentinių punktų;</text:span></text:p>
      <text:p text:style-name="P50"><text:span text:style-name="T51">1.3</text:span><text:span text:style-name="T52">. teikiant regioninę pagalbą naujoms mažosioms įmonėms ar naujoms mikroįmonėms, didžiausias regio</text:span><text:span text:style-name="T53">ninės pagalbos intensyvumas negali viršyti 40 procentų reikalavimus atitinkančių išlaidų, patirtų per pirmuosius 3 metus nuo įmonės įsteigimo, ir 30 procentų – per tolesnius 2 metus;</text:span></text:p>
      <text:p text:style-name="P54"><text:span text:style-name="T55">1.4</text:span><text:span text:style-name="T56">. vykdant didelius investicinius projektus, didžiausia leistina ri</text:span><text:span text:style-name="T57">ba, nurodyta šio nutarimo 1.1–1.3 punktuose, tikslinama pagal Gairių 67 punkto nuostatas;</text:span></text:p>
      <text:p text:style-name="P58"><text:span text:style-name="T59">1.5</text:span><text:span text:style-name="T60">. didžiausia leistina riba, nurodyta šio nutarimo 1.1–1.4 punktuose, taikoma visai pagalbai, kai ji teikiama tuo pat metu pagal kelias regioninės pagalbos sche</text:span><text:span text:style-name="T61">mas arba kartu su individualia pagalba, kad ir iš kokių šaltinių – vietos, regioninių, nacionalinių ar Europos bendrijos – ši pagalba būtų teikiama. Siekiant apeiti Gairėse nustatytą didžiausią regioninės pagalbos intensyvumą, regioninė investicinė pagalba</text:span><text:span text:style-name="T62"><text:s/>nesumuojama su<text:s/></text:span><text:span text:style-name="T63">nereikšminga</text:span><text:span text:style-name="T64"><text:s/></text:span><text:span text:style-name="T65">pagalba reikalavimus atitinkančioms tokioms pat išlaidoms dengti.</text:span></text:p>
      <text:p text:style-name="P66"><text:span text:style-name="T67">2</text:span><text:span text:style-name="T68">. Šis nutarimas įsigalioja nuo 2007 m. sausio 1 dienos.</text:span></text:p>
      <text:p text:style-name="P69"/>
      <text:p text:style-name="P70"/>
      <text:p text:style-name="P71"><text:span text:style-name="T72">Ministras Pirmininkas</text:span><text:span text:style-name="T73"><text:tab/>Gediminas Kirkilas</text:span></text:p>
      <text:p text:style-name="P74"/>
      <text:p text:style-name="P75">Ūkio ministras<text:tab/>Vytas Navickas</text:p>
      <text:p text:style-name="P76">______________</text:p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08T17:50:00Z</meta:creation-date>
    <dc:date>2015-06-08T17:50:00Z</dc:date>
    <meta:template xlink:href="Normal" xlink:type="simple"/>
    <meta:editing-cycles>2</meta:editing-cycles>
    <meta:editing-duration>PT0S</meta:editing-duration>
    <meta:document-statistic meta:page-count="1" meta:paragraph-count="20" meta:word-count="397" meta:character-count="3016" meta:row-count="75" meta:non-whitespace-character-count="2639"/>
  </office:meta>
</office:document-meta>
</file>