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indent="3.543in"/>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text:display="none"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left="1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left="0.8333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break-before="page" fo:text-indent="3.543in"/>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indent="3.543in"/>
      <style:text-properties style:language-asian="lt" style:country-asian="LT"/>
    </style:style>
    <style:style style:name="P126" style:parent-style-name="Normal" style:family="paragraph">
      <style:paragraph-properties fo:widows="0" fo:orphans="0" fo:text-indent="3.543in"/>
      <style:text-properties style:language-asian="lt" style:country-asian="LT"/>
    </style:style>
    <style:style style:name="P127" style:parent-style-name="Normal" style:family="paragraph">
      <style:paragraph-properties fo:widows="0" fo:orphans="0" fo:text-indent="3.543in"/>
      <style:text-properties style:language-asian="lt" style:country-asian="LT"/>
    </style:style>
    <style:style style:name="P128" style:parent-style-name="Normal" style:family="paragraph">
      <style:paragraph-properties fo:text-indent="3.543in"/>
      <style:text-properties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style:text-properties style:language-asian="lt" style:country-asian="LT"/>
    </style:style>
    <style:style style:name="TableColumn134" style:family="table-column">
      <style:table-column-properties style:column-width="0.6583in" style:use-optimal-column-width="false"/>
    </style:style>
    <style:style style:name="TableColumn135" style:family="table-column">
      <style:table-column-properties style:column-width="2.9166in" style:use-optimal-column-width="false"/>
    </style:style>
    <style:style style:name="TableColumn136" style:family="table-column">
      <style:table-column-properties style:column-width="1in" style:use-optimal-column-width="false"/>
    </style:style>
    <style:style style:name="TableColumn137" style:family="table-column">
      <style:table-column-properties style:column-width="0.9166in" style:use-optimal-column-width="false"/>
    </style:style>
    <style:style style:name="TableColumn138" style:family="table-column">
      <style:table-column-properties style:column-width="0.9166in" style:use-optimal-column-width="false"/>
    </style:style>
    <style:style style:name="Table133" style:family="table">
      <style:table-properties style:width="6.4083in" fo:margin-left="0in" table:align="left"/>
    </style:style>
    <style:style style:name="TableRow139" style:family="table-row">
      <style:table-row-properties style:min-row-height="0.1638in"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widows="0" fo:orphans="0" fo:text-align="center"/>
    </style:style>
    <style:style style:name="T142" style:parent-style-name="DefaultParagraphFont" style:family="text">
      <style:text-properties fo:font-size="11pt" style:font-size-asian="11pt" style:font-size-complex="12pt" style:language-asian="lt" style:country-asian="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size="11pt" style:font-size-asian="11pt" style:font-size-complex="12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font-size="11pt" style:font-size-asian="11pt" style:font-size-complex="12pt" style:language-asian="lt" style:country-asian="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font-size="11pt" style:font-size-asian="11pt" style:font-size-complex="12pt" style:language-asian="lt" style:country-asian="LT"/>
    </style:style>
    <style:style style:name="TableRow155" style:family="table-row">
      <style:table-row-properties style:min-row-height="0.1638in"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11pt" style:font-size-asian="11pt" style:font-size-complex="12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widows="0" fo:orphans="0"/>
      <style:text-properties fo:font-size="11pt" style:font-size-asian="11pt" style:font-size-complex="12pt" style:language-asian="lt" style:country-asian="LT"/>
    </style:style>
    <style:style style:name="TableRow167" style:family="table-row">
      <style:table-row-properties style:min-row-height="0.1638in"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2pt" style:language-asian="lt" style:country-asian="LT"/>
    </style:style>
    <style:style style:name="TableRow179" style:family="table-row">
      <style:table-row-properties style:min-row-height="0.1638in"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language-asian="lt" style:country-asian="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2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language-asian="lt" style:country-asian="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language-asian="lt" style:country-asian="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2pt" style:language-asian="lt" style:country-asian="LT"/>
    </style:style>
    <style:style style:name="P191" style:parent-style-name="Normal" style:family="paragraph">
      <style:paragraph-properties fo:widows="0" fo:orphans="0"/>
    </style:style>
    <style:style style:name="P192"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JŪRINIŲ TYRIMŲ CENTRO TEIKIAMŲ MOKAMŲ PASLAUGŲ KAINŲ NUSTATYMO TVARKOS IR ĮKAINIŲ PATVIRTINIMO</text:p>
      <text:p text:style-name="P7"/>
      <text:p text:style-name="P8">2008 m. lapkričio 26 d. Nr. D1-631</text:p>
      <text:p text:style-name="P9">Vilnius</text:p>
      <text:p text:style-name="P10"/>
      <text:p text:style-name="P11"><text:span text:style-name="T12">Vadovaudamasis Lietuvos Resp</text:span><text:span text:style-name="T13">ublikos biudžetinių įstaigų įstatymo (Žin., 1995, Nr.<text:s/></text:span><text:a xlink:href="https://www.e-tar.lt/portal/lt/legalAct/TAR.3A756D83A99B" office:target-frame-name="_blank" xlink:show="new"><text:span text:style-name="T14">104-2322</text:span></text:a><text:span text:style-name="T15">) 8 straipsniu ir Jūrinių tyrimų centro nuostatų, patvirtintų Lietuvos Respublikos aplinkos ministro 2005 m. lapkri</text:span><text:span text:style-name="T16">čio 17 d. įsakymu Nr. D1-553 (Žin., 2005, Nr.<text:s/></text:span><text:a xlink:href="https://www.e-tar.lt/portal/lt/legalAct/TAR.E084664793BC" office:target-frame-name="_blank" xlink:show="new"><text:span text:style-name="T17">151-5567</text:span></text:a><text:span text:style-name="T18">), 8.6 ir 13 punktais,</text:span></text:p>
      <text:p text:style-name="P19"><text:span text:style-name="T20">tvirtin</text:span><text:span text:style-name="T21">u:</text:span></text:p>
      <text:p text:style-name="P22"><text:span text:style-name="T23">1</text:span><text:span text:style-name="T24">. Jūrinių tyrimų centro teikiamų mokamų paslaugų kainų nustatymo tvarkos aprašą (pr</text:span><text:span text:style-name="T25">idedama).</text:span></text:p>
      <text:p text:style-name="P26"><text:span text:style-name="T27">2</text:span><text:span text:style-name="T28">. Jūrinių tyrimų centro mokamų paslaugų įkainius (pridedama).</text:span></text:p>
      <text:p text:style-name="P29"/>
      <text:p text:style-name="P30"/>
      <text:p text:style-name="P31">LAIKINAI EINANTIS APLINKOS MINISTRO PAREIGAS<text:tab/>ARTŪRAS PAULAUSKAS</text:p>
      <text:p text:style-name="P32"/>
      <text:p text:style-name="P33">SUDERINTA</text:p>
      <text:p text:style-name="P34">Lietuvos Respublikos konkurencijos tarybos</text:p>
      <text:p text:style-name="P35">2008-11-17 raštu Nr. (3.11-07)6V-1400</text:p>
      <text:p text:style-name="Normal"/>
      <text:p text:style-name="P36"><text:span text:style-name="T37">_________________</text:span></text:p>
      <text:soft-page-break/>
      <text:p text:style-name="P38"><text:span text:style-name="T39">PATVIRTINTA</text:span></text:p>
      <text:p text:style-name="P40">Lietuvos Respublikos aplinkos ministro<text:s/></text:p>
      <text:p text:style-name="P41">2008 m. lapkričio 26 d.<text:s/></text:p>
      <text:p text:style-name="P42">įsakymu Nr. D1-631</text:p>
      <text:p text:style-name="P43"/>
      <text:p text:style-name="P44"><text:span text:style-name="T45">JŪRINIŲ TYRIMŲ CENTRO TEIKIAMŲ MOKAMŲ PASLAUGŲ KAINŲ NUSTATYMO TVARKOS APRAŠAS</text:span></text:p>
      <text:p text:style-name="P46"/>
      <text:p text:style-name="P47"><text:span text:style-name="T48">1</text:span><text:span text:style-name="T49">. Ši tvarka reglamentuoja Jūrinių tyrimų centro (toliau – Centras)<text:s/></text:span><text:span text:style-name="T50">teikiamų mokamų ekotoksikologinių, hidrobiologinių, hidrocheminių bei hidrologinių paslaugų kainų apskaičiavimą.</text:span></text:p>
      <text:p text:style-name="P51"><text:span text:style-name="T52">2</text:span><text:span text:style-name="T53">. Centro mokamoms paslaugoms nepriskiriamos paslaugos, kurias sudaro informacija apie aplinką, sukuriama, vykdant finansuojamas iš valstyb</text:span><text:span text:style-name="T54">ės biudžeto tiesiogines funkcijas ir kuri yra teikiama vadovaujantis Informacijos apie aplinką Lietuvos Respublikoje teikimo visuomenei tvarkos aprašu, patvirtintu Lietuvos Respublikos Vyriausybės 2005 m. vasario 21 d. nutarimu Nr.198 (Žin., 2005, Nr. 26-8</text:span><text:span text:style-name="T55">31).</text:span></text:p>
      <text:p text:style-name="P56"><text:span text:style-name="T57">3</text:span><text:span text:style-name="T58">. Norimas gauti mokamas paslaugas pasirenka asmuo. Centras pagal asmens pateiktą paraišką paslaugoms gauti nustato laiko sąnaudas ir kitas su mokamų paslaugų teikimu susijusias išlaidas.</text:span></text:p>
      <text:p text:style-name="P59"><text:span text:style-name="T60">4</text:span><text:span text:style-name="T61">. Centro teikiamos vienos paslaugos (tyrimo) ir pažymo</text:span><text:span text:style-name="T62">s išdavimo kaina (Pk) skaičiuojama pagal faktiškai sugaištą darbo laiką priklausomai nuo tyrimų sudėtingumo ir kitų faktorių, pažymos duomenų apimties, ilgalaikio turto amortizacijos ir tiesioginių einamųjų išlaidų, taikant formulę:<text:s/></text:span></text:p>
      <text:p text:style-name="P63"/>
      <text:p text:style-name="P64"><text:span text:style-name="T65"><draw:frame draw:z-index="0" draw:id="id0" draw:style-name="a0" draw:name="Object 1" text:anchor-type="as-char" svg:x="0in" svg:y="0in" svg:width="1.4895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Pk = SUM(1,...,n)(Dk x Lc) + A + T,</text:span></text:p>
      <text:p text:style-name="P67"/>
      <text:p text:style-name="P68"><text:span text:style-name="T69">kur:</text:span></text:p>
      <text:p text:style-name="P70"><text:span text:style-name="T71">nuo 1 iki n – darbuotojų, dirbančių teikiant paslaugas, skaičius (gali būti 1);</text:span></text:p>
      <text:p text:style-name="P72"><text:span text:style-name="T73">Dk – paslaugas teikiančio centro darbuotojo vienos valandos įkainis, Lt;</text:span></text:p>
      <text:p text:style-name="P74"><text:span text:style-name="T75">Lc – centro darbuotojo sugaištų darbo valandų skaičius,<text:s/></text:span><text:span text:style-name="T76">kuris priklauso nuo darbo apimties, tyrimų sudėtingumo, duomenų skaičiaus ir kitų faktorių;</text:span></text:p>
      <text:p text:style-name="P77"><text:span text:style-name="T78">A – ilgalaikio turto, naudojamo tyrimams atlikti, amortizacija, Lt;</text:span></text:p>
      <text:p text:style-name="P79"><text:span text:style-name="T80">T – tiesioginės einamosios išlaidos, susijusios su tyrimais ir pažymų išdavimu (kuras, žaliavos,</text:span><text:span text:style-name="T81"><text:s/>cheminės ir kitos medžiagos, komandiruotės, šiluma, elektra, ūkinės ir raštinės išlaidos ir kt.), Lt.</text:span></text:p>
      <text:p text:style-name="P82"><text:span text:style-name="T83">Pažymų išdavimui ilgalaikio turto amortizacija neskaičiuojama, o tiesioginėms išlaidoms skaičiuojamos tik ūkinės ir raštinės išlaidos.</text:span></text:p>
      <text:p text:style-name="P84"><text:span text:style-name="T85">5</text:span><text:span text:style-name="T86">. Paslaugas tei</text:span><text:span text:style-name="T87">kiančių centro darbuotojų vienos valandos įkainis skaičiuojamos pagal formulę:</text:span></text:p>
      <text:p text:style-name="P88"/>
      <text:p text:style-name="P89"><text:span text:style-name="T90">Dk = Du + Ka + Sd</text:span><text:span text:style-name="T91">,</text:span></text:p>
      <text:p text:style-name="P92"/>
      <text:p text:style-name="P93"><text:span text:style-name="T94">kur:</text:span></text:p>
      <text:p text:style-name="P95"><text:span text:style-name="T96">Du – paslaugas teikiančių centro darbuotojų vienos valandos darbo užmokestis, Lt;</text:span></text:p>
      <text:p text:style-name="P97"><text:span text:style-name="T98">Ka – kompensacija už nepanaudotas atostogas, Lt;</text:span></text:p>
      <text:p text:style-name="P99"><text:span text:style-name="T100">Sd – socialinio<text:s/></text:span><text:span text:style-name="T101">draudimo mokestis, skaičiuojamas nuo (Du + Ka), Lt.</text:span></text:p>
      <text:p text:style-name="P102"><text:span text:style-name="T103">6</text:span><text:span text:style-name="T104">. Paslaugas teikiančių centro darbuotojų vienos valandos užmokestis skaičiuojamas pagal formulę:<text:s/></text:span></text:p>
      <text:p text:style-name="Normal"/>
      <text:p text:style-name="P105"><text:span text:style-name="T106">KF</text:span></text:p>
      <text:p text:style-name="P107"><text:span text:style-name="T108">Du= –––––––––<text:s/></text:span><text:span text:style-name="T109">,<text:s/></text:span></text:p>
      <text:p text:style-name="P110"><text:span text:style-name="T111">DDxDV</text:span></text:p>
      <text:p text:style-name="P112"/>
      <text:p text:style-name="P113"><text:span text:style-name="T114">kur:</text:span></text:p>
      <text:p text:style-name="P115"><text:span text:style-name="T116">KF – paslaugas teikiančio darbuotojo pareiginis<text:s/></text:span><text:span text:style-name="T117">atlyginimas, Lt;</text:span></text:p>
      <text:p text:style-name="P118"><text:span text:style-name="T119">DD – darbo valandų skaičius per dieną,</text:span></text:p>
      <text:p text:style-name="P120">DV – vidutinis darbo dienų skaičius per mėnesį.</text:p>
      <text:p text:style-name="Normal"/>
      <text:p text:style-name="P121"><text:span text:style-name="T122">_________________</text:span></text:p>
      <text:soft-page-break/>
      <text:p text:style-name="P123"><text:span text:style-name="T124">PATVIRTINTA</text:span></text:p>
      <text:p text:style-name="P125">Lietuvos Respublikos aplinkos ministro<text:s/></text:p>
      <text:p text:style-name="P126">2008 m. lapkričio 26 d.<text:s/></text:p>
      <text:p text:style-name="P127">įsakymu Nr. D1-631</text:p>
      <text:p text:style-name="P128"/>
      <text:p text:style-name="P129"><text:span text:style-name="T130">JŪRINIŲ TYRIMO CENTRO MOKAMŲ<text:s/></text:span><text:span text:style-name="T131">PASLAUGŲ ĮKAINI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Mokamų paslaugų pavadinimas</text:span></text:p>
          </table:table-cell>
          <table:table-cell table:style-name="TableCell146">
            <text:p text:style-name="P147"><text:span text:style-name="T148">Mato vnt.</text:span></text:p>
          </table:table-cell>
          <table:table-cell table:style-name="TableCell149">
            <text:p text:style-name="P150"><text:span text:style-name="T151">Įkainis, Lt</text:span></text:p>
          </table:table-cell>
          <table:table-cell table:style-name="TableCell152">
            <text:p text:style-name="P153"><text:span text:style-name="T154">Pastabos</text:span></text:p>
          </table:table-cell>
        </table:table-row>
        <table:table-row table:style-name="TableRow155">
          <table:table-cell table:style-name="TableCell156">
            <text:p text:style-name="P157">1.</text:p>
          </table:table-cell>
          <table:table-cell table:style-name="TableCell158">
            <text:p text:style-name="P159"><text:span text:style-name="T160">Būtingės naftos terminalo aplinkos monitoringas</text:span></text:p>
          </table:table-cell>
          <table:table-cell table:style-name="TableCell161">
            <text:p text:style-name="P162">1 ketvirčio paslaugos<text:s/></text:p>
          </table:table-cell>
          <table:table-cell table:style-name="TableCell163">
            <text:p text:style-name="P164">19000</text:p>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text:span text:style-name="T172">Mikrobiologinių vandens mėginių tyrimas</text:span></text:p>
          </table:table-cell>
          <table:table-cell table:style-name="TableCell173">
            <text:p text:style-name="P174">1 mėginys</text:p>
          </table:table-cell>
          <table:table-cell table:style-name="TableCell175">
            <text:p text:style-name="P176">115</text:p>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ext:p text:style-name="P183"><text:span text:style-name="T184">Vandens mėginių paėmimas Kuršių mariose<text:s/></text:span></text:p>
          </table:table-cell>
          <table:table-cell table:style-name="TableCell185">
            <text:p text:style-name="P186">1 mėginys</text:p>
          </table:table-cell>
          <table:table-cell table:style-name="TableCell187">
            <text:p text:style-name="P188">58</text:p>
          </table:table-cell>
          <table:table-cell table:style-name="TableCell189">
            <text:p text:style-name="P190"/>
          </table:table-cell>
        </table:table-row>
      </table:table>
      <text:p text:style-name="P191"/>
      <text:p text:style-name="P1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01T19:48:00Z</meta:creation-date>
    <dc:date>2015-09-01T19:48:00Z</dc:date>
    <meta:template xlink:href="Normal" xlink:type="simple"/>
    <meta:editing-cycles>2</meta:editing-cycles>
    <meta:editing-duration>PT0S</meta:editing-duration>
    <meta:document-statistic meta:page-count="4" meta:paragraph-count="83" meta:word-count="524" meta:character-count="4022" meta:row-count="170" meta:non-whitespace-character-count="3581"/>
  </office:meta>
</office:document-meta>
</file>