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justify" fo:text-indent="0.4923in"/>
    </style:style>
    <style:style style:name="P3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text-transform="uppercase"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fo:letter-spacing="0.0416in"/>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center"/>
    </style:style>
    <style:style style:name="T28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GAMTINIŲ REZERVATŲ TVARKYMO PLANŲ RENGIMO, DERINIMO IR TVIRTINIMO TAISYKLIŲ</text:p>
      <text:p text:style-name="P15"/>
      <text:p text:style-name="P16">2002 m. rugpjūčio 23 d. Nr. 456</text:p>
      <text:p text:style-name="P17">Vilnius</text:p>
      <text:p text:style-name="P18"/>
      <text:p text:style-name="P19"><text:span text:style-name="T20">Vadovaudamasis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1">40-1484</text:span></text:a><text:span text:style-name="T22">) 1.25 punktu,</text:span></text:p>
      <text:p text:style-name="P23"><text:span text:style-name="T24">1</text:span><text:span text:style-name="T25">. T v i r t i n u Gamtinių rezervatų tvarkymo planų rengimo, derinimo ir tvirtinimo taisykles (pridedama).</text:span></text:p>
      <text:p text:style-name="P26"><text:span text:style-name="T27">2</text:span><text:span text:style-name="T28">. Aplinkos ministerijos informacijos kompiuterinėje sistemoje<text:s/></text:span><text:span text:style-name="T29">vadovautis</text:span><text:span text:style-name="T30"><text:s/>reikšminiais žodžiais: „saugomos teritorijos“, „teritorijų planavimas“.</text:span></text:p>
      <text:p text:style-name="P31"/>
      <text:p text:style-name="P32"/>
      <text:p text:style-name="P33"><text:span text:style-name="T34">APLINKOS MINISTRAS</text:span><text:span text:style-name="T35"><text:tab/>ARŪNAS KUNDROTAS</text:span></text:p>
      <text:p text:style-name="P36"/>
      <text:p text:style-name="P37"/>
      <text:soft-page-break/>
      <text:p text:style-name="P38"><text:span text:style-name="T39">Patvirtinta</text:span></text:p>
      <text:p text:style-name="P40">Lietuvos Respublikos aplinkos ministro</text:p>
      <text:p text:style-name="P41">2002 m. rugpjūčio 23 d. įsakymu Nr. 456</text:p>
      <text:p text:style-name="P42"/>
      <text:p text:style-name="P43"><text:span text:style-name="T44">gamtinių rezervatų tvarkymo planų rengimo, derinimo ir tvirtinimo</text:span></text:p>
      <text:p text:style-name="P45"><text:span text:style-name="T46">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os taisyklės reglamentuoja valstybinių gamtinių rezervatų ir jų buferinių apsaugos zonų, valstybiniuose parkuose ir biosferos rezervatuose esančių gamtinių rezervatų bei gamtinių rezervatinių apyrubių (toliau – Gamtiniai rezervatai) tvarkymo planų (toliau – Tvarkymo planai) rengimo, derinimo ir tvirtinimo tvarką.</text:span></text:p>
      <text:p text:style-name="P56"><text:span text:style-name="T57">2</text:span><text:span text:style-name="T58">. Tvarkymo planai – specialiojo planavimo dokumentai, rengiami Gamtinių rezervatų apsaugą ir naudojimą reguliuojančioms kraštovaizdžio tvarkymo zonoms bei jų reglamentams, gamtos paveldo kompleksų ir objektų (vertybių) apsaugos ir tvarkymo kryptims bei priemonėms nustatyti.</text:span></text:p>
      <text:p text:style-name="P59"><text:span text:style-name="T60">3</text:span><text:span text:style-name="T61">. Šios taisyklės privalomos planavimo organizatoriams, Tvarkymo planų rengėjams, jų sprendinius derinančioms, išvadas teikiančioms, teritorijų planavimo priežiūrą vykdančioms, planavimo sprendinius tvirtinančioms institucijoms, fiziniams ir juridiniams asmenims, dalyvaujantiems specialiojo planavimo procese.</text:span></text:p>
      <text:p text:style-name="P62"><text:span text:style-name="T63">4</text:span><text:span text:style-name="T64">. Valstybiniuose parkuose ir biosferos rezervatuose esančių gamtinių rezervatų Tvarkymo planai gali būti sudėtine valstybinių parkų ir biosferos rezervatų tvarkymo planų dalimi.</text:span></text:p>
      <text:p text:style-name="P65"><text:span text:style-name="T66">5</text:span><text:span text:style-name="T67">. Rengiant Tvarkymo planus vadovaujamasi Saugomų teritorijų, Teritorijų planavimo ir kitais įstatymais, valstybinių parkų ir rezervatų nuostatais, kitais teisės aktais, šiomis taisyklėmis.</text:span></text:p>
      <text:p text:style-name="P68"/>
      <text:p text:style-name="P69"><text:span text:style-name="T70">II</text:span><text:span text:style-name="T71">.<text:s/></text:span><text:span text:style-name="T72">tvarkymo planų tikslai ir objektai</text:span></text:p>
      <text:p text:style-name="P73"><text:span text:style-name="T74">6</text:span><text:span text:style-name="T75">. Tvarkymo planų tikslai:</text:span></text:p>
      <text:p text:style-name="P76"><text:span text:style-name="T77">6.1</text:span><text:span text:style-name="T78">. nustatyti teritorijos apsaugos ir tvarkymo prioritetines kryptis bei priemones;</text:span></text:p>
      <text:p text:style-name="P79"><text:span text:style-name="T80">6.2</text:span><text:span text:style-name="T81">. nustatyti kraštovaizdžio (ekosistemų) tvarkymo zonas;</text:span></text:p>
      <text:p text:style-name="P82"><text:span text:style-name="T83">6.3</text:span><text:span text:style-name="T84">. numatyti priemones pašalinti antropogeninius veiksnius, darančius neigiamą įtaką teritorijos natūraliai gamtinių procesų raidai;</text:span></text:p>
      <text:p text:style-name="P85"><text:span text:style-name="T86">6.4</text:span><text:span text:style-name="T87">. sudaryti sąlygas vertingiausioms ekosistemoms, gyvūnų ir augalų rūšims išsaugoti;</text:span></text:p>
      <text:p text:style-name="P88"><text:span text:style-name="T89">6.5</text:span><text:span text:style-name="T90">. numatyti priemones atkurti veiklos pažeistą gamtinį kraštovaizdį, ekosistemas ir objektus.</text:span></text:p>
      <text:p text:style-name="P91"><text:span text:style-name="T92">7</text:span><text:span text:style-name="T93">. Tvarkymo planų objektai:</text:span></text:p>
      <text:p text:style-name="P94"><text:span text:style-name="T95">7.1</text:span><text:span text:style-name="T96">. valstybiniai gamtiniai rezervatai, valstybiniuose parkuose ir biosferos rezervatuose esantys gamtiniai rezervatai, gamtinės rezervatinės apyrubės;</text:span></text:p>
      <text:p text:style-name="P97"><text:span text:style-name="T98">7.2</text:span><text:span text:style-name="T99">. valstybinių gamtinių rezervatų buferinės apsaugos zonos.</text:span></text:p>
      <text:p text:style-name="P100"/>
      <text:p text:style-name="P101"><text:span text:style-name="T102">III</text:span><text:span text:style-name="T103">.<text:s/></text:span><text:span text:style-name="T104">PLANAVIMO ORGANIZATORIAI, RENGĖJAI IR FINANSAVIMAS</text:span></text:p>
      <text:p text:style-name="P105"/>
      <text:p text:style-name="P106"><text:span text:style-name="T107">8</text:span><text:span text:style-name="T108">. Tvarkymo planų rengimo planavimo organizatorius – Valstybinė saugomų teritorijų tarnyba prie Aplinkos ministerijos (toliau – Valstybinė saugomų teritorijų tarnyba).</text:span></text:p>
      <text:p text:style-name="P109"><text:span text:style-name="T110">9</text:span><text:span text:style-name="T111">. Tvarkymo planus rengia atestuoti specialistai ir juridiniai asmenys, jeigu jų įstatuose numatyta teritorijų planavimo veikla. Nevalstybinės organizacijos, fiziniai ir juridiniai asmenys gali dalyvauti Tvarkymo planų rengimo procese Teritorijų planavimo įstatymo bei atitinkamų teisės aktų nustatyta tvarka.</text:span></text:p>
      <text:p text:style-name="P112"><text:span text:style-name="T113">10</text:span><text:span text:style-name="T114">. Lėšos Tvarkymo planams rengti planuojamos kiekvienų metų valstybės biudžete pagal poreikį. Taip pat gali būti naudojamos specialiųjų ir tarptautinių programų lėšos, tikslinės juridinių ir fizinių asmenų įnašų lėšos, juridinių ir fizinių asmenų paramos lėšos, kitos teisėtai įgytos lėšos.</text:span></text:p>
      <text:p text:style-name="P115"/>
      <text:p text:style-name="P116"><text:span text:style-name="T117">IV</text:span><text:span text:style-name="T118">.<text:s/></text:span><text:span text:style-name="T119">TVARKYMO PLANŲ RENGIMO PROCESAS</text:span></text:p>
      <text:p text:style-name="P120"/>
      <text:p text:style-name="P121"><text:span text:style-name="T122">11</text:span><text:span text:style-name="T123">. Tvarkymo planų rengimo procesą sudaro šios dalys:</text:span></text:p>
      <text:p text:style-name="P124"><text:span text:style-name="T125">11.1</text:span><text:span text:style-name="T126">. pagrindžiamoji – dabartinės būklės analizė;</text:span></text:p>
      <text:p text:style-name="P127"><text:span text:style-name="T128">11.2</text:span><text:span text:style-name="T129">. projektinė – Tvarkymo planų sprendinių parengimas;</text:span></text:p>
      <text:p text:style-name="P130"><text:span text:style-name="T131">11.3</text:span><text:span text:style-name="T132">. baigiamoji – Tvarkymo planų sprendinių viešas svarstymas, derinimas, tikrinimas bei tvirtinimas.</text:span></text:p>
      <text:p text:style-name="P133"><text:span text:style-name="T134">12</text:span><text:span text:style-name="T135">. Tvarkymo planų rengimo procesas prasideda Valstybinei saugomų teritorijų tarnybai priėmus atitinkamą sprendimą (įsakymą ar kt.) dėl Tvarkymo plano rengimo, gavus planavimo sąlygas ir sudarius su Tvarkymo plano rengėju sutartį darbams atlikti.</text:span></text:p>
      <text:p text:style-name="P136"><text:span text:style-name="T137">13</text:span><text:span text:style-name="T138">. Planavimo organizatorius privalo pateikti Aplinkos ministerijai, regionų aplinkos apsaugos departamentams, savivaldybėms paraiškas planavimo sąlygoms gauti.</text:span></text:p>
      <text:p text:style-name="P139"><text:span text:style-name="T140">14</text:span><text:span text:style-name="T141">. Sąlygas rengiančios institucijos ne vėliau kaip per 10 dienų po paraiškos gavimo turi pateikti planavimo organizatoriui (paraiškos pateikėjui) sąlygas, parengtas pagal Teritorijų planavimo dokumentams rengti sąlygų parengimo ir išdavimo taisykles, patvirtintas Statybos ir urbanistikos ministerijos 1996 m. lapkričio 22 d. įsakymu Nr. 170 (Žin., 1997, Nr.<text:s/></text:span><text:a xlink:href="https://www.e-tar.lt/portal/lt/legalAct/TAR.416E69872C6D" office:target-frame-name="_blank" xlink:show="new"><text:span text:style-name="T142">4-64</text:span></text:a><text:span text:style-name="T143">).</text:span></text:p>
      <text:p text:style-name="P144"><text:span text:style-name="T145">15</text:span><text:span text:style-name="T146">. Planavimo organizatorius įvertina sąlygas, sudarydamas planavimo užduotį Tvarkymo planui rengti. Planavimo užduotį tvirtina planavimo organizatorius.</text:span></text:p>
      <text:p text:style-name="P147"><text:span text:style-name="T148">16</text:span><text:span text:style-name="T149">. Planavimo organizatorius, sudarydamas sutartį su Tvarkymo plano rengėju, jam pateikia:</text:span></text:p>
      <text:p text:style-name="P150"><text:span text:style-name="T151">16.1</text:span><text:span text:style-name="T152">. Gamtinio rezervato ribų planą M 1:10000;</text:span></text:p>
      <text:p text:style-name="P153"><text:span text:style-name="T154">16.2</text:span><text:span text:style-name="T155">. žemėvaldų planą M 1:10000;</text:span></text:p>
      <text:p text:style-name="P156"><text:span text:style-name="T157">16.3</text:span><text:span text:style-name="T158">. gamtos paveldo objektų, esančių Gamtiniame rezervate, sąrašą;</text:span></text:p>
      <text:p text:style-name="P159"><text:span text:style-name="T160">16.4</text:span><text:span text:style-name="T161">. turimų mokslinių tyrimų Gamtiniame rezervate medžiagą.</text:span></text:p>
      <text:p text:style-name="P162"><text:span text:style-name="T163">17</text:span><text:span text:style-name="T164">. Pradėtas rengti Tvarkymo planas registruojamas teritorijų planavimo dokumentų registre vadovaujantis Teritorijų planavimo dokumentų registravimo Teritorijų planavimo dokumentų registre tvarka, patvirtinta aplinkos ministro 2000 m. liepos 31 d. įsakymu Nr. 323 (Žin., 2000, Nr.<text:s/></text:span><text:a xlink:href="https://www.e-tar.lt/portal/lt/legalAct/TAR.E96A8FFBCEA2" office:target-frame-name="_blank" xlink:show="new"><text:span text:style-name="T165">76-2307</text:span></text:a><text:span text:style-name="T166">).</text:span></text:p>
      <text:p text:style-name="P167"/>
      <text:p text:style-name="P168"><text:span text:style-name="T169">V</text:span><text:span text:style-name="T170">.<text:s/></text:span><text:span text:style-name="T171">TVARKYMO PLANŲ SUDĖTIS IR TURINYS</text:span></text:p>
      <text:p text:style-name="P172"/>
      <text:p text:style-name="P173"><text:span text:style-name="T174">18</text:span><text:span text:style-name="T175">. Tvarkymo planą sudaro sprendiniai (pagrindinis brėžinys ir aiškinamasis raštas) bei Tvarkymo plano procedūrų dokumentai.</text:span></text:p>
      <text:p text:style-name="P176"><text:span text:style-name="T177">19</text:span><text:span text:style-name="T178">. Pagrindiniame brėžinyje gali būti išskiriamos šios kraštovaizdžio tvarkymo zonos:</text:span></text:p>
      <text:p text:style-name="P179"><text:span text:style-name="T180">19.1</text:span><text:span text:style-name="T181">. griežtos apsaugos (režimo) zonos, kurioms priskiriamos natūralių gamtinių procesų išsaugojimo teritorijos;</text:span></text:p>
      <text:p text:style-name="P182"><text:span text:style-name="T183">19.2</text:span><text:span text:style-name="T184">. reguliuojamos apsaugos (režimo) zonos, kurioms priskiriamos šios teritorijos:</text:span></text:p>
      <text:p text:style-name="P185"><text:span text:style-name="T186">19.2.1</text:span><text:span text:style-name="T187">. teritorijos, kuriose turi būti taikomos priemonės vertingiausioms buveinėms, augalų ir gyvūnų rūšims išsaugoti;</text:span></text:p>
      <text:p text:style-name="P188"><text:span text:style-name="T189">19.2.2</text:span><text:span text:style-name="T190">. antropogeninės veiklos pažeistos atkuriamos teritorijos;</text:span></text:p>
      <text:p text:style-name="P191"><text:span text:style-name="T192">19.2.3</text:span><text:span text:style-name="T193">. ribotos veiklos (grybavimo, uogavimo ir kita) teritorijos.</text:span></text:p>
      <text:p text:style-name="P194"><text:span text:style-name="T195">20</text:span><text:span text:style-name="T196">. Pagrindinis brėžinys pateikiamas M 1:10000 (valstybiniuose parkuose ir biosferos rezervatuose esantiems gamtiniams rezervatams ir gamtinėms rezervatinėms apyrubėms M 1:5000). Grafinę dalį rekomenduojama rengti skaitmeniniame formate valstybinėje LKS-94 koordinačių sistemoje. Specifikacijoje objektai aprašomi pagal integruotos geoinformacinės sistemos (InGIS) geoduomenų specifikaciją ir atributinės informacijos kodavimą (Žin., 2000, Nr.<text:s/></text:span><text:a xlink:href="https://www.e-tar.lt/portal/lt/legalAct/TAR.0DB1BC093A0F" office:target-frame-name="_blank" xlink:show="new"><text:span text:style-name="T197">36-1019</text:span></text:a><text:span text:style-name="T198">). Jame pateikiami šie duomenys:</text:span></text:p>
      <text:p text:style-name="P199"><text:span text:style-name="T200">20.1</text:span><text:span text:style-name="T201">. administracinių vienetų ribos;</text:span></text:p>
      <text:p text:style-name="P202"><text:span text:style-name="T203">20.2</text:span><text:span text:style-name="T204">. Gamtinio rezervato ribos;</text:span></text:p>
      <text:p text:style-name="P205"><text:span text:style-name="T206">20.3</text:span><text:span text:style-name="T207">. žemėvaldų, besiribojančių su Gamtiniu rezervatu, ribos;</text:span></text:p>
      <text:p text:style-name="P208"><text:span text:style-name="T209">20.4</text:span><text:span text:style-name="T210">. gamtos paveldo objektai, jų teritorijos;</text:span></text:p>
      <text:p text:style-name="P211"><text:span text:style-name="T212">20.5</text:span><text:span text:style-name="T213">. esami ir planuojami statiniai, kurių reikia Gamtinio rezervato steigimo ir veiklos tikslams įgyvendinti.</text:span></text:p>
      <text:p text:style-name="P214"><text:span text:style-name="T215">21</text:span><text:span text:style-name="T216">. Planavimo organizatoriui užsakius, gali būti rengiami ir kiti brėžiniai, reikalingi specifiniams klausimams nagrinėti.</text:span></text:p>
      <text:p text:style-name="P217"><text:span text:style-name="T218">22</text:span><text:span text:style-name="T219">. Aiškinamąjį raštą sudaro:</text:span></text:p>
      <text:p text:style-name="P220"><text:span text:style-name="T221">22.1</text:span><text:span text:style-name="T222">. fizinė-geografinė teritorijos apžvalga;</text:span></text:p>
      <text:p text:style-name="P223"><text:span text:style-name="T224">22.2</text:span><text:span text:style-name="T225">. gamtos ir kultūros vertybių aprašymas;</text:span></text:p>
      <text:p text:style-name="P226"><text:span text:style-name="T227">22.3</text:span><text:span text:style-name="T228">. pokyčių tendencijos, pokyčių priežastys (ribojantys ir modifikuojantys veiksniai);</text:span></text:p>
      <text:p text:style-name="P229"><text:span text:style-name="T230">22.4</text:span><text:span text:style-name="T231">. siūlomos teritorijos apsaugos ir tvarkymo priemonės.</text:span></text:p>
      <text:p text:style-name="P232"><text:span text:style-name="T233">23</text:span><text:span text:style-name="T234">. Tuo atveju, kai steigiamas naujas Gamtinis rezervatas arba plečiamos esamo Gamtinio rezervato ribos, aiškinamajame rašte turi būti įvertinami visuomenės poreikiai, atliekamas ekonominis vertinimas, numatomos reikalingos nutraukti veiklos (jeigu tai būtina) kompensavimo, žemės išpirkimo, pažeistų teritorijų atkūrimo išlaidos bei galimi Gamtinio rezervato steigimo ir veiklos jame finansavimo šaltiniai.</text:span></text:p>
      <text:p text:style-name="P235"><text:span text:style-name="T236">24</text:span><text:span text:style-name="T237">. Tvarkymo plano procedūrų dokumentai yra:</text:span></text:p>
      <text:p text:style-name="P238"><text:span text:style-name="T239">24.1</text:span><text:span text:style-name="T240">. planavimo sąlygos;</text:span></text:p>
      <text:p text:style-name="P241"><text:span text:style-name="T242">24.2</text:span><text:span text:style-name="T243">. sprendinių pasekmių vertinimo išvados;</text:span></text:p>
      <text:p text:style-name="P244"><text:span text:style-name="T245">24.3</text:span><text:span text:style-name="T246">. viešojo svarstymo ataskaita;</text:span></text:p>
      <text:p text:style-name="P247"><text:span text:style-name="T248">24.4</text:span><text:span text:style-name="T249">. derinimo ar pritarimo aktai;</text:span></text:p>
      <text:p text:style-name="P250"><text:span text:style-name="T251">24.5</text:span><text:span text:style-name="T252">. patikrinimo aktas.</text:span></text:p>
      <text:p text:style-name="P253"/>
      <text:p text:style-name="P254"><text:span text:style-name="T255">VI</text:span><text:span text:style-name="T256">.<text:s/></text:span><text:span text:style-name="T257">TVARKYMO PLANŲ VIEŠAS SVARSTYMAS, DERINIMAS IR TVIRTINIMAS</text:span></text:p>
      <text:p text:style-name="P258"/>
      <text:p text:style-name="P259"><text:span text:style-name="T260">25</text:span><text:span text:style-name="T261">. Tvarkymo planų derinimo procedūrą organizuoja Valstybinė saugomų teritorijų tarnyba. Tvarkymo planų sprendiniai turi atitikti galiojančių teritorijų planavimo dokumentų, įregistruotų Teritorijų planavimo dokumentų registre, sprendinius arba jiems turi pritarti raštu atitinkamos institucijos.</text:span></text:p>
      <text:p text:style-name="P262"><text:span text:style-name="T263">26</text:span><text:span text:style-name="T264">. Rengiamų Tvarkymo planų sprendinius Tvarkymo planų rengėjai turi suderinti su atitinkamų regionų aplinkos apsaugos departamentais, apskričių viršininkų administracijomis, savivaldybėmis. Esant motyvuotoms išvadoms ir pasiūlymams, Tvarkymo planų rengėjai atlieka Tvarkymo planų pakeitimus.</text:span></text:p>
      <text:p text:style-name="P265"><text:span text:style-name="T266">27</text:span><text:span text:style-name="T267">. Tvarkymo planų sprendiniai turi būti suderinti ir viešai apsvarstyti Teritorijų planavimo įstatymo nustatyta tvarka.</text:span></text:p>
      <text:p text:style-name="P268"><text:span text:style-name="T269">28</text:span><text:span text:style-name="T270">. Tvarkymo planų projektus turi patikrinti teritorijų planavimo valstybinę priežiūrą atliekančios institucijos. Patikrinimui atlikti teikiami Tvarkymo planų sprendiniai ir procedūrų dokumentai.</text:span></text:p>
      <text:p text:style-name="P271"><text:span text:style-name="T272">29</text:span><text:span text:style-name="T273">. Aplinkos ministras tvirtina Tvarkymo plano pagrindinį brėžinį ir Tvarkymo plano rengėjo parengtus pagrindinius aiškinamojo rašto teiginius.</text:span></text:p>
      <text:p text:style-name="P274"/>
      <text:p text:style-name="P275"><text:span text:style-name="T276">VII</text:span><text:span text:style-name="T277">.<text:s/></text:span><text:span text:style-name="T278">TVARKYMO PLANŲ REGISTRAVIMAS IR GALIOJIMAS</text:span></text:p>
      <text:p text:style-name="P279"/>
      <text:p text:style-name="P280"><text:span text:style-name="T281">30</text:span><text:span text:style-name="T282">. Patvirtinti Tvarkymo planai registruojami valstybės lygmens teritorijų planavimo dokumentų registre, o Tvarkymo planų sprendiniai fiksuojami teritorijų planavimo duomenų banke. Tvarkymo planai pateikiami Teritorijų planavimo dokumentų registro tvarkytojams registruoti ne vėliau kaip per 15 dienų nuo jų patvirtinimo.</text:span></text:p>
      <text:p text:style-name="P283"><text:span text:style-name="T284">31</text:span><text:span text:style-name="T285">. Tvarkymo planų galiojimo laikas neterminuotas. Jie galioja iki to laiko, kol atsiranda būtinybė nustatyta tvarka juos keisti.</text:span></text:p>
      <text:p text:style-name="P286"><text:span text:style-name="T28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6T13:17:00Z</meta:creation-date>
    <dc:date>2017-03-16T13:17:00Z</dc:date>
    <meta:template xlink:href="Normal.dotm" xlink:type="simple"/>
    <meta:editing-cycles>2</meta:editing-cycles>
    <meta:editing-duration>PT0S</meta:editing-duration>
    <meta:document-statistic meta:page-count="4" meta:paragraph-count="54" meta:word-count="1302" meta:character-count="10299" meta:row-count="205" meta:non-whitespace-character-count="9051"/>
  </office:meta>
</office:document-meta>
</file>