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style:tab-stops>
          <style:tab-stop style:type="right" style:position="6.6937in"/>
        </style:tab-stops>
      </style:paragraph-properties>
      <style:text-properties fo:text-transform="uppercase"/>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EMĖS ŪKIO MINISTRO 2004 M. LIEPOS 16 D. ĮSAKYMO NR. 3D-436 „DĖL PARAMOS TEIKIMO PROJEKTAMS, PAGAL KURIUOS ĮGYVENDINAMOS LIETUVOS 2004–2006 METŲ BENDROJO PROGRAMAVIMO DOKUMENTO KAIMO PLĖTROS IR ŽUVININKYSTĖS PRIORITETO PRIEMONĖS PAVYZDINĖS SUTARTIES, MOKĖJIMO PRAŠYMO IR PROJEKTO ĮGYVENDINIMO ATASKAITOS FORMŲ PATVIRTINIMO“ PAKEITIMO</text:p>
      <text:p text:style-name="P14"/>
      <text:p text:style-name="P15">2006 m. kovo 21 d. Nr. 3D-102</text:p>
      <text:p text:style-name="P16">Vilnius</text:p>
      <text:p text:style-name="P17"/>
      <text:p text:style-name="P18"/>
      <text:p text:style-name="P19"><text:span text:style-name="T20">Pakeičiu</text:span><text:s/>Paramos teikimo projektams, pagal kuriuos įgyvendinamos Lietuvos 2004–2006 metų bendrojo programavimo dokumento Kaimo plėtros ir žuvininkystės prioriteto priemonės pavyzdinę sutartį, kurios forma patvirtinta Lietuvos Respublikos žemės ūkio ministro 2004 m. liepos 16 d. įsakymu Nr. 3D-436 „Dėl Paramos teikimo projektams, pagal kuriuos įgyvendinamos Lietuvos 2004–2006 metų bendrojo programavimo dokumento Kaimo plėtros ir žuvininkystės prioriteto priemonės pavyzdinės sutarties, mokėjimo prašymo ir projekto įgyvendinimo ataskaitos formų patvirtinimo“ (Žin., 2004, Nr.<text:s/><text:a xlink:href="https://www.e-tar.lt/portal/lt/legalAct/TAR.426F5FDDC868" office:target-frame-name="_blank" xlink:show="new"><text:span text:style-name="T21">118-4402</text:span></text:a>; 2005, Nr. 149-5443), ir išdėstau 2.2.1 punktą taip:</text:p>
      <text:p text:style-name="P22">„2.2.1. Projekto vykdytojas be Agentūros rašytinio sutikimo neįkeis turto, kuriam įsigyti yra suteikiama parama, 5 (penkerius) metus nuo Sutarties pasirašymo datos (leidimą įkeisti turtą Agentūra gali suteikti tik tiems Projektų vykdytojams, kurie Paraiškoje paskolą įvardijo kaip vieną Projekto finansavimo šaltinių). Projekto vykdytojas jokiu būdu neperleis turto ar kitokiu būdu nesuvaržys daiktinių teisių į turtą, kuriam įsigyti yra suteikiama parama, 5 (penkerius) metus nuo Sutarties pasirašymo datos.“.</text:p>
      <text:p text:style-name="Normal"/>
      <text:p text:style-name="Normal"/>
      <text:p text:style-name="Normal"/>
      <text:p text:style-name="P23">ŽEMĖS ŪKIO MINISTRĖ<text:tab/>KAZIMIRA DANUTĖ PRUNSKIENĖ</text:p>
      <text:p text:style-name="P24"/>
      <text:p text:style-name="P25">SUDERINTA</text:p>
      <text:p text:style-name="P26">Lietuvos Respublikos finansų ministerijos</text:p>
      <text:p text:style-name="P27">2006-02-15 raštu Nr. ((4.18-04)-5K-0602482))-6K-06017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user</dc:creator>
    <meta:creation-date>2019-12-18T08:24:00Z</meta:creation-date>
    <dc:date>2019-12-18T08:24:00Z</dc:date>
    <meta:template xlink:href="Normal.dotm" xlink:type="simple"/>
    <meta:editing-cycles>2</meta:editing-cycles>
    <meta:editing-duration>PT0S</meta:editing-duration>
    <meta:document-statistic meta:page-count="1" meta:paragraph-count="31" meta:word-count="228" meta:character-count="1816" meta:row-count="73" meta:non-whitespace-character-count="1619"/>
  </office:meta>
</office:document-meta>
</file>