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ŽUVININKYSTĖS DEPARTAMENTO</text:span></text:p>
      <text:p text:style-name="P4">PRIE LIETUVOS RESPUBLIKOS ŽEMĖS ŪKIO MINISTERIJOS GENERALINIO DIREKTORIAUS</text:p>
      <text:p text:style-name="P5">Į S A K Y M A S</text:p>
      <text:p text:style-name="P6"/>
      <text:p text:style-name="P7">DĖL ŽUVININKYSTĖS DEPARTAMENTO PRIE LIETUVOS RESPUBLIKOS ŽEMĖS ŪKIO MINISTERIJOS GENERALINIO DIREKTORIAUS 2008 M. BALANDŽIO 29 D. ĮSAKYMO NR. V1-38 „DĖL ŽVEJYBOS KVOTŲ ATLANTO VANDENYNO ŽVEJYBOS RAJONUOSE SKYRIMO KOMISIJOS“ PAKEITIMO</text:p>
      <text:p text:style-name="P8"/>
      <text:p text:style-name="P9">2010 m. sausio 2 d. Nr. V1-4</text:p>
      <text:p text:style-name="P10">Vilnius</text:p>
      <text:p text:style-name="P11"/>
      <text:p text:style-name="P12"><text:span text:style-name="T13">P a k e i č i u Žuvininkystės departamento prie Lietuvos Respublikos žemės ūkio ministerijos generalinio direktoriaus 2008 m. balandžio 29 d. įsakymą Nr. V1-38 „Dėl Žvejybos kvotų Atlanto vandenyno žvejybos rajonuose skyrimo komisijos“ (Žin., 2008, Nr.<text:s/></text:span><text:a xlink:href="https://www.e-tar.lt/portal/lt/legalAct/TAR.D2A289449831" office:target-frame-name="_blank" xlink:show="new"><text:span text:style-name="T14">52-1948</text:span></text:a><text:span text:style-name="T15">; 2009, Nr.<text:s/></text:span><text:a xlink:href="https://www.e-tar.lt/portal/lt/legalAct/TAR.F74AA9518FA1" office:target-frame-name="_blank" xlink:show="new"><text:span text:style-name="T16">10-397</text:span></text:a><text:span text:style-name="T17">) ir išdėstau 1 punktą taip:</text:span></text:p>
      <text:p text:style-name="P18"><text:span text:style-name="T19">„</text:span><text:span text:style-name="T20">1</text:span><text:span text:style-name="T21">. S u d a r a u Žvejybos kvotų Atlanto vandenyno žvejybos rajonuose skyrimo komisiją (toliau – komisija):</text:span></text:p>
      <text:p text:style-name="P22">Aidas Adomaitis – Žuvininkystės departamento prie Lietuvos Respublikos žemės ūkio ministerijos (toliau – Žuvininkystės departamentas) generalinis direktorius, komisijos pirmininkas;</text:p>
      <text:p text:style-name="P23">Algirdas Rusakevičius – Žuvininkystės departamento generalinio direktoriaus pavaduotojas, komisijos pirmininko pavaduotojas;</text:p>
      <text:p text:style-name="P24">Jūratė Vilnonytė – Žuvininkystės departamento Europos Sąjungos ir tarptautinių reikalų skyriaus vyriausioji specialistė, komisijos sekretorė;</text:p>
      <text:p text:style-name="P25">Jūra Margarita Lenkaitienė – Žuvininkystės departamento Žvejybos Atlanto vandenyne kontrolės ir stebėsenos skyriaus vedėja;</text:p>
      <text:p text:style-name="P26">Emilina Maslovskienė – Žuvininkystės departamento Teisės ir personalo skyriaus vedėja.“</text:p>
      <text:p text:style-name="P27"/>
      <text:p text:style-name="P28"/>
      <text:p text:style-name="P29"/>
      <text:p text:style-name="P30">Generalinis direktorius<text:tab/>Aid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Rima</meta:initial-creator>
    <dc:creator>adlibuser</dc:creator>
    <meta:creation-date>2017-06-09T10:51:00Z</meta:creation-date>
    <dc:date>2017-06-09T10:5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9" meta:character-count="1681" meta:row-count="49" meta:non-whitespace-character-count="1476"/>
  </office:meta>
</office:document-meta>
</file>