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 style:font-size-complex="6pt"/>
    </style:style>
    <style:style style:name="P26" style:parent-style-name="Normal" style:family="paragraph">
      <style:text-properties fo:color="#000000" style:font-size-complex="6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RUGSĖJO 8 D. ĮSAKYMO NR. 3D-363 „DĖL ŽEMĖS ŪKIO IR KAIMO VALDŲ REGISTRAVIMO LIETUVOS RESPUBLIKOS ŽEMĖS ŪKIO IR KAIMO VERSLO REGISTRE“ PAKEITIMO</text:p>
      <text:p text:style-name="P9"/>
      <text:p text:style-name="P10">2005 m. liepos 5 d. Nr. 3D-332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3 m. rugsėjo 8 d įsakymą Nr. 3D-363 „Dėl žemės ūkio ir kaimo valdų registravimo Lietuvos Respublikos žemės ūkio ir kaimo verslo registre“ (Žin., 2003, Nr.<text:s/></text:span><text:a xlink:href="https://www.e-tar.lt/portal/lt/legalAct/TAR.51CD25C7FD0E" office:target-frame-name="_blank" xlink:show="new"><text:span text:style-name="T17">87-3949</text:span></text:a><text:span text:style-name="T18">; 2005, Nr. 9-295):</text:span></text:p>
      <text:p text:style-name="P19"><text:span text:style-name="T20">1</text:span><text:span text:style-name="T21">. Įrašau 3 punkte vietoj datos „iki 2005 m. birželio 15 d.“ datą „iki 2005 m. lapkričio 30 d.“.</text:span></text:p>
      <text:p text:style-name="P22"><text:span text:style-name="T23">2</text:span><text:span text:style-name="T24">. Įrašau 4.2 punkte vietoj datos „iki 2005 m. birželio 15 d.“ datą „iki 2005 m lapkričio 15 d.“.</text:span></text:p>
      <text:p text:style-name="Normal"/>
      <text:p text:style-name="P25"/>
      <text:p text:style-name="P26"/>
      <text:p text:style-name="P27">ŽEMĖS ŪKIO MINISTRĖ<text:tab/>KAZIMIRA DANUTĖ PRUNSKIENĖ</text:p>
      <text:p text:style-name="P28"/>
      <text:p text:style-name="P29">SUDERINTA</text:p>
      <text:p text:style-name="P30">Lietuvos savivaldybių asociacijos</text:p>
      <text:p text:style-name="P31"><text:span text:style-name="T32">2005-06-30 raštu Nr. (4)-Sd-43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5T12:42:00Z</meta:creation-date>
    <dc:date>2017-09-25T12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929" meta:row-count="14" meta:non-whitespace-character-count="826"/>
  </office:meta>
</office:document-meta>
</file>