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4 M. SPALIO 5 D. NUTARIMO NR. 1245 „DĖL PRIEŽIŪROS KOMITETO 2004–</text:span><text:span text:style-name="T13">2006</text:span><text:span text:style-name="T14"><text:s/>METŲ EUROPOS BENDRIJŲ INICIATYVOS EQUAL BENDROJO PROGRAMAVIM</text:span><text:span text:style-name="T15">O DOKUMENTO ĮGYVENDINIMO PRIEŽIŪRAI ATLIKTI INSTITUCINĖS SUDĖTIES PATVIRTINIMO“ PAKEITIMO</text:span></text:p>
      <text:p text:style-name="P16"/>
      <text:p text:style-name="P17">2006 m. liepos 3 d. Nr. 661</text:p>
      <text:p text:style-name="P18">Vilnius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Pakeisti Lietuvos Respublikos Vyriausybės 2004 m. spalio 5 d. nutarimą Nr. 1245 „Dėl<text:s/></text:span><text:span text:style-name="T27">Priežiūros komiteto 2004–2006 metų Europos Bendrijų iniciatyvos EQUAL Bendrojo programavimo dokumento įgyvendinimo priežiūrai atlikti institucinės sudėties patvirtinimo“ (Žin., 2004, Nr.<text:s/></text:span><text:a xlink:href="https://www.e-tar.lt/portal/lt/legalAct/TAR.027937296352" office:target-frame-name="_blank" xlink:show="new"><text:span text:style-name="T28">148-5356</text:span></text:a><text:span text:style-name="T29">) ir išdėstyti 1 punktą taip:</text:span></text:p>
      <text:p text:style-name="P30"><text:span text:style-name="T31">„</text:span><text:span text:style-name="T32">1</text:span><text:span text:style-name="T33">. Patvirtinti šią Priežiūros komiteto 2004–2006 metų Europos Bendrijų iniciatyvos EQUAL Bendrojo programavimo dokumento įgyvendinimo priežiūrai atlikti (toliau vadinama – Komitetas) institucinę sudėtį:</text:span></text:p>
      <text:p text:style-name="P34">Socialinės apsaugos ir darbo ministerija (pirmininkauja Komitetui);</text:p>
      <text:p text:style-name="P35">Finansų ministerija;</text:p>
      <text:p text:style-name="P36">Lietuvos darbo birža prie Socialinės apsaugos ir darbo ministerijos;</text:p>
      <text:p text:style-name="P37">Lietuvos darbo federacija;</text:p>
      <text:p text:style-name="P38">Lietuvos darbo rinkos mokymo tarnyba prie Socialinės apsaugos ir darbo ministerijos;</text:p>
      <text:p text:style-name="P39">Lygių galimybių kontrolieriaus tarnyba;</text:p>
      <text:p text:style-name="P40">Lygių galimybių plėtros centras;</text:p>
      <text:p text:style-name="P41">Lietuvos pramonininkų konfederacija;</text:p>
      <text:p text:style-name="P42">Lietuvos profesinių sąjungų konfederacija;</text:p>
      <text:p text:style-name="P43">Lietuvos profesinė sąjunga „Solidarumas“;</text:p>
      <text:p text:style-name="P44">Lietuvos savivaldybių asociacija;<text:s/></text:p>
      <text:p text:style-name="P45">Lietuvos verslo darbdavių konfederacija;</text:p>
      <text:p text:style-name="P46">Migracijos departamentas prie Vidaus reikalų ministerijos;</text:p>
      <text:p text:style-name="P47">Neįgaliųjų reikalų departamentas prie Socialinės apsaugos ir darbo ministerijos;</text:p>
      <text:p text:style-name="P48">Paramos fondas Europos socialinio fondo agentūra;</text:p>
      <text:p text:style-name="P49">Socialinių paslaugų priežiūros<text:s/>departamentas prie Socialinės apsaugos ir darbo ministerijos;</text:p>
      <text:p text:style-name="P50">Švietimo ir mokslo ministerija;</text:p>
      <text:p text:style-name="P51">Valstybinė jaunimo reikalų taryba (nuo 2006 m. rugpjūčio 15 d. – Jaunimo reikalų departamentas prie Socialinės apsaugos ir darbo ministerijos);</text:p>
      <text:p text:style-name="P52">Tautinių mažumų ir<text:s/>išeivijos departamentas prie Lietuvos Respublikos Vyriausybės.“.</text:p>
      <text:p text:style-name="P53"/>
      <text:p text:style-name="P54"/>
      <text:p text:style-name="P55"><text:span text:style-name="T56">L. e. Ministro Pirmininko pareigas,</text:span></text:p>
      <text:p text:style-name="P57">l. e. socialinės apsaugos ir</text:p>
      <text:p text:style-name="P58">darbo ministro pareigas<text:tab/>Zigmantas Balčyti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2:37:00Z</meta:creation-date>
    <dc:date>2015-10-14T12:37:00Z</dc:date>
    <meta:template xlink:href="Normal" xlink:type="simple"/>
    <meta:editing-cycles>2</meta:editing-cycles>
    <meta:editing-duration>PT0S</meta:editing-duration>
    <meta:document-statistic meta:page-count="1" meta:paragraph-count="36" meta:word-count="268" meta:character-count="2172" meta:row-count="62" meta:non-whitespace-character-count="1940"/>
  </office:meta>
</office:document-meta>
</file>