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4972in"/>
        </style:tab-stops>
      </style:paragraph-properties>
    </style:style>
    <style:style style:name="P248" style:parent-style-name="Normal" style:family="paragraph">
      <style:paragraph-properties>
        <style:tab-stops>
          <style:tab-stop style:type="right" style:position="6.4972in"/>
        </style:tab-stops>
      </style:paragraph-properties>
    </style:style>
    <style:style style:name="P249" style:parent-style-name="Normal" style:family="paragraph">
      <style:paragraph-properties>
        <style:tab-stops>
          <style:tab-stop style:type="right" style:position="6.4972in"/>
        </style:tab-stops>
      </style:paragraph-properties>
      <style:text-properties fo:color="#000000"/>
    </style:style>
    <style:style style:name="P250" style:parent-style-name="Normal" style:family="paragraph">
      <style:paragraph-properties fo:text-indent="0.4923in">
        <style:tab-stops>
          <style:tab-stop style:type="right" style:position="6.4972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POLITINIŲ PARTIJŲ</text:p>
      <text:p text:style-name="P13">Į S T A T Y M A S</text:p>
      <text:p text:style-name="P14"/>
      <text:p text:style-name="P15"/>
      <text:p text:style-name="P16"><text:span text:style-name="T17">Politinių partijų įvairovė užtikrina Lietuvos Respublikos politinės sistemos demokratiškumą. Politinės partijos jungia Lietuvos Respublikos piliečius bendriems politiniams tikslams įgyvendinti, padeda formuoti ir išreikšti Lietuvos piliečių interesus ir politinę valią.</text:span></text:p>
      <text:p text:style-name="P18">Lietuvos Respublikos Aukščiausioji Taryba, siekdama garantuoti politinių partijų lygiateisiškumą ir užtikrinti, kad jų veikla tarnautų nepriklausomos demokratinės Lietuvos valstybės stiprinimui bei visuomenės pažangai, priima ir skelbia šį įstatymą.</text:p>
      <text:p text:style-name="P19"/>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Teisė jungtis į politines partijas</text:span></text:p>
      <text:p text:style-name="P29"><text:span text:style-name="T30">Lietuvos Respublikos piliečiai turi teisę jungtis į politines partijas ir dalyvauti jų veikloje. Politinių partijų nariu gali būti tik Lietuvos Respublikos pilietis, turintis aktyviąją rinkimų teisę.</text:span></text:p>
      <text:p text:style-name="P31"><text:span text:style-name="T32">Tuo mat metu Lietuvos Respublikos pilietis gali būti tik vienos politinės partijos nariu.</text:span></text:p>
      <text:p text:style-name="Normal"/>
      <text:p text:style-name="P33"><text:span text:style-name="T34">2</text:span><text:span text:style-name="T35"><text:s/>straipsnis.<text:s/></text:span><text:span text:style-name="T36">Politinių partijų veiklos pagrindai</text:span></text:p>
      <text:p text:style-name="P37"><text:span text:style-name="T38">Politinės partijos veikia, laikydamosi Lietuvos Respublikos Laikinojo Pagrindinio Įstatymo, šio bei kitų įstatymų ir savo veiklą grindžia nustatyta tvarka įregistruotu partijos statutu (įstatais).</text:span></text:p>
      <text:p text:style-name="P39"><text:span text:style-name="T40">Lietuvos Respublikos teritorijoje negali būti steigiamos ir veikti kitų valstybių politinės partijos, jų padaliniai ir organizacijos.</text:span></text:p>
      <text:p text:style-name="P41"><text:span text:style-name="T42">Draudžiama steigtis ir veikti politinėms partijoms, kurių programiniuose dokumentuose propaguojama ar 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span></text:p>
      <text:p text:style-name="P43"><text:span text:style-name="T44">Vadovaujantieji politinės partijos organai turi būti tik Lietuvos Respublikos teritorijoje.</text:span></text:p>
      <text:p text:style-name="P45"/>
      <text:p text:style-name="P46"><text:span text:style-name="T47">II</text:span><text:span text:style-name="T48">. POLITINIŲ PARTIJŲ STEIGIMAS, JŲ VEIKLOS</text:span></text:p>
      <text:p text:style-name="P49"><text:span text:style-name="T50">SUSTABDYMAS IR NUTRAUKIMAS</text:span></text:p>
      <text:p text:style-name="P51"/>
      <text:p text:style-name="P52"><text:span text:style-name="T53">3</text:span><text:span text:style-name="T54"><text:s/>straipsnis.<text:s/></text:span><text:span text:style-name="T55">Politinių partijų steigimas</text:span></text:p>
      <text:p text:style-name="P56"><text:span text:style-name="T57">Politinei partijai įsteigti būtina, kad ji turėtų Lietuvoje ne mažiau kaip keturis šimtus steigėjų, savo suvažiavime ar konferencijoje patvirtintą statutą (įstatus), programą ir išrinktus vadovaujančiuosius organus.</text:span></text:p>
      <text:p text:style-name="P58"><text:span text:style-name="T59">Steigiamos partijos programa ir statutas (įstatai) negali prieštarauti Lietuvos Respublikos įstatymams.</text:span></text:p>
      <text:p text:style-name="Normal"/>
      <text:p text:style-name="P60"><text:span text:style-name="T61">4</text:span><text:span text:style-name="T62"><text:s/>straipsnis.<text:s/></text:span><text:span text:style-name="T63">Politinių partijų registravimas</text:span></text:p>
      <text:p text:style-name="P64"><text:span text:style-name="T65">Politines partijas registruoja Lietuvos Respublikos teisingumo ministerija.</text:span></text:p>
      <text:p text:style-name="P66"><text:span text:style-name="T67">Lietuvos Respublikos teisingumo ministerija politines partijas registruoja ne vėliau kaip per mėnesį nuo statuto (įstatų), programos, konferencijos ar suvažiavimo protokolo pateikimo dienos, jeigu nėra pažeisti šio įstatymo 1, 2 ir 3 straipsnio reikalavimai.</text:span></text:p>
      <text:p text:style-name="P68"><text:span text:style-name="T69">Registruojamos politinės partijos pavadinimas ir simbolika turi skirtis nuo jau registruotų politinių partijų pavadinimų ir simbolikos.</text:span></text:p>
      <text:p text:style-name="P70"><text:span text:style-name="T71">Atsisakius registruoti politinę partiją, apie tai ne vėliau kaip per tris dienas raštu pranešama steigėjams ir nurodomos atsisakymo priežastys.</text:span></text:p>
      <text:p text:style-name="P72"><text:span text:style-name="T73">Apie statuto (įstatų), programos pakeitimus politinės partijos per penkiolika dienų privalo raštu pranešti Lietuvos Respublikos teisingumo ministerijai, pateikdamos jai šio straipsnio antroje dalyje nurodytus dokumentus.</text:span></text:p>
      <text:p text:style-name="P74"><text:span text:style-name="T75">Jei politinė partija pakeitė pavadinimą, ji perregistruojama šio įstatymo nustatyta tvarka.</text:span></text:p>
      <text:p text:style-name="P76"><text:span text:style-name="T77">Politinė partija ir jos statute (įstatuose) nurodytos organizacijos yra juridinis asmuo nuo partijos įregistravimo dienos.</text:span></text:p>
      <text:p text:style-name="Normal"/>
      <text:p text:style-name="P78"><text:span text:style-name="T79">5</text:span><text:span text:style-name="T80"><text:s/>straipsnis.<text:s/></text:span><text:span text:style-name="T81">Politinių partijų veiklos sustabdymas</text:span></text:p>
      <text:p text:style-name="P82"><text:span text:style-name="T83">Lietuvos Respublikos teisingumo ministerija sustabdo politinės partijos veiklą, jeigu ji pažeidžia Lietuvos Respublikos Laikinąjį Pagrindinį Įstatymą ar šį įstatymą.</text:span></text:p>
      <text:p text:style-name="P84"><text:span text:style-name="T85">Teisingumo ministerija, sužinojusi apie įstatymo pažeidimą, apie tai raštu praneša politinės partijos vadovaujantiesiems organams, nurodydama, kokie įstatymų reikalavimai pažeisti, ir nustatydama terminą pažeidimams pašalinti. Jei nustatytu terminu pažeidimas nepašalinamas, politinės partijos veikla sustabdoma.</text:span></text:p>
      <text:p text:style-name="P86"><text:span text:style-name="T87">Rinkiminės kampanijos metu politinės partijos veiklą gali sustabdyti tik Lietuvos Respublikos Aukščiausiasis teismas.</text:span></text:p>
      <text:p text:style-name="P88"><text:span text:style-name="T89">Sustabdžius politinės partijos veiklą, jai draudžiama naudotis visomis masinės informacijos priemonėmis, vykdyti agitaciją ir propagandą, dalyvauti rinkimuose.</text:span></text:p>
      <text:p text:style-name="P90"><text:span text:style-name="T91">Politinės partijos veikla negali būti sustabdyta ilgesniam negu šešių mėnesių laikotarpiui. Jeigu politinė partija po to, kai jos veikla bus sustabdyta, nepašalina pažeidimų ar per metus nuo jos veiklos sustabdymo dienos vėl pažeidžia Lietuvos Respublikos įstatymus, partijos veikla sustabdoma vieneriems metams.</text:span></text:p>
      <text:p text:style-name="P92"><text:span text:style-name="T93">Pašalinusi pažeidimus, politinė partija apie tai praneša Lietuvos Respublikos teisingumo ministerijai, kuri, gavusi tokį pranešimą, per penkias dienas leidžia politinei partijai tęsti veiklą.</text:span></text:p>
      <text:p text:style-name="Normal"/>
      <text:p text:style-name="P94"><text:span text:style-name="T95">6</text:span><text:span text:style-name="T96"><text:s/>straipsnis.<text:s/></text:span><text:span text:style-name="T97">Politinių partijų veiklos pasibaigimas</text:span></text:p>
      <text:p text:style-name="P98"><text:span text:style-name="T99">Politinės partijos veikla pasibaigia:</text:span></text:p>
      <text:p text:style-name="P100"><text:span text:style-name="T101">1</text:span><text:span text:style-name="T102">) jei pati partija nutraukia savo veiklą statute (įstatuose) nustatyta tvarka;</text:span></text:p>
      <text:p text:style-name="P103"><text:span text:style-name="T104">2</text:span><text:span text:style-name="T105">) jei partijos veiklą nutraukia Lietuvos Respublikos aukščiausiasis teismas.</text:span></text:p>
      <text:p text:style-name="P106"/>
      <text:p text:style-name="P107"><text:span text:style-name="T108">7</text:span><text:span text:style-name="T109"><text:s/>straipsnis.<text:s/></text:span><text:span text:style-name="T110">Politinių partijų veiklos nutraukimas</text:span></text:p>
      <text:p text:style-name="P111"><text:span text:style-name="T112">Lietuvos Respublikos teisingumo ministerijos teikimu Lietuvos Respublikos aukščiausiasis teismas gali nutraukti politinės partijos veiklą, jeigu po pakartotinio veiklos sustabdymo ji per metus pažeidžia Laikinąjį Pagrindinį Įstatymą ar šį įstatymą.</text:span></text:p>
      <text:p text:style-name="Normal"/>
      <text:p text:style-name="P113"><text:span text:style-name="T114">8</text:span><text:span text:style-name="T115"><text:s/>straipsnis.<text:s/></text:span><text:span text:style-name="T116">Apskundimo tvarka</text:span></text:p>
      <text:p text:style-name="P117"><text:span text:style-name="T118">Atsisakymas registruoti politinę partiją, jos veiklos sustabdymas gali būti apskųsti Lietuvos Respublikos aukščiausiajam teismui, kuris skundą ypatingos teisenos tvarka išnagrinėja per 3 dienas.</text:span></text:p>
      <text:p text:style-name="P119"/>
      <text:p text:style-name="P120"><text:span text:style-name="T121">III</text:span><text:span text:style-name="T122">.<text:s/></text:span><text:span text:style-name="T123">POLITINIŲ PARTIJŲ VEIKLOS GARANTIJOS</text:span></text:p>
      <text:p text:style-name="P124"/>
      <text:p text:style-name="P125"><text:span text:style-name="T126">9</text:span><text:span text:style-name="T127"><text:s/>straipsnis.<text:s/></text:span><text:span text:style-name="T128">Politinių partijų veikimo laisvė</text:span></text:p>
      <text:p text:style-name="P129"><text:span text:style-name="T130">Visos politinės partijos Respublikos teritorijoje veikia laisvai ir savarankiškai. Valstybės organams, įmonėms, įstaigoms ir organizacijoms, taip pat visuomeninėms organizacijoms ir atskiriems pareigūnams draudžiama kištis į politinių partijų vidaus reikalus. Asmenys, trukdantys politinei partijai veikti, atsako pagal Lietuvos Respublikos įstatymus.</text:span></text:p>
      <text:p text:style-name="P131"><text:span text:style-name="T132">Valstybės organai, įmonės, įstaigos ir organizacijos, visuomeninės organizacijos, kitos politinės partijos, taip pat asmenys privalo atlyginti politinei partijai neteisėtais veiksmais padarytą materialinę ir moralinę žalą.</text:span></text:p>
      <text:p text:style-name="P133"/>
      <text:p text:style-name="P134"><text:span text:style-name="T135">10</text:span><text:span text:style-name="T136"><text:s/>straipsnis.<text:s/></text:span><text:span text:style-name="T137">Politinės veiklos apribojimas</text:span></text:p>
      <text:p text:style-name="P138"><text:span text:style-name="T139">Politinių partijų organizacinė struktūra grindžiama tik teritoriniu principu. Darbo kolektyvuose negali būti steigiamos ir veikti politinių partijų organizacijos.</text:span></text:p>
      <text:p text:style-name="P140"><text:span text:style-name="T141">Lietuvos Respublikos krašto apsaugos karininkai ir liktiniai, kadriniai vidaus reikalų ir valstybės saugumo tarnybų darbuotojai, teisėjai, prokurorai, tardytojai negali būti politinių partijų nariais.</text:span></text:p>
      <text:p text:style-name="P142"><text:span text:style-name="T143">Asmenų, įstatymo nustatyta tvarka pašauktų atlikti krašto apsaugos tarnybą, Lietuvos Respublikos Aukščiausiosios Tarybos ar Vyriausybės paskirtų į pareigas Krašto apsaugos ir Valstybės saugumo departamentuose, Vidaus reikalų ministerijoje, Prokuratūroje, taip pat valstybės kontrolės pareigūnų narystė politinėje partijoje sustabdoma visam tarnybos ar darbo laikui.</text:span></text:p>
      <text:p text:style-name="P144"><text:span text:style-name="T145">Asmuo, kurio narystė politinėje partijoje sustabdyta, negali rinkti ar būti renkamas į politinės partijos bei jos organizacijų organus ir vykdyti jų pavedimų.</text:span></text:p>
      <text:p text:style-name="P146"/>
      <text:p text:style-name="P147"><text:span text:style-name="T148">11</text:span><text:span text:style-name="T149"><text:s/>straipsnis.<text:s/></text:span><text:span text:style-name="T150">Politinių partijų nuosavybė</text:span></text:p>
      <text:p text:style-name="P151"><text:span text:style-name="T152">Politinėms partijoms nuosavybės teise gali priklausyti pastatai, įrengimai, leidyklos, spaustuvės, transporto priemonės bei kiti objektai, taip pat kitas turtas, reikalingas jų statute (įstatuose) numatytiems uždaviniams įgyvendinti.</text:span></text:p>
      <text:p text:style-name="P153"><text:span text:style-name="T154">Politinių partijų nuosavybės teises reglamentuoja Lietuvos Respublikos įstatymai.</text:span></text:p>
      <text:p text:style-name="P155"><text:span text:style-name="T156">Politinės partijos turi teisę naudotis pastatais ir kitokiu turtu pagal panaudos ar nuomos sutartis su valstybinėmis ir visuomeninėmis organizacijomis, įmonėmis ir piliečiais.</text:span></text:p>
      <text:p text:style-name="P157"><text:span text:style-name="T158">Politinių partijų lėšas sudaro jos narių mokesčiai, iš leidybinės veiklos gautos pajamos, piliečių bei visuomeninių organizacijų dovanotos lėšos ir kitos teisėtai gautos pajamos.</text:span></text:p>
      <text:p text:style-name="P159"><text:span text:style-name="T160">Valstybinės valdžios ir valdymo organai, valstybinės įmonės, įstaigos ir organizacijos neturi teisės kokia nors forma ar būdu finansuoti politinių partijų, jų organizacijų, taip pat politinėms partijoms atstovaujančių deputatų ar jų grupių.</text:span></text:p>
      <text:p text:style-name="P161"><text:span text:style-name="T162">Politinės partijos negali gauti lėšų ar kitokio turto, kuriuos skiria kitų valstybių valdžios bei valdymo organai, valstybinės organizacijos ar fondai.</text:span></text:p>
      <text:p text:style-name="P163"><text:span text:style-name="T164">Politinės partijos gali gauti lėšų ar kitokio turto iš tarptautinių organizacijų, nevalstybinių organizacijų, fondo ir asmenų tik Lietuvos Respublikos įstatymų nustatyta tvarka.</text:span></text:p>
      <text:p text:style-name="P165"><text:span text:style-name="T166">Neteisėtai gautos lėšos ir turtas teismo sprendimu perduodamas Lietuvos Respublikos nuosavybėn.</text:span></text:p>
      <text:p text:style-name="P167"><text:span text:style-name="T168">Partijos narys neturi teisės į politinės partijos turtą ir neatsako už politinės partijos skolas.</text:span></text:p>
      <text:p text:style-name="Normal"/>
      <text:p text:style-name="P169"><text:span text:style-name="T170">12</text:span><text:span text:style-name="T171"><text:s/>straipsnis.<text:s/></text:span><text:span text:style-name="T172">Teisė gauti lėšų iš Valstybės biudžeto</text:span></text:p>
      <text:p text:style-name="P173"><text:span text:style-name="T174">Politinės partijos, atstovaujamos Lietuvos Respublikos Aukščiausiojoje Taryboje, turi teisę įstatymo nustatyta tvarka gauti dotacijų iš Lietuvos Respublikos valstybės biudžeto.</text:span></text:p>
      <text:p text:style-name="Normal"/>
      <text:p text:style-name="P175"><text:span text:style-name="T176">13</text:span><text:span text:style-name="T177"><text:s/>straipsnis.<text:s/></text:span><text:span text:style-name="T178">Politinių partijų finansinės veiklos kontrolė</text:span></text:p>
      <text:p text:style-name="P179"><text:span text:style-name="T180">Politinių partijų finansinę veiklą kontroliuoja Respublikos finansų įstaigos. Politinės partijos kasmet, ne vėliau kaip iki ateinančių metų vasario 1 dienos, pateikia finansų įstaigoms metų finansinės veiklos deklaraciją, viešai paskelbia apie savo biudžeto pajamas ir jų šaltinius, išlaidas ir jų paskirtį.</text:span></text:p>
      <text:p text:style-name="P181"/>
      <text:p text:style-name="P182"><text:span text:style-name="T183">14</text:span><text:span text:style-name="T184"><text:s/>straipsnis.<text:s/></text:span><text:span text:style-name="T185">Teisė dalyvauti tvarkant valstybinius reikalus</text:span></text:p>
      <text:p text:style-name="P186"><text:span text:style-name="T187">Visos politinės partijos turi lygią teisę dalyvauti valstybinės valdžios organų rinkimuose. Rinkimų metu visų politinių partijų kandidatams į deputatus sudaromos vienodos galimybės nemokamai naudotis valstybinėmis masinės informacijos priemonėmis Lietuvos Respublikos rinkimų įstatymuose nustatyta tvarka.</text:span></text:p>
      <text:p text:style-name="P188"><text:span text:style-name="T189">Politinės partijos turi įstatymų leidybos iniciatyvos teisę savo respublikinių organų asmenyje.</text:span></text:p>
      <text:p text:style-name="Normal"/>
      <text:p text:style-name="P190"><text:span text:style-name="T191">15</text:span><text:span text:style-name="T192"><text:s/>straipsnis.</text:span><text:s/><text:span text:style-name="T193">Teisė sudaryti politinių partijų koalicijas, sąjungas</text:span></text:p>
      <text:p text:style-name="P194"><text:span text:style-name="T195">Politinės partijos turi teisę sudaryti koalicijas, sąjungas, rinkiminius blokus.</text:span></text:p>
      <text:p text:style-name="P196"/>
      <text:p text:style-name="P197"><text:span text:style-name="T198">16</text:span><text:span text:style-name="T199"><text:s/>straipsnis.<text:s/></text:span><text:span text:style-name="T200">Teisė skleisti informaciją apie politinės partijos veiklą</text:span></text:p>
      <text:p text:style-name="P201"><text:span text:style-name="T202">Politinės partijos turi teisę nekliudomai raštu, žodžiu ar kitais būdais skleisti informaciją apie savo veiklą, propaguoti politinės partijos idėjas, tikslus ir programą.</text:span></text:p>
      <text:p text:style-name="P203"><text:span text:style-name="T204">Politinės partijos turi teisę steigti masinės informacijos priemones, išskyrus radiją ir televiziją, taip pat nustatyta tvarka naudotis valstybinėmis spaudos ir kitomis masinės informacijos priemonėmis.</text:span></text:p>
      <text:p text:style-name="P205"/>
      <text:p text:style-name="P206"><text:span text:style-name="T207">17</text:span><text:span text:style-name="T208"><text:s/>straipsnis.<text:s/></text:span><text:span text:style-name="T209">Teisė organizuoti masinius renginius</text:span></text:p>
      <text:p text:style-name="P210"><text:span text:style-name="T211">Lietuvos Respublikos įstatymų nustatyta tvarka politinės partijos turi teisę rengti mitingus, demonstracijas, susirinkimus ir kitokius masinius renginius.</text:span></text:p>
      <text:p text:style-name="P212"/>
      <text:p text:style-name="P213"><text:span text:style-name="T214">18</text:span><text:span text:style-name="T215"><text:s/>straipsnis.<text:s/></text:span><text:span text:style-name="T216">Politinių partijų atsakomybė</text:span></text:p>
      <text:p text:style-name="P217"><text:span text:style-name="T218">Politinė partija, neteisėtais veiksmais padariusi materialinę ar moralinę žalą valstybei, jos įmonėms, įstaigoms ir organizacijoms, piliečiams, kitoms politinėms partijoms ar visuomeninėms organizacijoms, privalo iš savo turto atlyginti šią žalą Lietuvos Respublikos įstatymų nustatyta tvarka.</text:span></text:p>
      <text:p text:style-name="P219"/>
      <text:p text:style-name="P220"><text:span text:style-name="T221">IV</text:span><text:span text:style-name="T222">.<text:s/></text:span><text:span text:style-name="T223">BAIGIAMIEJI NUOSTATAI</text:span></text:p>
      <text:p text:style-name="P224"/>
      <text:p text:style-name="P225"><text:span text:style-name="T226">19</text:span><text:span text:style-name="T227"><text:s/>straipsnis.<text:s/></text:span><text:span text:style-name="T228">Politinių partijų tarptautiniai ryšiai</text:span></text:p>
      <text:p text:style-name="P229"><text:span text:style-name="T230">Politinės partijos turi teisę palaikyti ryšius su kitų valstybių politinėmis partijomis, tarptautinėmis ir kitokiomis organizacijomis.</text:span></text:p>
      <text:p text:style-name="P231"/>
      <text:p text:style-name="P232"><text:span text:style-name="T233">20</text:span><text:span text:style-name="T234"><text:s/>straipsnis.<text:s/></text:span><text:span text:style-name="T235">Politinių partijų veiklos kontrolė</text:span></text:p>
      <text:p text:style-name="P236"><text:span text:style-name="T237">Lietuvos Respublikos teisingumo ministerija kontroliuoja, ar politinės partijos nepažeidžia Lietuvos Respublikos įstatymų.</text:span></text:p>
      <text:p text:style-name="P238"><text:span text:style-name="T239">Reikalauti sustabdyti ar nutraukti politinės partijos veiklą turi teisę Lietuvos Respublikos generalinis prokuroras. Dėl politinių partijų veiklos sustabdymo ar nutraukimo gali kreiptis kitos politinės partijos.</text:span></text:p>
      <text:p text:style-name="P240"><text:span text:style-name="T241">Reikalavimas ar kreipimasis dėl politinės partijos veiklos sustabdymo ar nutraukimo turi būti išnagrinėtas per mėnesį nuo jo gavimo dienos.</text:span></text:p>
      <text:p text:style-name="P242"/>
      <text:p text:style-name="P243"/>
      <text:p text:style-name="P244"/>
      <text:p text:style-name="P245">LIETUVOS RESPUBLIKOS</text:p>
      <text:p text:style-name="P246">AUKŠČIAUSIOSIOS TARYBOS<text:s/></text:p>
      <text:p text:style-name="P247">PIRMININKAS<text:tab/>V. LANDSBERGIS</text:p>
      <text:p text:style-name="P248"/>
      <text:p text:style-name="P249">Vilnius, 1990 m. rugsėjo 25 d.</text:p>
      <text:p text:style-name="P250"><text:span text:style-name="T251">Nr. I-606</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6T12:48:00Z</meta:creation-date>
    <dc:date>2022-09-16T12:48:00Z</dc:date>
    <meta:template xlink:href="Normal.dotm" xlink:type="simple"/>
    <meta:editing-cycles>2</meta:editing-cycles>
    <meta:editing-duration>PT0S</meta:editing-duration>
    <meta:document-statistic meta:page-count="8" meta:paragraph-count="460" meta:word-count="1590" meta:character-count="11503" meta:row-count="648" meta:non-whitespace-character-count="10373"/>
  </office:meta>
</office:document-meta>
</file>