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SAKYMAS</text:p>
      <text:p text:style-name="P8"/>
      <text:p text:style-name="P9">DĖL KALĖJIMŲ DEPARTAMENTO PRIE LIETUVOS RESPUBLIKOS TEISINGUMO MINISTERIJOS DIREKTORIAUS 2009 M. GRUODŽIO 1 D. ĮSAKYMO Nr. V-311 „DĖL KALĖJIMŲ DEPARTAMENTO PRIE LIETUVOS RESPUBLIKOS TEISINGUMO MINISTERIJOS IR JAM PAVALDŽIŲ ĮSTAIGŲ PAREIGŪNŲ, TURINČIŲ TEISĘ ĮSINEŠTI Į PATAISOS ĮSTAIGOS TERITORIJĄ TARNYBINIUS MOBILIUOSIUS TELEFONUS, SĄRAŠO PATVIRTINIMO“ PAKEITIMO</text:p>
      <text:p text:style-name="P10"/>
      <text:p text:style-name="P11">2011 m. spalio 28 d. Nr. V-311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Kalėjimų departamento prie Lietuvos Respublikos teisingumo ministerijos ir jam pavaldžių įstaigų pareigūnų, turinčių teisę įsinešti į pataisos įstaigos teritoriją tarnybinius mobiliuosius telefonus, sąrašą, patvirtintą Kalėjimų departamento prie Lietuvos Respublikos teisingumo ministerijos direktoriaus 2009 m. gruodžio 1 d. įsakymu Nr. V-311 „Dėl Kalėjimų departamento prie Lietuvos Respublikos teisingumo ministerijos ir jam pavaldžių įstaigų pareigūnų, turinčių teisę įsinešti į pataisos įstaigos teritoriją tarnybinius mobiliuosius telefonus, sąrašo patvirtinimo“ (Žin., 2009, Nr.<text:s/></text:span><text:a xlink:href="https://www.e-tar.lt/portal/lt/legalAct/TAR.176321198250" office:target-frame-name="_blank" xlink:show="new"><text:span text:style-name="T20">143-6330</text:span></text:a><text:span text:style-name="T21">):</text:span></text:p>
      <text:p text:style-name="P22"><text:span text:style-name="T23">1.1</text:span><text:span text:style-name="T24">. Išdėstau 3 punktą taip:</text:span></text:p>
      <text:p text:style-name="P25"><text:span text:style-name="T26">„</text:span><text:span text:style-name="T27">3</text:span><text:span text:style-name="T28">. Valstybės įmonių prie pataisos įstaigų darbuotojai:</text:span></text:p>
      <text:p text:style-name="P29"><text:span text:style-name="T30">3.1</text:span><text:span text:style-name="T31">. direktorius;</text:span></text:p>
      <text:p text:style-name="P32"><text:span text:style-name="T33">3.2</text:span><text:span text:style-name="T34">. direktoriaus pavaduotojas;</text:span></text:p>
      <text:p text:style-name="P35"><text:span text:style-name="T36">3.3</text:span><text:span text:style-name="T37">. filialo direktorius;</text:span></text:p>
      <text:p text:style-name="P38"><text:span text:style-name="T39">3.4</text:span><text:span text:style-name="T40">. cecho (baro) viršininkas.“</text:span></text:p>
      <text:p text:style-name="P41"><text:span text:style-name="T42">1.2</text:span><text:span text:style-name="T43">. Pripažįstu netekusia galios pastabą.</text:span></text:p>
      <text:p text:style-name="P44"><text:span text:style-name="T45">2</text:span><text:span text:style-name="T46">.<text:s/></text:span><text:span text:style-name="T47">Pavedu</text:span><text:span text:style-name="T48"><text:s/>Administracijos reikalų skyriui šį įsakymą nustatyta tvarka teikti paskelbti leidinyje „Valstybės žinios“ ir Kalėjimų departamento prie Lietuvos Respublikos teisingumo ministerijos interneto tinklalapyje.</text:span></text:p>
      <text:p text:style-name="P49"/>
      <text:p text:style-name="P50"/>
      <text:p text:style-name="P51"><text:span text:style-name="T52">Direktoriaus pavaduotojas,</text:span></text:p>
      <text:p text:style-name="P53"><text:span text:style-name="T54">atliekantis direktoriaus funkcijas<text:s/></text:span><text:span text:style-name="T55"><text:tab/>Kęstutis Šir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6:59:00Z</meta:creation-date>
    <dc:date>2017-04-13T06:5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1" meta:character-count="1749" meta:row-count="98" meta:non-whitespace-character-count="1571"/>
  </office:meta>
</office:document-meta>
</file>