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<text:span text:style-name="T14">DĖL<text:s/></text:span><text:span text:style-name="T15">LIETUVOS rESPUBLIKOS VYRIAUSYBĖS 2010 M. LAPKRIČIO 17 D. NUTARIMO NR. 1629 „DĖL PREKYBOS NEFASUOTAIS NAFTOS PRODUKTAIS LICENCIJAVIMO TAISYKLIų PATVIRTINIMO“ PRIPAŽINI</text:span><text:span text:style-name="T16">MO NETEKUSIU GALIOS</text:span></text:p>
      <text:p text:style-name="Normal"/>
      <text:p text:style-name="P17">2012 m. vasario 2 d. Nr. 128</text:p>
      <text:p text:style-name="P18">Vilnius</text:p>
      <text:p text:style-name="P19"/>
      <text:p text:style-name="P20">Lietuvos Respublikos Vyriausybė n u t a r i a:</text:p>
      <text:p text:style-name="P21">Pripažinti netekusiu galios Lietuvos Respublikos Vyriausybės 2010 m. lapkričio 17 d. nutarimą Nr. 1629 „Dėl Prekybos nefasuotais naftos produktais licencijavimo taisyklių patvirtinimo“ (Žin., 2010, Nr.<text:s/><text:a xlink:href="https://www.e-tar.lt/portal/lt/legalAct/TAR.A601E486BC4C" office:target-frame-name="_blank" xlink:show="new"><text:span text:style-name="T22">137-7022</text:span></text:a>).</text:p>
      <text:p text:style-name="P23"/>
      <text:p text:style-name="P24"/>
      <text:p text:style-name="P25">MINISTRAS PIRMININKAS<text:tab/>ANDRIUS KUBILIUS</text:p>
      <text:p text:style-name="P26"/>
      <text:p text:style-name="P27">ENERGETIKOS MINISTRAS<text:tab/>ARVYDAS SEKMOKA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6-21T21:37:00Z</meta:creation-date>
    <dc:date>2015-06-21T21:37:00Z</dc:date>
    <meta:print-date>2012-02-01T07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19" meta:row-count="39" meta:non-whitespace-character-count="631"/>
  </office:meta>
</office:document-meta>
</file>