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text-transform="uppercase"/>
    </style:style>
    <style:style style:name="T31" style:parent-style-name="DefaultParagraphFont" style:family="text">
      <style:text-properties style:font-weight-complex="bold" fo:text-transform="uppercase"/>
    </style:style>
    <style:style style:name="T32" style:parent-style-name="DefaultParagraphFont" style:family="text">
      <style:text-properties style:font-weight-complex="bold" fo:text-transform="uppercase"/>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text-transform="uppercase"/>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kovo 21 d. NUTARIMO nR. 319 „</text:span><text:span text:style-name="T17">DĖL LIETUVIŲ KALBOS INFORMACINĖJE VISUOMENĖJE 2009–2013 METŲ PROGRAMOS PATVIRTINIMO</text:span><text:span text:style-name="T18">“ PAKEITIMO</text:span></text:p>
      <text:p text:style-name="Normal"/>
      <text:p text:style-name="P19">2010 m.<text:s/>lapkričio 10 d. Nr. 1592</text:p>
      <text:p text:style-name="P20">Vilnius</text:p>
      <text:p text:style-name="P21"/>
      <text:p text:style-name="P22">Lietuvos Respublikos Vyriausybė<text:span text:style-name="T23"><text:s/></text:span><text:span text:style-name="T24">nutari</text:span>a:</text:p>
      <text:p text:style-name="P25">Pakeisti Lietuvių kalbos informacinėje visuomenėje 2009–2013 metų programą, patvirtintą Lietuvos Respublikos Vyriausybės 2007 m. kovo 21 d. nutarimu Nr. 319 „Dėl Lietuvių kalbos informacinėje visuomenėje 2009–2013 metų programos patvirtinimo“ (Žin., 2007, Nr.<text:s/><text:a xlink:href="https://www.e-tar.lt/portal/lt/legalAct/TAR.6D48ACF99051" office:target-frame-name="_blank" xlink:show="new"><text:span text:style-name="T26">40-1487</text:span></text:a>; 2009, Nr.<text:s/><text:a xlink:href="https://www.e-tar.lt/portal/lt/legalAct/TAR.5D9D881202AF" office:target-frame-name="_blank" xlink:show="new"><text:span text:style-name="T27">125-5388</text:span></text:a>):</text:p>
      <text:p text:style-name="P28">1. Išdėstyti 15 punktą taip:</text:p>
      <text:p text:style-name="P29"><text:span text:style-name="T30">„</text:span><text:span text:style-name="T31">15</text:span><text:span text:style-name="T32">.<text:s/></text:span><text:span text:style-name="T33">Šios programos įgyvendinimą koordinuoja Švietimo ir mokslo ministerija kartu su Susisiekimo ministerija. Valstybinei lietuvių kalbos komisijai siūloma dalyvauti koordinuojant šios programos įgyvendinimą.</text:span><text:span text:style-name="T34">“</text:span></text:p>
      <text:p text:style-name="P35"><text:span text:style-name="T36">2</text:span><text:span text:style-name="T37">. Išdėstyti 16 punktą taip:</text:span></text:p>
      <text:p text:style-name="P38"><text:span text:style-name="T39">„</text:span><text:span text:style-name="T40">16</text:span><text:span text:style-name="T41">. Susisiekimo ministro įsakymu sudaroma Koordinavimo taryba, kuri atlieka šios programos įgyvendinimo koordinavimo funkciją:</text:span></text:p>
      <text:p text:style-name="P42"><text:span text:style-name="T43">16.1</text:span><text:span text:style-name="T44">. nagrinėja šios programos įgyvendinimą, rengia ataskaitas Susisiekimo<text:s/></text:span><text:span text:style-name="T45">ministerijai;</text:span></text:p>
      <text:p text:style-name="P46">16.2. vertina pasiektą pažangą įgyvendinant šią programą.“</text:p>
      <text:p text:style-name="P47"/>
      <text:p text:style-name="P48"/>
      <text:p text:style-name="P49">MINISTRAS PIRMININKAS<text:tab/>ANDRIUS KUBILIUS</text:p>
      <text:p text:style-name="Normal"/>
      <text:p text:style-name="P50">VIDAUS REIKALŲ MINISTRAS<text:tab/>RAIMUNDAS PALAITIS</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20:43:00Z</meta:creation-date>
    <dc:date>2015-09-13T20:43:00Z</dc:date>
    <meta:print-date>2010-11-11T14:01:00Z</meta:print-date>
    <meta:template xlink:href="Normal" xlink:type="simple"/>
    <meta:editing-cycles>2</meta:editing-cycles>
    <meta:editing-duration>PT0S</meta:editing-duration>
    <meta:document-statistic meta:page-count="1" meta:paragraph-count="21" meta:word-count="174" meta:character-count="1412" meta:row-count="69" meta:non-whitespace-character-count="1259"/>
  </office:meta>
</office:document-meta>
</file>