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 m. lapkričio 29 d. įsakymo Nr. V-2293 „dėl 2007–2013 M. ŽMOGIŠKŲJŲ IŠTEKLIŲ PLĖTROS VEIKSMŲ PROGRAMOS 2 PRIORITETO „MOKYMASIS VISĄ GYVENIMĄ“ VP1-2.2-ŠMM-04-V PRIEMONĖS „AUKŠČIAUSIOS KOKYBĖS FORMALIOJO IR NEFORMALIOJO MOKYMO PASLAUGŲ TEIKIMAS“ PROJEKTŲ FINANSAVIMO SĄLYGŲ APRAŠO Nr. 5 PATVIRTINIMo“ pakeitimO</text:p>
      <text:p text:style-name="P6"/>
      <text:p text:style-name="P7">2013 m. birželio 11 d. Nr. V-526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2007–2013 m. Žmogiškųjų išteklių plėtros veiksmų programos 2 prioriteto „Mokymasis visą gyvenimą“ VP1-2.2-ŠMM-04-V priemonės „Aukščiausios kokybės formaliojo ir neformaliojo mokymo paslaugų teikimas“ projektų finansavimo sąlygų aprašą Nr. 5, patvirtintą Lietuvos Respublikos švietimo ir mokslo ministro 2011 m. lapkričio 29 d. įsakymu Nr. V-2293 „Dėl 2007–2013 m. Žmogiškųjų išteklių plėtros veiksmų programos 2 prioriteto „Mokymasis visą gyvenimą“ VP1-2.2-ŠMM-04-V priemonės „Aukščiausios kokybės formaliojo ir neformaliojo mokymo paslaugų teikimas“ projektų finansavimo sąlygų aprašo Nr. 5 patvirtinimo“ (Žin., 2011, Nr. </text:span><text:a xlink:href="https://www.e-tar.lt/portal/lt/legalAct/TAR.A01AFDFA3990" office:target-frame-name="_blank" xlink:show="new"><text:span text:style-name="T18">148-6954</text:span></text:a><text:span text:style-name="T19">) (toliau – Aprašas):</text:span></text:p>
      <text:p text:style-name="P20"><text:span text:style-name="T21">1</text:span><text:span text:style-name="T22">. Išdėstau Aprašo 4 punktą taip:</text:span></text:p>
      <text:p text:style-name="P23"><text:span text:style-name="T24">„</text:span><text:span text:style-name="T25">4</text:span><text:span text:style-name="T26">. Aprašas yra penktasis Projektų finansavimo sąlygų aprašas, rengiamas pagal veiksmų programos priemonę. Pagal šį Aprašą numatomas skirti finansavimas sudaro iki 3 749 700,61 Lt (trijų milijonų septynių šimtų keturiasdešimt devynių tūkstančių septynių šimtų litų 61 ct), iš kurių iki 3 439 139,92 Lt (trijų milijonų keturių šimtų trisdešimt devynių tūkstančių vieno šimto trisdešimt devynių litų 92 ct) – Europos Sąjungos (toliau – ES) fondų lėšos, iki 310 560,69 Lt (trijų šimtų dešimt tūkstančių penkių šimtų šešiasdešimt litų 69 ct) – Lietuvos Respublikos valstybės biudžeto lėšos, ne mažiau kaip 309 968,07 Lt (trys šimtai devyni tūkstančiai devyni šimtai šešiasdešimt aštuoni litai 7 ct) – kiti piniginiai ištekliai, kuriais disponuoja valstybė.“</text:span></text:p>
      <text:p text:style-name="P27"><text:span text:style-name="T28">2</text:span><text:span text:style-name="T29">. Išdėstau Aprašo 13 punktą taip:</text:span></text:p>
      <text:p text:style-name="P30"><text:span text:style-name="T31">„</text:span><text:span text:style-name="T32">13</text:span><text:span text:style-name="T33">. Projekto įgyvendinimo trukmė turėtų būti ne ilgesnė kaip 24 mėnesiai nuo Projekto finansavimo ir administravimo sutarties (toliau – Sutartis) pasirašymo dienos. Atskirais atvejais (dėl objektyvių priežasčių, kurių projekto vykdytojas negalėjo numatyti Paraiškos dėl projekto finansavimo pateikimo ir vertinimo metu) projekto vykdymo laikotarpis gali būti pratęstas.“</text:span></text:p>
      <text:p text:style-name="P34"/>
      <text:p text:style-name="P35"><text:span text:style-name="T36">Švietimo ir mokslo ministras</text:span><text:span text:style-name="T37"><text:tab/>Dainius Pavalki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13T09:19:00Z</meta:creation-date>
    <dc:date>2016-01-13T09:19:00Z</dc:date>
    <meta:template xlink:href="Normal" xlink:type="simple"/>
    <meta:editing-cycles>2</meta:editing-cycles>
    <meta:editing-duration>PT0S</meta:editing-duration>
    <meta:document-statistic meta:page-count="1" meta:paragraph-count="15" meta:word-count="392" meta:character-count="2844" meta:row-count="70" meta:non-whitespace-character-count="2467"/>
  </office:meta>
</office:document-meta>
</file>