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 M. LIEPOS 15 D. ĮSAKYMO Nr. D1-621 „DĖL LIETUVOS SAUGOMOMS RŪŠIMS IR JŲ BUVEINĖMS PADARYTOS ŽALOS APSKAIČIAVIMO METODIKOS PATVIRTINIMO“ PAKEITIMO</text:p>
      <text:p text:style-name="P6"/>
      <text:p text:style-name="P7">2013 m. sausio 31 d. Nr. D1-80</text:p>
      <text:p text:style-name="P8">Vilnius</text:p>
      <text:p text:style-name="P9"/>
      <text:p text:style-name="P10"><text:span text:style-name="T11">P a k e i č i u Saugomoms rūšims ir jų buveinėms padarytos žalos apskaičiavimo metodiką, patvirtintą Lietuvos Respublikos aplinkos ministro 2010 m. liepos 15 d. įsakymu Nr. D1-621 (Žin., 2010, Nr.<text:s/></text:span><text:a xlink:href="https://www.e-tar.lt/portal/lt/legalAct/TAR.888D933B98DD" office:target-frame-name="_blank" xlink:show="new"><text:span text:style-name="T12">87-4616</text:span></text:a><text:span text:style-name="T13">):</text:span></text:p>
      <text:p text:style-name="P14"><text:span text:style-name="T15">1</text:span><text:span text:style-name="T16">. Išdėstau 11.7 punktą taip:</text:span></text:p>
      <text:p text:style-name="P17"><text:span text:style-name="T18">„</text:span><text:span text:style-name="T19">11.7</text:span><text:span text:style-name="T20">. baltasis kiškis – 3000 Lt;“</text:span></text:p>
      <text:p text:style-name="P21"><text:span text:style-name="T22">2</text:span><text:span text:style-name="T23">. Išdėstau 17.2 punktą taip:</text:span></text:p>
      <text:p text:style-name="P24"><text:span text:style-name="T25">„plėšriųjų, pelėdinių būrio paukštis – 1000 Lt;“</text:span></text:p>
      <text:p text:style-name="P26"><text:span text:style-name="T27">3</text:span><text:span text:style-name="T28">. Išdėstau 18.3 punktą taip:</text:span></text:p>
      <text:p text:style-name="P29"><text:span text:style-name="T30">„plėšriųjų, pelėdinių būrio paukštis – 1000 Lt;“</text:span></text:p>
      <text:p text:style-name="P31"><text:span text:style-name="T32">4</text:span><text:span text:style-name="T33">. Išdėstau 21.1 punktą taip:</text:span></text:p>
      <text:p text:style-name="P34"><text:span text:style-name="T35">„ropliai, priskirti 1 (E) retumo kategorijai – 1000 Lt“.</text:span></text:p>
      <text:p text:style-name="P36"/>
      <text:p text:style-name="P37"><text:span text:style-name="T38">Aplinkos ministras</text:span><text:span text:style-name="T39"><text:tab/>Valentinas Mazuroni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1T10:38:00Z</meta:creation-date>
    <dc:date>2016-03-21T10:38:00Z</dc:date>
    <meta:template xlink:href="Normal" xlink:type="simple"/>
    <meta:editing-cycles>2</meta:editing-cycles>
    <meta:editing-duration>PT0S</meta:editing-duration>
    <meta:document-statistic meta:page-count="1" meta:paragraph-count="16" meta:word-count="120" meta:character-count="960" meta:row-count="47" meta:non-whitespace-character-count="856"/>
  </office:meta>
</office:document-meta>
</file>