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fo:color="#000000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 fo:text-indent="0.4916in"/>
      <style:text-properties fo:text-transform="uppercase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0 M. LIEPOS 5 D. NUTARIMO NR. 791 „DĖL ĮSLAPTINTŲ DOKUMENTŲ RAŠTVEDYBOS ORGANIZAVIMO, SAUGOJIMO, TVARKYMO, NAIKINIMO IR APSAUGOS TAISYKLIŲ“ DALINIO PAKEITIMO</text:p>
      <text:p text:style-name="P13"/>
      <text:p text:style-name="P14">2000 m. rugpjūčio 25 d. Nr. 975</text:p>
      <text:p text:style-name="P15">Vilnius</text:p>
      <text:p text:style-name="P16"/>
      <text:p text:style-name="P17"><text:span text:style-name="T18">Vadovaudamasi Lietuvos Respublikos valstybės ir tarnybos paslapčių įstatymo (Žin., 1999, Nr.<text:s/></text:span><text:a xlink:href="https://www.e-tar.lt/portal/lt/legalAct/TAR.F4CA26A706AF" office:target-frame-name="_blank" xlink:show="new"><text:span text:style-name="T19">105–3019</text:span></text:a><text:span text:style-name="T20">) 13 straipsnio 3 dalimi, taip pat Lietuvos Respublikos valstybės ir tarnybos paslapčių įstatymo įgyvendinimo įstatymo (Žin., 1999, Nr.<text:s/></text:span><text:a xlink:href="https://www.e-tar.lt/portal/lt/legalAct/TAR.0308952F6448" office:target-frame-name="_blank" xlink:show="new"><text:span text:style-name="T21">105-3020</text:span></text:a><text:span text:style-name="T22">; 2000, Nr.<text:s/></text:span><text:a xlink:href="https://www.e-tar.lt/portal/lt/legalAct/TAR.747D9F22C4A4" office:target-frame-name="_blank" xlink:show="new"><text:span text:style-name="T23">56-1643</text:span></text:a><text:span text:style-name="T24">) 1 straipsnio 3 punktu, Lietuvos Respublikos Vyriausybė<text:s/></text:span><text:span text:style-name="T25">nutari</text:span><text:span text:style-name="T26">a:</text:span></text:p>
      <text:p text:style-name="P27"><text:span text:style-name="T28">Iš dalies pakeisti Lietuvos Respublikos Vyriausybės 2000 m. liepos 5 d. nutarimą Nr. 791 „Dėl Įslaptintų dokumentų raštvedybos organizavimo, saugojimo, tvarkymo, naikinimo ir apsaugos taisyklių“ (Žin., 2000, Nr.<text:s/></text:span><text:a xlink:href="https://www.e-tar.lt/portal/lt/legalAct/TAR.6A1FC563C3C1" office:target-frame-name="_blank" xlink:show="new"><text:span text:style-name="T29">56-1666</text:span></text:a><text:span text:style-name="T30">) ir išdėstyti jį nauja redakcija:</text:span></text:p>
      <text:p text:style-name="P31"/>
      <text:p text:style-name="P32"><text:span text:style-name="T33">„Lietuvos Respublikos Vyriausybė</text:span></text:p>
      <text:p text:style-name="P34"/>
      <text:p text:style-name="P35">Nutarimas</text:p>
      <text:p text:style-name="P36">Dėl Lietuvos Respublikos įslaptintų dokumentų apskaitos, raštvedybos organizavimo, tvarkymo ir kontrolės taisyklių</text:p>
      <text:p text:style-name="P37"/>
      <text:p text:style-name="P38"><text:span text:style-name="T39">1</text:span><text:span text:style-name="T40">. Pritarti Lietuvos archyvų departamento prie Lietuvos Respublikos Vyriausybės parengtam Lietuvos Respublikos įslaptintų dokumentų apskaitos, raštvedybos organizavimo, tvarkymo ir kontrolės taisyklių projektui.</text:span></text:p>
      <text:p text:style-name="P41"><text:span text:style-name="T42">2</text:span><text:span text:style-name="T43">. Įgalioti Lietuvos archyvų departamentą prie Lietuvos Respublikos Vyriausybės patvirtinti Lietuvos Respublikos įslaptintų dokumentų apskaitos, raštvedybos organizavimo, tvarkymo ir kontrolės taisykles“.</text:span></text:p>
      <text:p text:style-name="P44"/>
      <text:p text:style-name="P45"/>
      <text:p text:style-name="P46"/>
      <text:p text:style-name="P47">MINISTRAS PIRMININKAS<text:tab/>ANDRIUS KUBILIUS</text:p>
      <text:p text:style-name="P48"/>
      <text:p text:style-name="P49"/>
      <text:p text:style-name="P50"/>
      <text:p text:style-name="P51">TEISINGUMO MINISTRAS<text:tab/>GINTARAS BALČIŪ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5-12T13:54:00Z</meta:creation-date>
    <dc:date>2021-05-12T13:5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0" meta:character-count="1882" meta:row-count="83" meta:non-whitespace-character-count="1670"/>
  </office:meta>
</office:document-meta>
</file>