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font-weight="bold" style:font-weight-asian="bold"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Audito ir APSKAITOS tarnybos direktoriaus</text:span></text:p>
      <text:p text:style-name="P3"/>
      <text:p text:style-name="P4">Į S A K Y M A S<text:s/></text:p>
      <text:p text:style-name="P5">DĖL kvalifikacinių auditoriaus egzaminų komisijos sudėties tvirtinimo<text:s/></text:p>
      <text:p text:style-name="P6"/>
      <text:p text:style-name="P7">2013 m. gegužės 20 d. Nr. VAA-19<text:s/></text:p>
      <text:p text:style-name="P8">Vilnius</text:p>
      <text:p text:style-name="P9"/>
      <text:p text:style-name="P10"/>
      <text:p text:style-name="P11"><text:span text:style-name="T12">Vadovaudamasis Lietuvos Respublikos audito įstatymo (Žin., 1999, Nr.<text:s/></text:span><text:a xlink:href="https://www.e-tar.lt/portal/lt/legalAct/TAR.9845F775C518" office:target-frame-name="_blank" xlink:show="new"><text:span text:style-name="T13">59-1916</text:span></text:a><text:span text:style-name="T14">; 2008, Nr.<text:s/></text:span><text:a xlink:href="https://www.e-tar.lt/portal/lt/legalAct/TAR.163F0311859D" office:target-frame-name="_blank" xlink:show="new"><text:span text:style-name="T15">82-3233</text:span></text:a><text:span text:style-name="T16">; 2011, Nr. </text:span><text:a xlink:href="https://www.e-tar.lt/portal/lt/legalAct/TAR.DD20C808F813" office:target-frame-name="_blank" xlink:show="new"><text:span text:style-name="T17">121-5706</text:span></text:a><text:span text:style-name="T18">) 11 straipsnio 4 dalimi, Audito ir apskaitos tarnybos nuostatų, patvirtintų Lietuvos Respublikos finansų ministro 2012 m. kovo 26 d. įsakymu Nr. 1K-115 (Žin., 2012, Nr.<text:s/></text:span><text:a xlink:href="https://www.e-tar.lt/portal/lt/legalAct/TAR.57AD776DF42D" office:target-frame-name="_blank" xlink:show="new"><text:span text:style-name="T19">36-1827</text:span></text:a><text:span text:style-name="T20">; 2012, Nr.<text:s/></text:span><text:a xlink:href="https://www.e-tar.lt/portal/lt/legalAct/TAR.7C6EFD52D275" office:target-frame-name="_blank" xlink:show="new"><text:span text:style-name="T21">138-7074</text:span></text:a><text:span text:style-name="T22">), 14.13 punktu, atsižvelgdamas į Lietuvos Respublikos finansų ministro 2013 m. gegužės 16 d. įsakymą Nr. 1K-179:</text:span></text:p>
      <text:p text:style-name="P23"><text:span text:style-name="T24">1</text:span><text:span text:style-name="T25">. T v i r t i n u šios sudėties Kvalifikacinių auditoriaus egzaminų komisiją:</text:span></text:p>
      <text:p text:style-name="P26">Alina Gaudutytė – Valstybinės mokesčių inspekcijos prie Lietuvos Respublikos finansų ministerijos Teisės departamento direktoriaus pavaduotoja – komisijos pirmininkė (kadencija iki 2015 m. rugpjūčio 28 d.);</text:p>
      <text:p text:style-name="P27">nariai:</text:p>
      <text:p text:style-name="P28">Airi Aleliūnaitė – Audito ir apskaitos tarnybos Apskaitos standartų skyriaus vyriausioji specialistė (kadencija iki 2014 m. sausio 31 d.);</text:p>
      <text:p text:style-name="P29">Dalia Grinkutė – atestuota auditorė (kadencija iki 2016 m. vasario 14 d.);</text:p>
      <text:p text:style-name="P30">Daiva Raziūnienė – Vilniaus universiteto Ekonomikos fakulteto Apskaitos ir audito katedros asistentė (kadencija skaičiuojama nuo šio įsakymo įsigaliojimo);</text:p>
      <text:p text:style-name="P31">Birutė Stankevičienė  – atestuota auditorė (kadencija iki 2016 m. vasario 14 d.);</text:p>
      <text:p text:style-name="P32">Gediminas Užubalis – Finansų ministerijos Teisės departamento direktorius (kadencija iki 2015 m. rugpjūčio 28 d.);</text:p>
      <text:p text:style-name="P33"><text:span text:style-name="T34">Dalia Vinauskienė – atestuota auditorė (kadencija iki 2016 m. vasario 14 d.).</text:span></text:p>
      <text:p text:style-name="P35"><text:span text:style-name="T36">2</text:span><text:span text:style-name="T37">. P r i p a ž į s t u<text:s/></text:span><text:span text:style-name="T38">netekusiais galios Audito ir apskaitos tarnybos direktoriaus 2012 m. rugpjūčio 23 d. įsakymą Nr. VAA-21<text:s/></text:span><text:span text:style-name="T39">„Dėl Kvalifikacinių auditoriaus egzaminų komisijos sudėties tvirtinimo“ (Žin., 2012, Nr.<text:s/></text:span><text:a xlink:href="https://www.e-tar.lt/portal/lt/legalAct/TAR.D771BB5A9E6F" office:target-frame-name="_blank" xlink:show="new"><text:span text:style-name="T40">100-5121</text:span></text:a><text:span text:style-name="T41">) ir Audito ir apskaitos tarnybos direktoriaus 2013 m. vasario 11 d. įsakymą Nr. VAA-5 „Dėl Audito ir apskaitos tarnybos direktoriaus 2012 m. rugpjūčio 23 d. įsakymo Nr. VAA-21 „Dėl Kvalifikacinių auditoriaus egzaminų komisijos sudėties tvirtinimo“ pakeitimo“ (Žin., 2013, Nr.<text:s/></text:span><text:a xlink:href="https://www.e-tar.lt/portal/lt/legalAct/TAR.0102A29CB65D" office:target-frame-name="_blank" xlink:show="new"><text:span text:style-name="T42">17-883</text:span></text:a><text:span text:style-name="T43">).</text:span></text:p>
      <text:p text:style-name="P44"/>
      <text:p text:style-name="P45"/>
      <text:p text:style-name="P46"/>
      <text:p text:style-name="P47">Apskaitos standartų skyriaus vedėjas,<text:tab/>Jaunius Simonavičius</text:p>
      <text:p text:style-name="P48"><text:span text:style-name="T49">laikinai atliekantis direktoriaus funkcij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UDITO IR APSKAITOS TARNYBOS DIREKTORIAUS</dc:title>
    <meta:initial-creator>Kamilija</meta:initial-creator>
    <dc:creator>adlibuser</dc:creator>
    <meta:creation-date>2017-04-25T11:51:00Z</meta:creation-date>
    <dc:date>2017-04-25T11:51:00Z</dc:date>
    <meta:template xlink:href="Normal.dotm" xlink:type="simple"/>
    <meta:editing-cycles>2</meta:editing-cycles>
    <meta:editing-duration>PT0S</meta:editing-duration>
    <meta:document-statistic meta:page-count="1" meta:paragraph-count="115" meta:word-count="383" meta:character-count="2651" meta:row-count="158" meta:non-whitespace-character-count="2383"/>
  </office:meta>
</office:document-meta>
</file>