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T18" style:parent-style-name="DefaultParagraphFont" style:family="text">
      <style:text-properties fo:font-size="10pt" style:font-size-asian="10pt" style:language-asian="lt" style:country-asian="L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text-position="sub 60%"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olumn28" style:family="table-column">
      <style:table-column-properties style:column-width="1.0777in" style:use-optimal-column-width="false"/>
    </style:style>
    <style:style style:name="TableColumn29" style:family="table-column">
      <style:table-column-properties style:column-width="0.2236in" style:use-optimal-column-width="false"/>
    </style:style>
    <style:style style:name="TableColumn30" style:family="table-column">
      <style:table-column-properties style:column-width="0.2243in" style:use-optimal-column-width="false"/>
    </style:style>
    <style:style style:name="TableColumn31" style:family="table-column">
      <style:table-column-properties style:column-width="0.2243in" style:use-optimal-column-width="false"/>
    </style:style>
    <style:style style:name="TableColumn32" style:family="table-column">
      <style:table-column-properties style:column-width="0.2256in" style:use-optimal-column-width="false"/>
    </style:style>
    <style:style style:name="TableColumn33" style:family="table-column">
      <style:table-column-properties style:column-width="0.2256in" style:use-optimal-column-width="false"/>
    </style:style>
    <style:style style:name="TableColumn34" style:family="table-column">
      <style:table-column-properties style:column-width="0.2263in" style:use-optimal-column-width="false"/>
    </style:style>
    <style:style style:name="TableColumn35" style:family="table-column">
      <style:table-column-properties style:column-width="0.2277in" style:use-optimal-column-width="false"/>
    </style:style>
    <style:style style:name="TableColumn36" style:family="table-column">
      <style:table-column-properties style:column-width="0.2284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3.2909in" style:use-optimal-column-width="false"/>
    </style:style>
    <style:style style:name="Table27" style:family="table">
      <style:table-properties style:width="6.3416in" fo:margin-left="0.0277in" table:align="left"/>
    </style:style>
    <style:style style:name="TableRow39" style:family="table-row">
      <style:table-row-properties style:min-row-height="0.0152in" style:use-optimal-row-height="false" fo:keep-together="always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size="11pt" style:font-size-asian="11pt"/>
    </style:style>
    <style:style style:name="TableRow61" style:family="table-row">
      <style:table-row-properties style:min-row-height="0.0152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" style:family="table-row">
      <style:table-row-properties style:min-row-height="0.0152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" style:family="table-row">
      <style:table-row-properties style:min-row-height="0.0152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0152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" style:family="table-cell">
      <style:table-cell-properties fo:border-top="0.0069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0" style:parent-style-name="Normal" style:family="paragraph">
      <style:paragraph-properties fo:widows="0" fo:orphans="0"/>
    </style:style>
    <style:style style:name="TableColumn122" style:family="table-column">
      <style:table-column-properties style:column-width="0.2in" style:use-optimal-column-width="false"/>
    </style:style>
    <style:style style:name="TableColumn123" style:family="table-column">
      <style:table-column-properties style:column-width="0.4159in" style:use-optimal-column-width="false"/>
    </style:style>
    <style:style style:name="TableColumn124" style:family="table-column">
      <style:table-column-properties style:column-width="4.5923in" style:use-optimal-column-width="false"/>
    </style:style>
    <style:style style:name="TableColumn125" style:family="table-column">
      <style:table-column-properties style:column-width="0.2in" style:use-optimal-column-width="false"/>
    </style:style>
    <style:style style:name="TableColumn126" style:family="table-column">
      <style:table-column-properties style:column-width="0.2513in" style:use-optimal-column-width="false"/>
    </style:style>
    <style:style style:name="TableColumn127" style:family="table-column">
      <style:table-column-properties style:column-width="0.4493in" style:use-optimal-column-width="false"/>
    </style:style>
    <style:style style:name="TableColumn128" style:family="table-column">
      <style:table-column-properties style:column-width="0.1979in" style:use-optimal-column-width="false"/>
    </style:style>
    <style:style style:name="Table121" style:family="table">
      <style:table-properties style:width="6.3069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</style:style>
    <style:style style:name="T196" style:parent-style-name="DefaultParagraphFont" style:family="text">
      <style:text-properties style:font-weight-complex="bold" fo:font-size="11pt" style:font-size-asian="11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style:font-weight-complex="bold" fo:font-size="11pt" style:font-size-asian="11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247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</style:style>
    <style:style style:name="T260" style:parent-style-name="DefaultParagraphFont" style:family="text">
      <style:text-properties style:font-weight-complex="bold" fo:font-size="11pt" style:font-size-asian="11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style:font-weight-complex="bold" fo:font-size="11pt" style:font-size-asian="11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style:font-weight-complex="bold" fo:font-size="11pt" style:font-size-asian="11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</style:style>
    <style:style style:name="T324" style:parent-style-name="DefaultParagraphFont" style:family="text">
      <style:text-properties style:font-weight-complex="bold" fo:font-size="11pt" style:font-size-asian="11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34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style:font-weight-complex="bold" fo:font-size="11pt" style:font-size-asian="11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375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style:font-weight-complex="bold" fo:font-size="11pt" style:font-size-asian="11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4416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" style:family="table-cell">
      <style:table-cell-properties fo:border="none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</style:style>
    <style:style style:name="T404" style:parent-style-name="DefaultParagraphFont" style:family="text">
      <style:text-properties style:font-weight-complex="bold" fo:font-size="11pt" style:font-size-asian="11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" style:family="table-cell">
      <style:table-cell-properties fo:border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</style:style>
    <style:style style:name="T420" style:parent-style-name="DefaultParagraphFont" style:family="text">
      <style:text-properties style:font-weight-complex="bold" fo:font-size="11pt" style:font-size-asian="11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43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5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</style:style>
    <style:style style:name="T468" style:parent-style-name="DefaultParagraphFont" style:family="text">
      <style:text-properties style:font-weight-complex="bold" fo:font-size="11pt" style:font-size-asian="11pt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</style:style>
    <style:style style:name="T484" style:parent-style-name="DefaultParagraphFont" style:family="text">
      <style:text-properties style:font-weight-complex="bold" fo:font-size="11pt" style:font-size-asian="11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4.4416in"/>
        </style:tab-stops>
      </style:paragraph-properties>
      <style:text-properties fo:font-size="11pt" style:font-size-asian="11pt"/>
    </style:style>
    <style:style style:name="TableCell48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</style:style>
    <style:style style:name="T500" style:parent-style-name="DefaultParagraphFont" style:family="text">
      <style:text-properties style:font-weight-complex="bold" fo:font-size="11pt" style:font-size-asian="11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50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T516" style:parent-style-name="DefaultParagraphFont" style:family="text">
      <style:text-properties style:font-weight-complex="bold" fo:font-size="11pt" style:font-size-asian="11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5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5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" style:family="table-cell">
      <style:table-cell-properties fo:border="none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" style:family="table-cell">
      <style:table-cell-properties fo:border="none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</style:style>
    <style:style style:name="T595" style:parent-style-name="DefaultParagraphFont" style:family="text">
      <style:text-properties style:font-weight-complex="bold" fo:font-size="11pt" style:font-size-asian="11pt"/>
    </style:style>
    <style:style style:name="TableCell596" style:family="table-cell">
      <style:table-cell-properties fo:border="none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598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61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</style:style>
    <style:style style:name="T627" style:parent-style-name="DefaultParagraphFont" style:family="text">
      <style:text-properties style:font-weight-complex="bold" fo:font-size="11pt" style:font-size-asian="11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64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5" style:family="table-cell">
      <style:table-cell-properties fo:border="none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ableCell696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72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7" style:family="table-cell">
      <style:table-cell-properties fo:border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758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77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7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1" style:family="table-cell">
      <style:table-cell-properties fo:border="none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80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4" style:family="table-cell">
      <style:table-cell-properties fo:border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81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83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6" style:family="table-cell">
      <style:table-cell-properties fo:border="none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84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2" style:family="table-cell">
      <style:table-cell-properties fo:border="none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9" style:family="table-cell">
      <style:table-cell-properties fo:border="none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" style:family="table-cell">
      <style:table-cell-properties fo:border="none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6" style:family="table-cell">
      <style:table-cell-properties fo:border="none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87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7" style:family="table-cell">
      <style:table-cell-properties fo:border="none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9" style:family="table-cell">
      <style:table-cell-properties fo:border="none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8" style:family="table-cell">
      <style:table-cell-properties fo:border="none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910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92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6" style:family="table-cell">
      <style:table-cell-properties fo:border="none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94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1" style:family="table-cell">
      <style:table-cell-properties fo:border="none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3" style:family="table-cell">
      <style:table-cell-properties fo:border="none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95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" style:family="table-cell">
      <style:table-cell-properties fo:border="none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4" style:family="table-cell">
      <style:table-cell-properties fo:border="none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3" style:family="table-cell">
      <style:table-cell-properties fo:border="none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98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none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9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0" style:family="table-row">
      <style:table-row-properties style:min-row-height="0.0159in" style:use-optimal-row-height="false" fo:keep-together="always"/>
    </style:style>
    <style:style style:name="TableCell101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5" style:family="table-cell">
      <style:table-cell-properties fo:border="none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017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1" style:family="table-cell">
      <style:table-cell-properties fo:border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8" style:family="table-cell">
      <style:table-cell-properties fo:border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0" style:family="table-cell">
      <style:table-cell-properties fo:border="none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03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3" style:family="table-cell">
      <style:table-cell-properties fo:border="none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04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06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5" style:family="table-cell">
      <style:table-cell-properties fo:border="none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07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8" style:family="table-cell">
      <style:table-cell-properties fo:border="none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0" style:family="table-cell">
      <style:table-cell-properties fo:border="none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09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5" style:family="table-cell">
      <style:table-cell-properties fo:border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1" style:family="table-cell">
      <style:table-cell-properties fo:border="none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0" style:family="table-cell">
      <style:table-cell-properties fo:border="none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12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4" style:family="table-cell">
      <style:table-cell-properties fo:border="none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3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3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154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5" style:family="table-cell">
      <style:table-cell-properties fo:border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7" style:family="table-cell">
      <style:table-cell-properties fo:border="none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1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7" style:family="table-row">
      <style:table-row-properties style:min-row-height="0.0159in" style:use-optimal-row-height="false" fo:keep-together="always"/>
    </style:style>
    <style:style style:name="TableCell117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2" style:family="table-cell">
      <style:table-cell-properties fo:border="none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18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19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3" style:family="table-cell">
      <style:table-cell-properties fo:border="none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2" style:family="table-cell">
      <style:table-cell-properties fo:border="none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22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3" style:family="table-cell">
      <style:table-cell-properties fo:border="none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4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4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</style:style>
    <style:style style:name="T1259" style:parent-style-name="DefaultParagraphFont" style:family="text">
      <style:text-properties style:font-weight-complex="bold" fo:font-size="11pt" style:font-size-asian="11pt"/>
    </style:style>
    <style:style style:name="TableCell1260" style:family="table-cell">
      <style:table-cell-properties fo:border="none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262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3" style:family="table-cell">
      <style:table-cell-properties fo:border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</style:style>
    <style:style style:name="T1275" style:parent-style-name="DefaultParagraphFont" style:family="text">
      <style:text-properties style:font-weight-complex="bold" fo:font-size="11pt" style:font-size-asian="11pt"/>
    </style:style>
    <style:style style:name="TableCell1276" style:family="table-cell">
      <style:table-cell-properties fo:border="none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1" style:family="table-cell">
      <style:table-cell-properties fo:border="none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29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0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none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none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text-align="center" fo:background-color="#FFFFFF"/>
    </style:style>
    <style:style style:name="T1323" style:parent-style-name="DefaultParagraphFont" style:family="text">
      <style:text-properties style:font-weight-complex="bold" fo:font-size="11pt" style:font-size-asian="11pt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326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</style:style>
    <style:style style:name="T1339" style:parent-style-name="DefaultParagraphFont" style:family="text">
      <style:text-properties style:font-weight-complex="bold" fo:font-size="11pt" style:font-size-asian="11pt"/>
    </style:style>
    <style:style style:name="TableCell1340" style:family="table-cell">
      <style:table-cell-properties fo:border="none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34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</style:style>
    <style:style style:name="T1355" style:parent-style-name="DefaultParagraphFont" style:family="text">
      <style:text-properties style:font-weight-complex="bold" fo:font-size="11pt" style:font-size-asian="11pt"/>
    </style:style>
    <style:style style:name="TableCell1356" style:family="table-cell">
      <style:table-cell-properties fo:border="none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35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text-align="center" fo:background-color="#FFFFFF"/>
    </style:style>
    <style:style style:name="T1371" style:parent-style-name="DefaultParagraphFont" style:family="text">
      <style:text-properties style:font-weight-complex="bold" fo:font-size="11pt" style:font-size-asian="11pt"/>
    </style:style>
    <style:style style:name="TableCell1372" style:family="table-cell">
      <style:table-cell-properties fo:border="none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37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</style:style>
    <style:style style:name="T1387" style:parent-style-name="DefaultParagraphFont" style:family="text">
      <style:text-properties style:font-weight-complex="bold" fo:font-size="11pt" style:font-size-asian="11pt"/>
    </style:style>
    <style:style style:name="TableCell1388" style:family="table-cell">
      <style:table-cell-properties fo:border="none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39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</style:style>
    <style:style style:name="T13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1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</style:style>
    <style:style style:name="T1404" style:parent-style-name="DefaultParagraphFont" style:family="text">
      <style:text-properties style:font-weight-complex="bold" fo:font-size="11pt" style:font-size-asian="11pt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40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8" style:family="table-cell">
      <style:table-cell-properties fo:border="none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</style:style>
    <style:style style:name="T1420" style:parent-style-name="DefaultParagraphFont" style:family="text">
      <style:text-properties style:font-weight-complex="bold" fo:font-size="11pt" style:font-size-asian="11pt"/>
    </style:style>
    <style:style style:name="TableCell1421" style:family="table-cell">
      <style:table-cell-properties fo:border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42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</style:style>
    <style:style style:name="T1436" style:parent-style-name="DefaultParagraphFont" style:family="text">
      <style:text-properties style:font-weight-complex="bold" fo:font-size="11pt" style:font-size-asian="11pt"/>
    </style:style>
    <style:style style:name="TableCell1437" style:family="table-cell">
      <style:table-cell-properties fo:border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43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</style:style>
    <style:style style:name="T1452" style:parent-style-name="DefaultParagraphFont" style:family="text">
      <style:text-properties style:font-weight-complex="bold" fo:font-size="11pt" style:font-size-asian="11pt"/>
    </style:style>
    <style:style style:name="TableCell1453" style:family="table-cell">
      <style:table-cell-properties fo:border="none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style:font-weight-complex="bold" fo:font-size="11pt" style:font-size-asian="11pt"/>
    </style:style>
    <style:style style:name="TableCell146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>
        <style:tab-stops>
          <style:tab-stop style:type="right" style:leader-style="dotted" style:leader-text="." style:position="4.4416in"/>
        </style:tab-stops>
      </style:paragraph-properties>
      <style:text-properties fo:font-size="11pt" style:font-size-asian="11pt"/>
    </style:style>
    <style:style style:name="TableCell147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78" style:parent-style-name="Normal" style:family="paragraph">
      <style:paragraph-properties fo:widows="0" fo:orphans="0" fo:text-align="center" fo:background-color="#FFFFFF"/>
    </style:style>
    <style:style style:name="TableColumn1480" style:family="table-column">
      <style:table-column-properties style:column-width="3.4763in" style:use-optimal-column-width="false"/>
    </style:style>
    <style:style style:name="TableColumn1481" style:family="table-column">
      <style:table-column-properties style:column-width="0.5159in" style:use-optimal-column-width="false"/>
    </style:style>
    <style:style style:name="TableColumn1482" style:family="table-column">
      <style:table-column-properties style:column-width="0.5159in" style:use-optimal-column-width="false"/>
    </style:style>
    <style:style style:name="TableColumn1483" style:family="table-column">
      <style:table-column-properties style:column-width="1.8319in" style:use-optimal-column-width="false"/>
    </style:style>
    <style:style style:name="Table1479" style:family="table">
      <style:table-properties style:width="6.3402in" fo:margin-left="0.0277in" table:align="left"/>
    </style:style>
    <style:style style:name="TableRow1484" style:family="table-row">
      <style:table-row-properties style:min-row-height="0.0194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14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9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T1494" style:parent-style-name="DefaultParagraphFont" style:family="text">
      <style:text-properties fo:font-size="11pt" style:font-size-asian="11pt"/>
    </style:style>
    <style:style style:name="T1495" style:parent-style-name="DefaultParagraphFont" style:family="text">
      <style:text-properties fo:font-size="11pt" style:font-size-asian="11pt"/>
    </style:style>
    <style:style style:name="P149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T1497" style:parent-style-name="DefaultParagraphFont" style:family="text">
      <style:text-properties fo:font-size="11pt" style:font-size-asian="11pt"/>
    </style:style>
    <style:style style:name="P1498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</style:style>
    <style:style style:name="T1499" style:parent-style-name="DefaultParagraphFont" style:family="text">
      <style:text-properties fo:font-size="11pt" style:font-size-asian="11pt"/>
    </style:style>
    <style:style style:name="T1500" style:parent-style-name="DefaultParagraphFont" style:family="text">
      <style:text-properties fo:font-size="11pt" style:font-size-asian="11pt"/>
    </style:style>
    <style:style style:name="P1501" style:parent-style-name="Normal" style:family="paragraph">
      <style:paragraph-properties fo:widows="0" fo:orphans="0" fo:background-color="#FFFFFF">
        <style:tab-stops>
          <style:tab-stop style:type="center" style:position="3.9166in"/>
        </style:tab-stops>
      </style:paragraph-properties>
    </style:style>
    <style:style style:name="T1502" style:parent-style-name="DefaultParagraphFont" style:family="text">
      <style:text-properties fo:font-size="11pt" style:font-size-asian="11pt"/>
    </style:style>
    <style:style style:name="T1503" style:parent-style-name="DefaultParagraphFont" style:family="text">
      <style:text-properties fo:font-size="11pt" style:font-size-asian="11pt"/>
    </style:style>
    <style:style style:name="P1504" style:parent-style-name="Normal" style:family="paragraph">
      <style:paragraph-properties fo:widows="0" fo:orphans="0" fo:margin-left="1.9166in" fo:background-color="#FFFFFF">
        <style:tab-stops>
          <style:tab-stop style:type="center" style:position="2in"/>
        </style:tab-stops>
      </style:paragraph-properties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P1507" style:parent-style-name="Normal" style:family="paragraph">
      <style:paragraph-properties fo:widows="0" fo:orphans="0" fo:text-align="justify" fo:background-color="#FFFFFF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widows="0" fo:orphans="0" fo:text-align="justify" fo:background-color="#FFFFFF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widows="0" fo:orphans="0" fo:text-align="justify" fo:background-color="#FFFFFF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widows="0" fo:orphans="0" fo:text-align="justify" fo:background-color="#FFFFFF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widows="0" fo:orphans="0" fo:text-align="justify" fo:background-color="#FFFFFF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widows="0" fo:orphans="0" fo:text-align="justify" fo:background-color="#FFFFFF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widows="0" fo:orphans="0" fo:text-align="justify" fo:background-color="#FFFFFF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widows="0" fo:orphans="0" fo:text-align="justify" fo:background-color="#FFFFFF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widows="0" fo:orphans="0" fo:text-align="justify" fo:background-color="#FFFFFF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widows="0" fo:orphans="0" fo:text-align="justify" fo:background-color="#FFFFFF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widows="0" fo:orphans="0" fo:text-align="justify" fo:background-color="#FFFFFF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widows="0" fo:orphans="0" fo:text-align="justify" fo:background-color="#FFFFFF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widows="0" fo:orphans="0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53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538" style:parent-style-name="Normal" style:family="paragraph">
      <style:paragraph-properties fo:widows="0" fo:orphans="0" fo:text-align="center" fo:background-color="#FFFFFF"/>
    </style:style>
    <style:style style:name="T1539" style:parent-style-name="DefaultParagraphFont" style:family="text">
      <style:text-properties fo:font-weight="bold" style:font-weight-asian="bold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paragraph-properties fo:widows="0" fo:orphans="0" fo:text-align="center" fo:background-color="#FFFFFF"/>
      <style:text-properties fo:font-size="2pt" style:font-size-asian="2pt"/>
    </style:style>
    <style:style style:name="P1542" style:parent-style-name="Normal" style:family="paragraph">
      <style:paragraph-properties fo:widows="0" fo:orphans="0" fo:text-align="center" fo:background-color="#FFFFFF"/>
    </style:style>
    <style:style style:name="TableColumn1544" style:family="table-column">
      <style:table-column-properties style:column-width="1.4166in" style:use-optimal-column-width="false"/>
    </style:style>
    <style:style style:name="TableColumn1545" style:family="table-column">
      <style:table-column-properties style:column-width="4.9166in" style:use-optimal-column-width="false"/>
    </style:style>
    <style:style style:name="Table1543" style:family="table">
      <style:table-properties style:width="6.3333in" fo:margin-left="0.0277in" table:align="lef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none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justify" fo:background-color="#FFFFFF"/>
    </style:style>
    <style:style style:name="T1552" style:parent-style-name="DefaultParagraphFont" style:family="text">
      <style:text-properties fo:font-size="11pt" style:font-size-asian="11pt"/>
    </style:style>
    <style:style style:name="T15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fo:font-size="11pt" style:font-size-asian="11pt"/>
    </style:style>
    <style:style style:name="P1555" style:parent-style-name="Normal" style:family="paragraph">
      <style:paragraph-properties fo:widows="0" fo:orphans="0" fo:text-align="justify" fo:background-color="#FFFFFF"/>
    </style:style>
    <style:style style:name="T1556" style:parent-style-name="DefaultParagraphFont" style:family="text">
      <style:text-properties fo:font-size="11pt" style:font-size-asian="11pt"/>
    </style:style>
    <style:style style:name="T15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58" style:parent-style-name="DefaultParagraphFont" style:family="text">
      <style:text-properties fo:font-size="11pt" style:font-size-asian="11pt"/>
    </style:style>
    <style:style style:name="T1559" style:parent-style-name="DefaultParagraphFont" style:family="text"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64" style:family="table-cell">
      <style:table-cell-properties fo:border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1566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1567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1568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="none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79" style:family="table-cell">
      <style:table-cell-properties fo:border="none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1581" style:parent-style-name="Normal" style:family="paragraph">
      <style:paragraph-properties fo:widows="0" fo:orphans="0" fo:text-align="justify" fo:background-color="#FFFFFF"/>
      <style:text-properties fo:font-size="11pt" style:font-size-asian="11pt"/>
    </style:style>
    <style:style style:name="P158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TATISTIKOS DEPARTAMENTO<text:s/><text:line-break/>PRIE LIETUVOS RESPUBLIKOS VYRIAUSYBĖS GENERALINIO DIREKTORIAUS</text:p>
      <text:p text:style-name="P2">ĮSAKYMAS</text:p>
      <text:p text:style-name="P3"/>
      <text:p text:style-name="P4"><text:span text:style-name="T5">DĖL IMIGRANTŲ IR JŲ TIESIOGINIŲ PALIKUONIŲ PADĖTIES DARBO RINKOJE STATISTINIO TYRIMO ANKETOS FORMOS PATVIRTINIMO</text:span></text:p>
      <text:p text:style-name="P6"/>
      <text:p text:style-name="P7">2008 m.<text:s/>kovo 15 d. Nr. DĮ-79<text:s/></text:p>
      <text:p text:style-name="P8">Vilnius</text:p>
      <text:p text:style-name="Normal"/>
      <text:p text:style-name="P9">Įgyvendindama Lietuvos Respublikos statistikos įstatymo (Žin., 1993, Nr.<text:s/><text:a xlink:href="https://www.e-tar.lt/portal/lt/legalAct/TAR.026F44E06A27" office:target-frame-name="_blank" xlink:show="new"><text:span text:style-name="T10">54-1048</text:span></text:a>; 1999, Nr. 114-3299) 12 straipsnio 2 dalies nuostatas ir atsižvelgdama į 2007 m. vasario 2 d. Komisijos reglamentą (EB) Nr. 102/2007, patvirtinantį Tarybos reglamente (EB) Nr. 577/98 numatyto migrantų ir jų tiesioginių palikuonių padėties darbo rinkoje 2008 m.<text:s/><text:span text:style-name="T11">ad hoc<text:s/></text:span>modulio specifikacijas ir iš dalies keičiantį reglamentą (EB) Nr. 430/2005 (OL 2007 L 28, p. 3),</text:p>
      <text:p text:style-name="P12"><text:span text:style-name="T13">tvirtinu</text:span><text:s/>vienkartinę Imigrantų ir jų tiesioginių palikuonių padėties darbo rinkoje statistinio tyrimo anketos formą IDR-01 (pridedama).</text:p>
      <text:p text:style-name="Normal"/>
      <text:p text:style-name="P14">L. E. GENERALINIO DIREKTORIAUS PAREIGAS<text:tab/>VILIJA LAPĖNIENĖ</text:p>
      <text:p text:style-name="P15"/>
      <text:p text:style-name="P16">_________________</text:p>
      <text:p text:style-name="Normal"/>
      <text:p text:style-name="P17"><text:span text:style-name="T18"><draw:frame draw:z-index="251657216" draw:style-name="a0" draw:name="Picture 5" text:anchor-type="paragraph" svg:x="2.75in" svg:y="0in" svg:width="0.26042in" svg:height="0.26042in" style:rel-width="scale" style:rel-height="scale"><draw:image xlink:href="media/image1.png" xlink:type="simple" xlink:show="embed" xlink:actuate="onLoad"/><svg:title/><svg:desc/></draw:frame></text:span><text:span text:style-name="T19">Forma patvirtinta Statistikos departamento prie Lietuvos Respublikos Vyriausybės generalinio direktoriaus<text:s/></text:span><text:span text:style-name="T20"><text:s/></text:span><text:span text:style-name="T21">2008 m. kovo 15 d. [sakymu Nr. DĮ-79</text:span></text:p>
      <text:p text:style-name="Normal"/>
      <text:p text:style-name="P22">Statistikos departamentui prie LRV<text:s/></text:p>
      <text:p text:style-name="Normal"/>
      <text:p text:style-name="P23"><text:span text:style-name="T24">IMIGRANTŲ IR JŲ TIESIOGINIŲ PALIKUONIŲ PADĖTIES DARBO RINKOJE STATISTINIO TYRIMO ANKETA<text:s/></text:span><text:span text:style-name="T25"><text:line-break/>IDR-01 VIENKARTINĖ</text:span></text:p>
      <text:p text:style-name="P26">(Pildoma antrąjį 2008 m. ketvirtį)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Namų ūkio Nr.<text:s/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<text:span text:style-name="T56">Pateikiama:</text:span><text:span text:style-name="T57"><text:s/>10 d. mėnesiui pasibaigus</text:span></text:p>
            <text:p text:style-name="P58"><text:span text:style-name="T59">Apklausiami:</text:span><text:span text:style-name="T60"><text:s/>15–74 metų amžiaus asmenys</text:span></text:p>
          </table:table-cell>
        </table:table-row>
        <table:table-row table:style-name="TableRow61">
          <table:table-cell table:style-name="TableCell62" table:number-columns-spanned="9">
            <text:p text:style-name="P63">Respondento identifikavim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Garantuojamas gautų duomenų konfidencialumas</text:p>
          </table:table-cell>
        </table:table-row>
        <table:table-row table:style-name="TableRow90">
          <table:table-cell table:style-name="TableCell91" table:number-columns-spanned="9">
            <text:p text:style-name="P92">Gimimo metai, mėnuo, die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Anketos forma skelbiama interneto svetainėje: http://www.stat.gov.lt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109</text:span></text:p>
          </table:table-cell>
          <table:table-cell table:style-name="TableCell150">
            <text:p text:style-name="P151"><text:span text:style-name="T152">Ar Jūs dirbate?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Taip<text:s/><text:tab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-&gt;</text:p>
          </table:table-cell>
          <table:table-cell table:style-name="TableCell172">
            <text:p text:style-name="P173">1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>Ne<text:s/><text:tab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-&gt;</text:p>
          </table:table-cell>
          <table:table-cell table:style-name="TableCell203">
            <text:p text:style-name="P204">111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110</text:span></text:p>
          </table:table-cell>
          <table:table-cell table:style-name="TableCell228">
            <text:p text:style-name="P229"><text:span text:style-name="T230">Kaip Jūs suradote darbą ar įkūrėte savo verslą: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Savarankiškai<text:tab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Padėjo giminės ir draugai<text:tab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3</text:span></text:p>
          </table:table-cell>
          <table:table-cell table:style-name="TableCell277">
            <text:p text:style-name="P278">Per darbo biržą<text:tab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4</text:span></text:p>
          </table:table-cell>
          <table:table-cell table:style-name="TableCell293">
            <text:p text:style-name="P294">Per privačią įdarbinimo agentūrą<text:tab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-&gt;</text:p>
          </table:table-cell>
          <table:table-cell table:style-name="TableCell299">
            <text:p text:style-name="P300">111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5</text:span></text:p>
          </table:table-cell>
          <table:table-cell table:style-name="TableCell309">
            <text:p text:style-name="P310">Per tautinę (etninę)<text:s/>bendruomenę<text:tab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<text:span text:style-name="T324">6</text:span></text:p>
          </table:table-cell>
          <table:table-cell table:style-name="TableCell325">
            <text:p text:style-name="P326">Kita<text:tab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111</text:span></text:p>
          </table:table-cell>
          <table:table-cell table:style-name="TableCell356">
            <text:p text:style-name="P357"><text:span text:style-name="T358">Kokioje šalyje gimė Jūsų motina?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Lietuvoje<text:tab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Užsienyje (šalies pavadinimas)<text:s/><text:tab/>|__|__| šalies kodas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-&gt;</text:p>
          </table:table-cell>
          <table:table-cell table:style-name="TableCell395">
            <text:p text:style-name="P396">112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Nežinote šalies, bet motina gimė užsienyje.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>Nežinote<text:tab/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112</text:span></text:p>
          </table:table-cell>
          <table:table-cell table:style-name="TableCell452">
            <text:p text:style-name="P453"><text:span text:style-name="T454">Kokioje šalyje gimė Jūsų tėvas?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Lietuvoje<text:tab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Užsienyje (šalies pavadinimas)<text:s/><text:tab/>|__|__| šalies kod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-&gt;</text:p>
          </table:table-cell>
          <table:table-cell table:style-name="TableCell491">
            <text:p text:style-name="P492">113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<text:span text:style-name="T500">3</text:span></text:p>
          </table:table-cell>
          <table:table-cell table:style-name="TableCell501">
            <text:p text:style-name="P502">Nežinote šalies, bet tėvas gimė užsienyje<text:tab/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Nežinote<text:tab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113</text:span></text:p>
          </table:table-cell>
          <table:table-cell table:style-name="TableCell548">
            <text:p text:style-name="P549"><text:span text:style-name="T550">Nuo kada Jūs esate Lietuvos pilietis?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Nuo<text:s/>gimimo<text:tab/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-&gt;</text:p>
          </table:table-cell>
          <table:table-cell table:style-name="TableCell571">
            <text:p text:style-name="P572">Ačiū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>Lietuvos pilietybė suteikta |__|__|__|__| metais.<text:s/><text:tab/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3</text:span></text:p>
          </table:table-cell>
          <table:table-cell table:style-name="TableCell612">
            <text:p text:style-name="P613">Metų tiksliai nežinote, bet Lietuvos pilietybę turite.<text:s/><text:tab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-&gt;</text:p>
          </table:table-cell>
          <table:table-cell table:style-name="TableCell618">
            <text:p text:style-name="P619">114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4</text:span></text:p>
          </table:table-cell>
          <table:table-cell table:style-name="TableCell628">
            <text:p text:style-name="P629">Lietuvos pilietybės neturite.<text:s/><text:tab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114</text:span></text:p>
          </table:table-cell>
          <table:table-cell table:style-name="TableCell659">
            <text:p text:style-name="P660"><text:span text:style-name="T661">Kiek metų gyvenate Lietuvoje?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<text:span text:style-name="T692">|__|__|</text:span><text:span text:style-name="T693"><text:s/></text:span><text:span text:style-name="T694">metų</text:span><text:span text:style-name="T695"><text:tab/>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-&gt;</text:p>
          </table:table-cell>
          <table:table-cell table:style-name="TableCell700">
            <text:p text:style-name="P701">115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Tiksliai neprisimenate metų<text:tab/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115</text:span></text:p>
          </table:table-cell>
          <table:table-cell table:style-name="TableCell740">
            <text:p text:style-name="P741"><text:span text:style-name="T742">Nurodykite pagrindinę priežastį, kodėl emigravote iš savo šalies?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Atvykote dirbti į užsienio įmonės atstovybę, filialą, įkurtą Lietuvoje<text:tab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Susiradote darbą Lietuvoje<text:s/>prieš imigruodamas<text:tab/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Norėjote dirbti Lietuvoje, bet prieš imigruodamas darbo Lietuvoje nebuvote susiradęs<text:tab/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Ketinate įsigyti išsilavinimą<text:tab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-&gt;</text:p>
          </table:table-cell>
          <table:table-cell table:style-name="TableCell807">
            <text:p text:style-name="P808">116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Pasiprašėte prieglobsčio (tarptautinės apsaugos)<text:tab/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Susijungti su šeima (atvykote<text:s/>pas sutuoktinį, tėvus, vaikus)<text:tab/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7</text:p>
          </table:table-cell>
          <table:table-cell table:style-name="TableCell846">
            <text:p text:style-name="P847">Sukurti šeimą<text:tab/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8</text:p>
          </table:table-cell>
          <table:table-cell table:style-name="TableCell861">
            <text:p text:style-name="P862">Kitos priežastys<text:tab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116</text:span></text:p>
          </table:table-cell>
          <table:table-cell table:style-name="TableCell892">
            <text:p text:style-name="P893"><text:span text:style-name="T894">Leidimas/pažyma/viza gyventi Lietuvoje yra išduotas: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Trumpiau nei 1 metams<text:tab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Nuo 1 iki 5 metų |__| (nurodykite metų skaičių)<text:tab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Ilgiau<text:s/>kaip 5 metams<text:tab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-&gt;</text:p>
          </table:table-cell>
          <table:table-cell table:style-name="TableCell944">
            <text:p text:style-name="P945">117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Nežinote trukmės<text:tab/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Gyvenate be leidimo, vizos<text:tab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<text:span text:style-name="T998">117</text:span></text:p>
          </table:table-cell>
          <table:table-cell table:style-name="TableCell999">
            <text:p text:style-name="P1000"><text:span text:style-name="T1001">Jūsų nuomone, ar teisinės galimybės Jums šiuo metu susirasti darbą yra ribotos?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Apribojimų darbams nėra, galite dirbti bet kokius darbus<text:tab/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Dirbti galite tiktam tikros veiklos rūšies ar profesijos darbus<text:tab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Dirbti galite tik savarankišką darbą<text:tab/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-&gt;</text:p>
          </table:table-cell>
          <table:table-cell table:style-name="TableCell1051">
            <text:p text:style-name="P1052">118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Neturite galimybės dirbti savarankišką darbą<text:s/><text:tab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5</text:p>
          </table:table-cell>
          <table:table-cell table:style-name="TableCell1075">
            <text:p text:style-name="P1076">Dirbti galite savarankiškai irtam tikrose veiklose, tam tikros profesijos darbus<text:s/><text:tab/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6</text:p>
          </table:table-cell>
          <table:table-cell table:style-name="TableCell1090">
            <text:p text:style-name="P1091">Dirbti galite tam tikros veiklos rūšies ar profesijos darbus, bet nėra galimybės dirbti savarankiškai<text:s/><text:tab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7</text:p>
          </table:table-cell>
          <table:table-cell table:style-name="TableCell1105">
            <text:p text:style-name="P1106">Kiti teisinių galimybių apribojimai<text:s/><text:tab/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118</text:span></text:p>
          </table:table-cell>
          <table:table-cell table:style-name="TableCell1136">
            <text:p text:style-name="P1137"><text:span text:style-name="T1138">Ar Lietuvoje buvo nustatyta Jūsų profesinė kvalifikacija?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Taip, nustatyta profesinės kvalifikacijos atitiktis<text:tab/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Atitiktis dar nenustatyta arba dar nebaigta nustatymo procedūra<text:tab/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-&gt;</text:p>
          </table:table-cell>
          <table:table-cell table:style-name="TableCell1173">
            <text:p text:style-name="P1174">119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Nustatyti nereikia, nes aukščiausią profesinę<text:s/>kvalifikaciją įgijote Lietuvoje<text:tab/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Nenustatyta (dėl kitos nei 3 priežasties)<text:tab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Kitos priežastys<text:tab/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119</text:span></text:p>
          </table:table-cell>
          <table:table-cell table:style-name="TableCell1243">
            <text:p text:style-name="P1244"><text:span text:style-name="T1245">Ar yra poreikis gerinti lietuvių kalbos įgūdžius, kad butų galima gauti tinkamą darbą?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1</text:span></text:p>
          </table:table-cell>
          <table:table-cell table:style-name="TableCell1260">
            <text:p text:style-name="P1261">Taip<text:tab/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-&gt;</text:p>
          </table:table-cell>
          <table:table-cell table:style-name="TableCell1266">
            <text:p text:style-name="P1267">12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Ne<text:tab/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120</text:span></text:p>
          </table:table-cell>
          <table:table-cell table:style-name="TableCell1307">
            <text:p text:style-name="P1308"><text:span text:style-name="T1309">Kokiomis paslaugomis naudojotės integruodamasis į darbo rinką per 2005–2007 m.?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Naudojotės profesinio mokymo, konsultavimo arba darbo paieškos tarnybų paslaugomis<text:tab/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2</text:span></text:p>
          </table:table-cell>
          <table:table-cell table:style-name="TableCell1340">
            <text:p text:style-name="P1341">Dalyvavote darbo rinkos tarnybų organizuotose mokymuose arba jų<text:s/>programose<text:tab/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3</text:span></text:p>
          </table:table-cell>
          <table:table-cell table:style-name="TableCell1356">
            <text:p text:style-name="P1357">Lankėte lietuvių kalbos kursus<text:tab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<text:span text:style-name="T1371">4</text:span></text:p>
          </table:table-cell>
          <table:table-cell table:style-name="TableCell1372">
            <text:p text:style-name="P1373">Naudojotės profesinio mokymo, konsultavimo arba darbo paieškos tarnybų paslaugomis ir dalyvavote darbo rinkos tarnybų organizuotose mokymuose arba jų programose<text:tab/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5</text:span></text:p>
          </table:table-cell>
          <table:table-cell table:style-name="TableCell1388">
            <text:p text:style-name="P1389">Naudojotės profesinio<text:s/>mokymo, konsultavimo arba darbo paieškos tarnybų paslaugomis ir lankėte lietuvių kalbos kursus<text:tab/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-&gt;</text:span></text:p>
          </table:table-cell>
          <table:table-cell table:style-name="TableCell1395">
            <text:p text:style-name="P1396">Ačiū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6</text:span></text:p>
          </table:table-cell>
          <table:table-cell table:style-name="TableCell1405">
            <text:p text:style-name="P1406">Dalyvavote darbo rinkos tarnybų organizuotose mokymuose arba jų programose ir lankėte lietuvių kalbos kursus<text:tab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7</text:span></text:p>
          </table:table-cell>
          <table:table-cell table:style-name="TableCell1421">
            <text:p text:style-name="P1422">Naudojotės profesinio<text:s/>mokymo, konsultavimo arba darbo paieškos tarnybų paslaugomis ir dalyvavote darbo rinkos tarnybų organizuotose mokymuose arba jų programose ir lankėte lietuvių kalbos kursus<text:tab/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8</text:span></text:p>
          </table:table-cell>
          <table:table-cell table:style-name="TableCell1437">
            <text:p text:style-name="P1438">Nesinaudojote jokiomis paslaugomis<text:tab/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<text:span text:style-name="T1452">9</text:span></text:p>
          </table:table-cell>
          <table:table-cell table:style-name="TableCell1453">
            <text:p text:style-name="P1454">Nežinote<text:tab/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Normal"/>
      <text:p text:style-name="P1478">DĖKOJAME, UŽ IŠSAMIUS ATSAKYMUS IR DALYVAVIMĄ STATISTINIAME TYRIME</text:p>
      <text:p text:style-name="Normal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Prašome nurodyti, kiek valandų (minučių) sugaišote apklausos anketai pildyti</text:p>
          </table:table-cell>
          <table:table-cell table:style-name="TableCell1487">
            <text:p text:style-name="P1488">val.</text:p>
          </table:table-cell>
          <table:table-cell table:style-name="TableCell1489">
            <text:p text:style-name="P1490">min.</text:p>
          </table:table-cell>
          <table:table-cell table:style-name="TableCell1491">
            <text:p text:style-name="P1492"/>
          </table:table-cell>
        </table:table-row>
      </table:table>
      <text:p text:style-name="Normal"/>
      <text:p text:style-name="P1493"><text:span text:style-name="T1494">Klausėjo<text:s/></text:span><text:span text:style-name="T1495"><text:tab/></text:span></text:p>
      <text:p text:style-name="P1496"><text:span text:style-name="T1497">(Vardas ir pavardė)</text:span></text:p>
      <text:p text:style-name="P1498"><text:span text:style-name="T1499">_</text:span><text:span text:style-name="T1500"><text:tab/></text:span></text:p>
      <text:p text:style-name="P1501"><text:span text:style-name="T1502">Apklausta 2008 m. ______________________</text:span><text:span text:style-name="T1503"><text:tab/>___________</text:span></text:p>
      <text:p text:style-name="P1504"><text:span text:style-name="T1505">(mėnuo)</text:span><text:span text:style-name="T1506"><text:tab/>(diena)</text:span></text:p>
      <text:p text:style-name="Normal"/>
      <text:p text:style-name="P1507"><text:span text:style-name="T1508">Pasiteirauti:</text:span></text:p>
      <text:p text:style-name="P1509"><text:span text:style-name="T1510">Statistikos departamente: tel. 8 5) 236 4786; el. p. Grazina.Joksiene@stat.gov.lt</text:span></text:p>
      <text:p text:style-name="P1511"><text:span text:style-name="T1512">Vilniaus TSV (Vilniaus apskrities respondentams): tel.(8 5) 275 2059; el. p. Loreta.Sumskiene@stat.gov.lt, Ruta.Beneviciene@stat.gov.lt</text:span></text:p>
      <text:p text:style-name="P1513"><text:span text:style-name="T1514">Kauno TSV (Kauno apskrities respondentams): tel.(8 37) 31 2602; Svetlana Karzunina: el.p. svkor@kastat.lt,</text:span></text:p>
      <text:p text:style-name="P1515"><text:span text:style-name="T1516">(Marijampolės apskrities respondentams): tel.(8 343) 51 863; Janina Žiurinskienė: el. p.marija@kastat.lt</text:span></text:p>
      <text:p text:style-name="P1517"><text:span text:style-name="T1518">(Alytaus apskrities respondentams): te</text:span><text:span text:style-name="T1519">l.(8 315) 52 287; Rita Geležūnienė:el. p.alytus@kastat.lt</text:span></text:p>
      <text:p text:style-name="P1520"><text:span text:style-name="T1521">Klaipėdos TSV (Klaipėdos apskrities respondentams): tel.(8 46) 34 0860; Jurgita Neverdauskaitė;el. p. KlaipedosTSV@stat.gov.lt</text:span></text:p>
      <text:p text:style-name="P1522"><text:span text:style-name="T1523">(Tauragės apskrities respondentams): tel. (8 446) 61 038; Ingrida J</text:span><text:span text:style-name="T1524">urienė: el. p. Taurage.st@is.lt</text:span></text:p>
      <text:p text:style-name="P1525"><text:span text:style-name="T1526">Panevėžio TSV (Panevėžio apskrities respondentams): tel.(8 45) 46 6323; el. p. Giedre.Silaikiene@stat.gov.lt</text:span></text:p>
      <text:p text:style-name="P1527"><text:span text:style-name="T1528">(Utenos apskrities respondentams): tel.(8 389) 51 242; el. p. utena.st@is.lt</text:span></text:p>
      <text:p text:style-name="P1529"><text:span text:style-name="T1530">Šiaulių TSV (Šiaulių apskrities<text:s/></text:span><text:span text:style-name="T1531">respondentams): tel.(8 41) 52 5012; el. p. Loreta.Kontauskiene@stat.gov.lt</text:span></text:p>
      <text:p text:style-name="P1532"><text:span text:style-name="T1533">(Telšių apskrities respondentams): tel.(8 444) 60 275; Elmutė Lubienė el. p. telsiai.st@is.lt</text:span></text:p>
      <text:p text:style-name="P1534"/>
      <text:p text:style-name="P1535">_________________</text:p>
      <text:p text:style-name="Normal"/>
      <text:p text:style-name="P1536">Imigrantų ir jų tiesioginių palikuonių padėties darbo rinkoje statistinio tyrimo anketos<text:s/><text:line-break/>IDR-01 vienkartinės</text:p>
      <text:p text:style-name="P1537">priedas</text:p>
      <text:p text:style-name="Normal"/>
      <text:p text:style-name="P1538"><text:span text:style-name="T1539">INFORMACIJA DĖL IMIGRANTŲ IR JŲ TIESIOGINIŲ PALIKUONIŲ PADĖTIES DARBO RINKOJE<text:s/></text:span><text:span text:style-name="T1540">STATISTINIO TYRIMO</text:span></text:p>
      <text:p text:style-name="P1541"/>
      <text:p text:style-name="P1542">(anketa IDR-01)</text:p>
      <text:p text:style-name="Normal"/>
      <table:table table:style-name="Table1543">
        <table:table-columns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<text:span text:style-name="T1549">STATISTINIO TYRIMO TEISINIS PAGRINDAS</text:span></text:p>
          </table:table-cell>
          <table:table-cell table:style-name="TableCell1550">
            <text:p text:style-name="P1551"><text:span text:style-name="T1552">Lietuvos Respublikos statistikos įstatymas (Žin., 1993, Nr.<text:s/></text:span><text:a xlink:href="https://www.e-tar.lt/portal/lt/legalAct/TAR.026F44E06A27" office:target-frame-name="_blank" xlink:show="new"><text:span text:style-name="T1553">54-1048</text:span></text:a><text:span text:style-name="T1554">; 1999, Nr. 114-3299);</text:span></text:p>
            <text:p text:style-name="P1555"><text:span text:style-name="T1556">2007 m. vasario 2 d. Komisijos reglamentas (EB) Nr. 102/2007, patvirtinantis Tarybos reglamente (EB) Nr. 577/98 numatyto migrantų ir jų tiesioginių palikuonių padėties darbo rinkoje 2008 m.<text:s/></text:span><text:span text:style-name="T1557">ad hoc<text:s/></text:span><text:span text:style-name="T1558">modulio specifikacijas ir iš dalies keičiantis reglamentą (</text:span><text:span text:style-name="T1559">EB) Nr. 430/2005 (OL 2007 L 28, p. 3).</text:span></text:p>
          </table:table-cell>
        </table:table-row>
        <table:table-row table:style-name="TableRow1560">
          <table:table-cell table:style-name="TableCell1561">
            <text:p text:style-name="P1562"><text:span text:style-name="T1563">STATISTINIO TYRIMO RŪŠIS, APIMTIS IR TIKSLAS</text:span></text:p>
          </table:table-cell>
          <table:table-cell table:style-name="TableCell1564">
            <text:p text:style-name="P1565">Atrankinis tyrimas.</text:p>
            <text:p text:style-name="P1566">Tyrimo tikslas – surinkti ir parengti palyginamą statistinę informaciją apie imigrantų ir jų tiesioginių palikuonių padėtį darbo rinkoje.</text:p>
            <text:p text:style-name="P1567">Apklausą<text:s/>atlieka klausėjai. Apklausiami 12 tūkst. atsitiktinės atrankos būdu atrinktų 15–74 metų amžiaus šalies gyventojų.</text:p>
            <text:p text:style-name="P1568">Tiriamasis laikotarpis – 2008 m. balandžio-birželio mėn.</text:p>
          </table:table-cell>
        </table:table-row>
        <table:table-row table:style-name="TableRow1569">
          <table:table-cell table:style-name="TableCell1570">
            <text:p text:style-name="P1571"><text:span text:style-name="T1572">STATISTINĖS INFORMACIJOS PASKELBIMO LAIKAS IR VIETA</text:span></text:p>
          </table:table-cell>
          <table:table-cell table:style-name="TableCell1573">
            <text:p text:style-name="P1574">Pranešimas spaudai – 2009 m. balandžio mėn.</text:p>
          </table:table-cell>
        </table:table-row>
        <table:table-row table:style-name="TableRow1575">
          <table:table-cell table:style-name="TableCell1576">
            <text:p text:style-name="P1577"><text:span text:style-name="T1578">STATISTINIŲ DUOMENŲ KONFIDENCIALUMAS</text:span></text:p>
          </table:table-cell>
          <table:table-cell table:style-name="TableCell1579">
            <text:p text:style-name="P1580">Lietuvos Respublikos statistikos įstatymo 15 straipsnio 2 dalis:</text:p>
            <text:p text:style-name="P1581">„Oficialiosios statistikos duomenys, jeigu pagal juos tiesiogiai ar netiesiogiai galima identifikuoti respondentą apie kurį ar kurio veiklos<text:s/>rezultatus buvo surinkti pirminiai statistiniai duomenys, yra konfidencialūs ir saugomi įstatymų nustatyta tvarka.“</text:p>
          </table:table-cell>
        </table:table-row>
      </table:table>
      <text:p text:style-name="Normal"/>
      <text:p text:style-name="P15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09-08T18:14:00Z</meta:creation-date>
    <dc:date>2015-09-08T18:14:00Z</dc:date>
    <meta:template xlink:href="Normal" xlink:type="simple"/>
    <meta:editing-cycles>2</meta:editing-cycles>
    <meta:editing-duration>PT0S</meta:editing-duration>
    <meta:document-statistic meta:page-count="4" meta:paragraph-count="291" meta:word-count="1163" meta:character-count="8456" meta:row-count="948" meta:non-whitespace-character-count="7584"/>
  </office:meta>
</office:document-meta>
</file>