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fo:font-weight="bold" style:font-weight-asian="bold"/>
    </style:style>
    <style:style style:name="P2" style:family="paragraph" style:parent-style-name="Standard">
      <style:paragraph-properties fo:text-align="center" style:justify-single-word="false"/>
      <style:text-properties fo:color="#000000"/>
    </style:style>
    <style:style style:name="P3" style:family="paragraph" style:parent-style-name="Standard">
      <style:paragraph-properties>
        <style:tab-stops>
          <style:tab-stop style:position="8.5cm" style:type="center"/>
          <style:tab-stop style:position="17cm" style:type="right"/>
        </style:tab-stops>
      </style:paragraph-properties>
    </style:style>
    <style:style style:name="P4" style:family="paragraph" style:parent-style-name="Standard">
      <style:paragraph-properties>
        <style:tab-stops>
          <style:tab-stop style:position="7.325cm" style:type="center"/>
          <style:tab-stop style:position="14.651cm" style:type="right"/>
        </style:tab-stops>
      </style:paragraph-properties>
    </style:style>
    <style:style style:name="P5" style:family="paragraph" style:parent-style-name="Standard">
      <style:paragraph-properties>
        <style:tab-stops>
          <style:tab-stop style:position="7.325cm" style:type="center"/>
          <style:tab-stop style:position="14.651cm" style:type="right"/>
        </style:tab-stops>
      </style:paragraph-properties>
      <style:text-properties fo:language="en" fo:country="GB"/>
    </style:style>
    <style:style style:name="P6" style:family="paragraph" style:parent-style-name="Standard">
      <style:paragraph-properties fo:margin-left="0cm" fo:margin-right="0cm" fo:text-align="center" style:justify-single-word="false" fo:text-indent="1.249cm" style:auto-text-indent="false"/>
      <style:text-properties fo:color="#000000"/>
    </style:style>
    <style:style style:name="P7" style:family="paragraph" style:parent-style-name="Standard">
      <style:paragraph-properties fo:margin-left="0cm" fo:margin-right="0cm" fo:text-align="justify" style:justify-single-word="false" fo:text-indent="1.249cm" style:auto-text-indent="false"/>
      <style:text-properties fo:color="#000000"/>
    </style:style>
    <style:style style:name="P8" style:family="paragraph" style:parent-style-name="Standard">
      <style:paragraph-properties fo:margin-left="0cm" fo:margin-right="0cm" fo:text-align="justify" style:justify-single-word="false" fo:text-indent="1.249cm" style:auto-text-indent="false"/>
    </style:style>
    <style:style style:name="P9" style:family="paragraph" style:parent-style-name="Standard" style:master-page-name="First_20_Page">
      <style:paragraph-properties fo:text-align="center" style:justify-single-word="false"/>
      <style:text-properties fo:color="#000000" fo:font-weight="bold" style:font-weight-asian="bold"/>
    </style:style>
    <style:style style:name="P10" style:family="paragraph" style:parent-style-name="LLPSignatura">
      <style:paragraph-properties fo:text-align="center" style:justify-single-word="false"/>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fo:letter-spacing="0.106cm"/>
    </style:style>
    <style:style style:name="T4" style:family="text">
      <style:text-properties fo:language="en" fo:country="GB"/>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IETUVOS RESPUBLIKOS VYRIAUSYBĖ</text:p>
      <text:p text:style-name="P2"/>
      <text:p text:style-name="P1">N U T A R I M A S</text:p>
      <text:p text:style-name="P1">DĖL VALSTYBĖS ĮMONĖS IGNALINOS ATOMINĖS ELEKTRINĖS ATLEIDIMO NUO MOKESTINIŲ (PINIGINIŲ) PRIEVOLIŲ</text:p>
      <text:p text:style-name="P2"/>
      <text:p text:style-name="P2">1996 m. rugsėjo 30 d. Nr. 1129</text:p>
      <text:p text:style-name="P2">Vilnius</text:p>
      <text:p text:style-name="P6"/>
      <text:p text:style-name="P8"><text:bookmark-start text:name="X462cdd96b69e4aa0b2a1b457a2462cf7"/><text:span text:style-name="T2">Vadovaudamasi Lietuvos Respublikos 1995 m. gruodžio 28 d. įstatymu Nr. I-1158 „Dėl mokestinių (piniginių) prievolių valstybės ir savivaldybių biudžetams pasibaigimo“ (Žin., 1996, Nr. 1-2, Nr. 71-1711) ir Lietuvos Respublikos Vyriausybės 1996 m. vasario 20 d. nutarimu Nr. 245 „Dėl Mokesčių mokėtojų turto perdavimo valstybės ar savivaldybės institucijoms, atleidžiant juos nuo mokestinių (piniginių) prievolių, tvarkos patvirtinimo“ (Žin., 1996, Nr. 17-446), Lietuvos Respublikos Vyriausybė </text:span><text:span text:style-name="T3">nutari</text:span><text:span text:style-name="T2">a:</text:span></text:p>
      <text:p text:style-name="P7"><text:bookmark-end text:name="X462cdd96b69e4aa0b2a1b457a2462cf7"/><text:bookmark-start text:name="Xaadbde4becc346af95255f70d67a70c0"/>1. Sutikti, kad iš valstybės įmonės Ignalinos atominės elektrinės:</text:p>
      <text:p text:style-name="P7"><text:bookmark-start text:name="X626c91e5fe5b416fbe9ea84ccf53c893"/>1.1. Krašto apsaugos ministerija perimtų autotransporto priemones pagal įvertinimo aktą už 328400 litų;</text:p>
      <text:p text:style-name="P7"><text:bookmark-end text:name="X626c91e5fe5b416fbe9ea84ccf53c893"/><text:bookmark-start text:name="X804d380019a442699ae99dec90a144f6"/>1.2. Miškų ūkio ministerija perimtų Pagėgių naftos produktų sandėlį su turtu pagal įvertinimo aktą už 295000 litų ir perduotų jį Šilutės miškų urėdijai, atitinkamai padidinus šios įmonės įstatinį kapitalą;</text:p>
      <text:p text:style-name="P7"><text:bookmark-end text:name="X804d380019a442699ae99dec90a144f6"/><text:bookmark-start text:name="Xdf8c8943c0674af9b1f8435b2e76803f"/>1.3. Švietimo ir mokslo ministerija perimtų vakuuminius įrenginius pagal įvertinimo aktą už 1200000 litų ir perduotų juos Klaipėdos universitetui;</text:p>
      <text:p text:style-name="P7"><text:bookmark-end text:name="Xdf8c8943c0674af9b1f8435b2e76803f"/><text:bookmark-start text:name="X54d72d0bf5fc4db7acd3d476eb16612a"/>1.4. Žemės ūkio ministerija perimtų kombainą „Niva“ ir kitus žemės ūkio padargus pagal įvertinimo aktą už 79700 litų;</text:p>
      <text:p text:style-name="P7"><text:bookmark-end text:name="X54d72d0bf5fc4db7acd3d476eb16612a"/><text:bookmark-start text:name="X2a24b460c5f64e459b13d8771e677240"/>1.5. Vidaus reikalų ministerija perimtų gaisrinius automobilius „Magirius Datsun“, AS-40 ir AS-40 (53211-240) pagal įvertinimo aktą už 760000 litų;</text:p>
      <text:p text:style-name="P7"><text:bookmark-end text:name="X2a24b460c5f64e459b13d8771e677240"/><text:bookmark-start text:name="Xb237f518270145d2bd815f16df87d718"/>1.6. Valstybinė kokybės inspekcija perimtų laboratorijos patalpas Šiauliuose, V. Bielskio g. 47, pagal įvertinimo aktą už 43000 litų;</text:p>
      <text:p text:style-name="P7"><text:bookmark-end text:name="Xb237f518270145d2bd815f16df87d718"/><text:bookmark-start text:name="X7f2d5cca8c784f988fd0e5b7346642bf"/>1.7. Kauno apskrities valdytojo administracija perimtų profilaktoriumą (be aštuonių butų gyvenamojo namo) Kauno rajone, Viršužiglyje, pagal įvertinimo aktą už 8207976 litus;</text:p>
      <text:p text:style-name="P7"><text:bookmark-end text:name="X7f2d5cca8c784f988fd0e5b7346642bf"/><text:bookmark-start text:name="X7788fcd82bf04209b219b2cd76b28fd0"/>1.8. Raseinių rajono savivaldybė perimtų anglių iškrovimo aikštelę Viduklėje pagal įvertinimo aktą už 2223000 litų;</text:p>
      <text:p text:style-name="P7"><text:bookmark-end text:name="X7788fcd82bf04209b219b2cd76b28fd0"/><text:bookmark-start text:name="X256b3e6dafd842a8a0601ba7109d1e9d"/>1.9. Skuodo rajono savivaldybė perimtų naftos produktų sandėlį Skuode, Statybininkų g. 1, pagal įvertinimo aktą už 274000 litų;</text:p>
      <text:p text:style-name="P7"><text:bookmark-end text:name="X256b3e6dafd842a8a0601ba7109d1e9d"/><text:bookmark-start text:name="X929e480481da41c89fe111005c7964f5"/>1.10. Šilutės rajono savivaldybė perimtų poilsio bazę Šilininkuose pagal įvertinimo aktą už 153000 litų;</text:p>
      <text:p text:style-name="P7"><text:bookmark-end text:name="X929e480481da41c89fe111005c7964f5"/><text:bookmark-start text:name="Xa41ac4bfe13640248a9a735b2cd5f45d"/>1.11. Trakų rajono savivaldybė perimtų viaduką, fekalinių vandenų perpumpavimo stotį ir kanalizacijos ir vandentiekio inžinerinius tinklus Vievyje pagal įvertinimo aktą už 9946000 litų.<text:bookmark-end text:name="Xaadbde4becc346af95255f70d67a70c0"/><text:bookmark-end text:name="Xa41ac4bfe13640248a9a735b2cd5f45d"/></text:p>
      <text:p text:style-name="P7"><text:bookmark-start text:name="X1bc4b963caba4563a35f6f6e0d104942"/>2. Atleisti valstybės įmonę Ignalinos atominę elektrinę nuo mokestinių (piniginių) prievolių Lietuvos valstybės biudžetui ta suma, kurią sudaro perduodamas valstybei ir savivaldybei nuosavybės teise turtas (vertė – 23510076 litai), kai bus įvykdyti 1 punkte nurodyti reikalavimai.</text:p>
      <text:p text:style-name="P7"><text:bookmark-end text:name="X1bc4b963caba4563a35f6f6e0d104942"/><text:bookmark-start text:name="X33dc5e3f20574ad39085bcd6fa83368d"/>3. Ignalinos rajono valstybinė mokesčių inspekcija turi perskaičiuoti valstybės įmonės Ignalinos atominės elektrinės įsiskolinimą Lietuvos valstybės biudžetui, suderinusi šį klausimą su įmone ir detalizuodama sumas pagal mokesčių rūšis.</text:p>
      <text:p text:style-name="P7"><text:bookmark-end text:name="X33dc5e3f20574ad39085bcd6fa83368d"/></text:p>
      <text:p text:style-name="P7"/>
      <text:p text:style-name="LLPSignatura"><text:span text:style-name="LLCTekstas">MINISTRAS PIRMININKAS<text:tab/>MINDAUGAS STANKEVIČIUS</text:span></text:p>
      <text:p text:style-name="LLPSignatura"><text:span text:style-name="LLCTekstas"/></text:p>
      <text:p text:style-name="LLPSignatura"><text:span text:style-name="LLCTekstas">EKONOMIKOS MINISTRAS,</text:span></text:p>
      <text:p text:style-name="LLPSignatura"><text:span text:style-name="LLCTekstas">PAVADUOJANTIS FINANSŲ MINISTRĄ<text:tab/>ANTANAS KAMINSKAS</text:span></text:p>
      <text:p text:style-name="P10"><text:span text:style-name="LLCTekstas">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style:tab-stops>
          <style:tab-stop style:position="7.325cm" style:type="center"/>
          <style:tab-stop style:position="14.651cm" style:type="right"/>
        </style:tab-stops>
      </style:paragraph-properties>
    </style:style>
    <style:style style:name="P2" style:family="paragraph" style:parent-style-name="Standard">
      <style:paragraph-properties>
        <style:tab-stops>
          <style:tab-stop style:position="7.325cm" style:type="center"/>
          <style:tab-stop style:position="14.651cm" style:type="right"/>
        </style:tab-stops>
      </style:paragraph-properties>
      <style:text-properties fo:language="en" fo:country="GB"/>
    </style:style>
    <style:style style:name="P3" style:family="paragraph" style:parent-style-name="Standard">
      <style:paragraph-properties>
        <style:tab-stops>
          <style:tab-stop style:position="8.5cm" style:type="center"/>
          <style:tab-stop style:position="17cm" style:type="right"/>
        </style:tab-stops>
      </style:paragraph-properties>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2.999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bottom="0.9cm" style:dynamic-spacing="true"/>
      </style:header-style>
      <style:footer-style>
        <style:header-footer-properties fo:min-height="0.998cm" fo:margin-top="0.9cm" style:dynamic-spacing="true"/>
      </style:footer-style>
    </style:page-layout>
  </office:automatic-styles>
  <office:master-styles>
    <style:master-page style:name="Standard" style:page-layout-name="pm1">
      <style:header>
        <text:p text:style-name="P1"><draw:frame draw:style-name="fr1" draw:name="Frame1" text:anchor-type="paragraph" svg:y="0.002cm" fo:min-width="0cm" draw:z-index="0"><draw:text-box fo:min-height="0.37cm"><text:p text:style-name="P2"><text:page-number text:select-page="current"/></text:p></draw:text-box></draw:frame></text:p>
      </style:header>
      <style:footer>
        <text:p text:style-name="P3"/>
      </style:footer>
    </style:master-page>
    <style:master-page style:name="First_20_Page" style:display-name="First Page" style:page-layout-name="pm1" style:next-style-name="Standard">
      <style:header>
        <text:p text:style-name="P2"/>
      </style:header>
      <style:footer>
        <text:p text:style-name="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 VYRIAUSYBĖ</dc:title>
    <meta:initial-creator>laurius</meta:initial-creator>
    <meta:creation-date>2008-08-22T20:53:00</meta:creation-date>
    <dc:creator>laurius</dc:creator>
    <dc:date>2008-08-22T20:53: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25" meta:word-count="391" meta:character-count="2946"/>
  </office:meta>
</office:document-meta>
</file>