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IRŽELIO 30 D. NUTARIMO NR. 813 „DĖL EUROPOS TEISĖS DEPARTAMENTO PRIE LIETUVOS RESPUBLIKOS VYRIAUSYBĖS NUOSTATŲ PATVIRTINIMO“ PAKEITIMO</text:p>
      <text:p text:style-name="P14"/>
      <text:p text:style-name="P15">2003 m. lapkričio 25 d. Nr. 146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Europos teisės departamento prie Lietuvos Respublikos Vyriausybės nuostatus, patvirtintus Lietuvos Respublikos Vyriausybės 1998 m. birželio 30 d. nutarimu Nr. 813 „Dėl Europos teisės departamento prie Lietuvos Respublikos Vyriausybės nuostatų patvirtinimo“ (Žin., 1998, Nr.<text:s/></text:span><text:a xlink:href="https://www.e-tar.lt/portal/lt/legalAct/TAR.C9990DCCCC29" office:target-frame-name="_blank" xlink:show="new"><text:span text:style-name="T24">61-1760</text:span></text:a><text:span text:style-name="T25">; 2000, Nr.<text:s/></text:span><text:a xlink:href="https://www.e-tar.lt/portal/lt/legalAct/TAR.5ACEFFCF5877" office:target-frame-name="_blank" xlink:show="new"><text:span text:style-name="T26">95-2984</text:span></text:a><text:span text:style-name="T27">; 2002, Nr.<text:s/></text:span><text:a xlink:href="https://www.e-tar.lt/portal/lt/legalAct/TAR.58485FAD55AD" office:target-frame-name="_blank" xlink:show="new"><text:span text:style-name="T28">90-3851</text:span></text:a><text:span text:style-name="T29">):</text:span></text:p>
      <text:p text:style-name="P30"><text:span text:style-name="T31">1</text:span><text:span text:style-name="T32">. Išdėstyti 6.11 punktą taip:</text:span></text:p>
      <text:p text:style-name="P33"><text:span text:style-name="T34">„</text:span><text:span text:style-name="T35">6.11</text:span><text:span text:style-name="T36">. ministerijų, Vyriausybės įstaigų, kitų valstybės institucijų ar Lietuvos banko prašymu teikia išvadas dėl ministrų, Vyriausybės įstaigų, kitų valstybės institucijų vadovų priimamų norminių teisės aktų ar Lietuvos banko valdybos nutarimų, skirtų įgyvendinti Europos Sąjungos teisės aktus, projektų atitikties Europos Sąjungos teisei;“.</text:span></text:p>
      <text:p text:style-name="P37"><text:span text:style-name="T38">2</text:span><text:span text:style-name="T39">. Išdėstyti 6.12 punktą taip:</text:span></text:p>
      <text:p text:style-name="P40"><text:span text:style-name="T41">„</text:span><text:span text:style-name="T42">6.12</text:span><text:span text:style-name="T43">. teikia pasiūlymus ministerijoms, Vyriausybės įstaigoms, kitoms valstybės institucijoms ar Lietuvos bankui dėl ministrų, Vyriausybės įstaigų, kitų valstybės institucijų vadovų priimtų norminių teisės aktų ar Lietuvos banko valdybos priimtų nutarimų, skirtų įgyvendinti Europos Sąjungos teisės aktus, suderinimo su Europos Sąjungos teise;“.</text:span></text:p>
      <text:p text:style-name="P44"><text:span text:style-name="T45">3</text:span><text:span text:style-name="T46">. Išdėstyti 6.14 punktą taip:</text:span></text:p>
      <text:p text:style-name="P47"><text:span text:style-name="T48">„</text:span><text:span text:style-name="T49">6.14</text:span><text:span text:style-name="T50">. nustatytąja tvarka teikia pastabas ir pasiūlymus dėl Lietuvos Respublikos valstybės institucijų ir įstaigų rengiamų atsakymų į oficialius Europos Sąjungos institucijų paklausimus dėl Lietuvos Respublikos teisės aktų atitikties Europos Sąjungos teisei;“.</text:span></text:p>
      <text:p text:style-name="P51"><text:span text:style-name="T52">4</text:span><text:span text:style-name="T53">. Papildyti nurodytuosius Nuostatus šiais 6.15–6.19 punktais:</text:span></text:p>
      <text:p text:style-name="P54"><text:span text:style-name="T55">„</text:span><text:span text:style-name="T56">6.15</text:span><text:span text:style-name="T57">. nustatytąja tvarka rengia Lietuvos Respublikos pozicijas ir atstovauja Lietuvos Respublikai šiais atvejais: Europos Komisijai svarstant Lietuvos Respublikos teisės aktų atitiktį Europos Sąjungos teisei, bylose Europos Bendrijų Teisingumo Teisme ir kitose Europos Sąjungos institucijose, pagal kompetenciją teikia pasiūlymus dėl priimtų sprendimų vykdymo;</text:span></text:p>
      <text:p text:style-name="P58"><text:span text:style-name="T59">6.16</text:span><text:span text:style-name="T60">. teikia metodinę pagalbą Lietuvos Respublikos teismams dėl Europos Sąjungos teisės taikymo ir prašymų Europos Bendrijų Teisingumo Teismui ir Pirmosios Instancijos Teismui pateikti preliminarų nutarimą;</text:span></text:p>
      <text:p text:style-name="P61"><text:span text:style-name="T62">6.17</text:span><text:span text:style-name="T63">. nustatytąja tvarka dalyvauja rengiant Lietuvos Respublikos pozicijas dėl Europos Sąjungos teisės aktų projektų ir teikia suinteresuotoms Lietuvos Respublikos institucijoms išvadas dėl šių projektų;</text:span></text:p>
      <text:p text:style-name="P64"><text:span text:style-name="T65">6.18</text:span><text:span text:style-name="T66">. Teisingumo ministerijos prašymu rengia medžiagą dėl dokumentų, svarstomų Europos Sąjungos institucijose;</text:span></text:p>
      <text:p text:style-name="P67"><text:span text:style-name="T68">6.19</text:span><text:span text:style-name="T69">. rengia ir leidžia Europos Sąjungos teisės aktų rinkinius ir jų komentarus, kartu su kitomis institucijomis organizuoja teisėjų mokymą ir kvalifikacijos kėlimą, rengia mokslines konferencijas Europos Sąjungos teisės teorijos ir praktikos klausimais, dalyvauja visuomenės švietimo apie Europos Sąjungos teisę veikloje.“.</text:span></text:p>
      <text:p text:style-name="P70"/>
      <text:p text:style-name="P71"/>
      <text:p text:style-name="P72">MINISTRAS PIRMININKAS<text:tab/>ALGIRDAS BRAZAUSKAS</text:p>
      <text:p text:style-name="P73"/>
      <text:p text:style-name="P74"/>
      <text:p text:style-name="P75">TEISINGUMO MINISTRAS<text:tab/>VYTAUTAS MARKEVIČI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12:14:00Z</meta:creation-date>
    <dc:date>2023-03-01T12:14:00Z</dc:date>
    <meta:template xlink:href="Normal.dotm" xlink:type="simple"/>
    <meta:editing-cycles>2</meta:editing-cycles>
    <meta:editing-duration>PT0S</meta:editing-duration>
    <meta:document-statistic meta:page-count="3" meta:paragraph-count="36" meta:word-count="426" meta:character-count="3334" meta:row-count="117" meta:non-whitespace-character-count="2944"/>
  </office:meta>
</office:document-meta>
</file>