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8 M. LIEPOS 18 D. ĮSAKYMO Nr. 4-328 „DĖL VALSTYBĖS PROJEKTŲ SĄRAŠO PATVIRTINIMO“ PAKEITIMO</text:p>
      <text:p text:style-name="P7"/>
      <text:p text:style-name="P8">2008 m. gruodžio 16 d. Nr. 4-640</text:p>
      <text:p text:style-name="P9">Vilnius</text:p>
      <text:p text:style-name="P10"/>
      <text:p text:style-name="P11"><text:span text:style-name="T12">Pakeičiu</text:span><text:span text:style-name="T13"><text:s/>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/text:span><text:a xlink:href="https://www.e-tar.lt/portal/lt/legalAct/TAR.5511002AAB36" office:target-frame-name="_blank" xlink:show="new"><text:span text:style-name="T14">89-3572</text:span></text:a><text:span text:style-name="T15">), ir įrašau 129 punkto 3 skiltyje vietoj žodžių „Alytaus apskrities viršininko administracija“ žodžius „Merkinės pagrindinė mokykla“.</text:span></text:p>
      <text:p text:style-name="P16"/>
      <text:p text:style-name="P17"/>
      <text:p text:style-name="P18"/>
      <text:p text:style-name="P19">ŪKIO MINISTRAS<text:tab/>DAINIUS KREIV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7T13:32:00Z</meta:creation-date>
    <dc:date>2016-03-07T13:32:00Z</dc:date>
    <meta:template xlink:href="Normal" xlink:type="simple"/>
    <meta:editing-cycles>2</meta:editing-cycles>
    <meta:editing-duration>PT0S</meta:editing-duration>
    <meta:document-statistic meta:page-count="1" meta:paragraph-count="5" meta:word-count="106" meta:character-count="798" meta:row-count="23" meta:non-whitespace-character-count="697"/>
  </office:meta>
</office:document-meta>
</file>