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snap-to-layout-grid="false" fo:text-align="center"/>
      <style:text-properties fo:color="#000000" style:font-size-complex="11pt"/>
    </style:style>
    <style:style style:name="P54" style:parent-style-name="Normal" style:family="paragraph">
      <style:paragraph-properties fo:break-before="page"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text-position="super 62.5%"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per 62.5%"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style:snap-to-layout-grid="false" fo:text-align="justify" fo:text-indent="0.4923in"/>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text-position="sub 62.5%"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style:snap-to-layout-grid="false" fo:text-align="justify" fo:text-indent="0.4923in"/>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P590" style:parent-style-name="Normal" style:family="paragraph">
      <style:paragraph-properties style:snap-to-layout-grid="false" fo:text-align="justify" fo:text-indent="0.4923in"/>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style:snap-to-layout-grid="false" fo:text-align="justify" fo:text-indent="0.4923in"/>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P702" style:parent-style-name="Normal" style:family="paragraph">
      <style:paragraph-properties style:snap-to-layout-grid="false" fo:text-align="justify" fo:text-indent="0.4923in"/>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text-position="super 62.5%"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text-position="super 62.5%"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text-transform="uppercase" fo:color="#000000" style:font-size-complex="11pt"/>
    </style:style>
    <style:style style:name="T738" style:parent-style-name="DefaultParagraphFont" style:family="text">
      <style:text-properties fo:font-weight="bold" style:font-weight-asian="bold" style:font-weight-complex="bold" fo:text-transform="uppercase" fo:color="#000000" style:font-size-complex="11pt"/>
    </style:style>
    <style:style style:name="T739" style:parent-style-name="DefaultParagraphFont" style:family="text">
      <style:text-properties fo:font-weight="bold" style:font-weight-asian="bold" style:font-weight-complex="bold" fo:text-transform="uppercase" fo:color="#000000" style:font-size-complex="11pt"/>
    </style:style>
    <style:style style:name="P740" style:parent-style-name="Normal" style:family="paragraph">
      <style:paragraph-properties style:snap-to-layout-grid="false" fo:text-align="justify" fo:text-indent="0.4923in"/>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P784" style:parent-style-name="Normal" style:family="paragraph">
      <style:paragraph-properties style:snap-to-layout-grid="false" fo:text-align="center"/>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style:snap-to-layout-grid="false" fo:text-align="justify" fo:text-indent="0.4923in"/>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text-position="super 62.5%"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text-position="super 62.5%"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text-position="super 62.5%"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text-position="super 62.5%"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text-position="super 62.5%"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text-position="super 62.5%"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text-position="super 62.5%"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text-position="super 62.5%"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text-position="super 62.5%"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text-position="super 62.5%"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P859" style:parent-style-name="Normal" style:family="paragraph">
      <style:paragraph-properties style:snap-to-layout-grid="false"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T863" style:parent-style-name="DefaultParagraphFont" style:family="text">
      <style:text-properties fo:font-weight="bold" style:font-weight-asian="bold" style:font-weight-complex="bold" fo:text-transform="uppercase" fo:color="#000000" style:font-size-complex="11pt"/>
    </style:style>
    <style:style style:name="P864" style:parent-style-name="Normal" style:family="paragraph">
      <style:paragraph-properties style:snap-to-layout-grid="false" fo:text-align="justify" fo:text-indent="0.4923in"/>
      <style:text-properties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font-weight-complex="bold" fo:text-transform="uppercase" fo:color="#000000" style:font-size-complex="11pt"/>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T901" style:parent-style-name="DefaultParagraphFont" style:family="text">
      <style:text-properties fo:font-weight="bold" style:font-weight-asian="bold" style:font-weight-complex="bold" fo:text-transform="uppercase" fo:color="#000000" style:font-size-complex="11pt"/>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style:font-weight-complex="bold" fo:text-transform="uppercase" fo:color="#000000" style:font-size-complex="11pt"/>
    </style:style>
    <style:style style:name="T932" style:parent-style-name="DefaultParagraphFont" style:family="text">
      <style:text-properties fo:font-weight="bold" style:font-weight-asian="bold" style:font-weight-complex="bold" fo:text-transform="uppercase" fo:color="#000000" style:font-size-complex="11pt"/>
    </style:style>
    <style:style style:name="T933" style:parent-style-name="DefaultParagraphFont" style:family="text">
      <style:text-properties fo:font-weight="bold" style:font-weight-asian="bold" style:font-weight-complex="bold" fo:text-transform="uppercase" fo:color="#000000" style:font-size-complex="11pt"/>
    </style:style>
    <style:style style:name="P934" style:parent-style-name="Normal" style:family="paragraph">
      <style:paragraph-properties style:snap-to-layout-grid="false" fo:text-align="justify" fo:text-indent="0.4923in"/>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style>
    <style:style style:name="P940" style:parent-style-name="Normal" style:family="paragraph">
      <style:paragraph-properties style:snap-to-layout-grid="false" fo:text-align="center"/>
    </style:style>
    <style:style style:name="T941" style:parent-style-name="DefaultParagraphFont" style:family="text">
      <style:text-properties fo:font-weight="bold" style:font-weight-asian="bold" style:font-weight-complex="bold" fo:text-transform="uppercase" fo:color="#000000" style:font-size-complex="11pt"/>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T944" style:parent-style-name="DefaultParagraphFont" style:family="text">
      <style:text-properties fo:font-weight="bold" style:font-weight-asian="bold" style:font-weight-complex="bold" fo:text-transform="uppercase" fo:color="#000000" style:font-size-complex="11pt"/>
    </style:style>
    <style:style style:name="P945" style:parent-style-name="Normal" style:family="paragraph">
      <style:paragraph-properties style:snap-to-layout-grid="false" fo:text-align="justify" fo:text-indent="0.4923in"/>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text-transform="uppercase" fo:color="#000000" style:font-size-complex="11pt"/>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P965" style:parent-style-name="Normal" style:family="paragraph">
      <style:paragraph-properties style:snap-to-layout-grid="false" fo:text-align="justify" fo:text-indent="0.4923in"/>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P988" style:parent-style-name="Normal" style:family="paragraph">
      <style:paragraph-properties style:snap-to-layout-grid="false"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style:snap-to-layout-grid="false" fo:text-align="justify" fo:text-indent="0.4923in"/>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text-position="super 62.5%"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fo:text-transform="uppercase" fo:color="#000000" style:font-size-complex="11pt"/>
    </style:style>
    <style:style style:name="T1013" style:parent-style-name="DefaultParagraphFont" style:family="text">
      <style:text-properties fo:font-weight="bold" style:font-weight-asian="bold" style:font-weight-complex="bold" fo:text-transform="uppercase" fo:color="#000000" style:font-size-complex="11pt"/>
    </style:style>
    <style:style style:name="T1014" style:parent-style-name="DefaultParagraphFont" style:family="text">
      <style:text-properties fo:font-weight="bold" style:font-weight-asian="bold" style:font-weight-complex="bold" fo:text-transform="uppercase" fo:color="#000000" style:font-size-complex="11pt"/>
    </style:style>
    <style:style style:name="P1015" style:parent-style-name="Normal" style:family="paragraph">
      <style:paragraph-properties style:snap-to-layout-grid="false" fo:text-align="justify" fo:text-indent="0.4923in"/>
      <style:text-properties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FF" style:font-size-complex="11pt" style:text-underline-type="single" style:text-underline-style="solid" style:text-underline-width="auto" style:text-underline-mode="continuous"/>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P1054" style:parent-style-name="Normal" style:family="paragraph">
      <style:paragraph-properties style:snap-to-layout-grid="false" fo:text-align="center"/>
    </style:style>
    <style:style style:name="T1055" style:parent-style-name="DefaultParagraphFont" style:family="text">
      <style:text-properties fo:font-weight="bold" style:font-weight-asian="bold" style:font-weight-complex="bold" fo:text-transform="uppercase" fo:color="#000000" style:font-size-complex="11pt"/>
    </style:style>
    <style:style style:name="T1056" style:parent-style-name="DefaultParagraphFont" style:family="text">
      <style:text-properties fo:font-weight="bold" style:font-weight-asian="bold" style:font-weight-complex="bold" fo:text-transform="uppercase" fo:color="#000000" style:font-size-complex="11pt"/>
    </style:style>
    <style:style style:name="T1057" style:parent-style-name="DefaultParagraphFont" style:family="text">
      <style:text-properties fo:font-weight="bold" style:font-weight-asian="bold" style:font-weight-complex="bold" fo:text-transform="uppercase" fo:color="#000000" style:font-size-complex="11pt"/>
    </style:style>
    <style:style style:name="P1058" style:parent-style-name="Normal" style:family="paragraph">
      <style:paragraph-properties style:snap-to-layout-grid="false" fo:text-align="justify" fo:text-indent="0.4923in"/>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style:snap-to-layout-grid="false" fo:text-align="justify" fo:text-indent="0.4923in"/>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P1069" style:parent-style-name="Normal" style:family="paragraph">
      <style:paragraph-properties style:snap-to-layout-grid="false" fo:text-align="justify" fo:text-indent="0.4923in"/>
    </style:style>
    <style:style style:name="P1070" style:parent-style-name="Normal" style:family="paragraph">
      <style:paragraph-properties style:snap-to-layout-grid="false" fo:text-align="center"/>
    </style:style>
    <style:style style:name="T1071" style:parent-style-name="DefaultParagraphFont" style:family="text">
      <style:text-properties fo:font-weight="bold" style:font-weight-asian="bold" style:font-weight-complex="bold" fo:text-transform="uppercase" fo:color="#000000" style:font-size-complex="11pt"/>
    </style:style>
    <style:style style:name="T1072" style:parent-style-name="DefaultParagraphFont" style:family="text">
      <style:text-properties fo:font-weight="bold" style:font-weight-asian="bold" style:font-weight-complex="bold" fo:text-transform="uppercase" fo:color="#000000" style:font-size-complex="11pt"/>
    </style:style>
    <style:style style:name="T1073" style:parent-style-name="DefaultParagraphFont" style:family="text">
      <style:text-properties fo:font-weight="bold" style:font-weight-asian="bold" style:font-weight-complex="bold" fo:text-transform="uppercase" fo:color="#000000" style:font-size-complex="11pt"/>
    </style:style>
    <style:style style:name="P1074" style:parent-style-name="Normal" style:family="paragraph">
      <style:paragraph-properties style:snap-to-layout-grid="false" fo:text-align="justify" fo:text-indent="0.4923in"/>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style:snap-to-layout-grid="false" fo:text-align="justify" fo:text-indent="0.4923in"/>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text-transform="uppercase" fo:color="#000000" style:font-size-complex="11pt"/>
    </style:style>
    <style:style style:name="T1099" style:parent-style-name="DefaultParagraphFont" style:family="text">
      <style:text-properties fo:font-weight="bold" style:font-weight-asian="bold" style:font-weight-complex="bold" fo:text-transform="uppercase" fo:color="#000000" style:font-size-complex="11pt"/>
    </style:style>
    <style:style style:name="P1100" style:parent-style-name="Normal" style:family="paragraph">
      <style:paragraph-properties style:snap-to-layout-grid="false" fo:text-align="center"/>
    </style:style>
    <style:style style:name="T1101" style:parent-style-name="DefaultParagraphFont" style:family="text">
      <style:text-properties fo:font-weight="bold" style:font-weight-asian="bold" style:font-weight-complex="bold" fo:text-transform="uppercase" fo:color="#000000" style:font-size-complex="11pt"/>
    </style:style>
    <style:style style:name="P1102" style:parent-style-name="Normal" style:family="paragraph">
      <style:paragraph-properties style:snap-to-layout-grid="false" fo:text-align="justify" fo:text-indent="0.4923in"/>
      <style:text-properties fo:color="#000000"/>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P1121" style:parent-style-name="Normal" style:family="paragraph">
      <style:paragraph-properties style:snap-to-layout-grid="false" fo:text-align="center"/>
    </style:style>
    <style:style style:name="T1122" style:parent-style-name="DefaultParagraphFont" style:family="text">
      <style:text-properties fo:font-weight="bold" style:font-weight-asian="bold" style:font-weight-complex="bold" fo:text-transform="uppercase" fo:color="#000000" style:font-size-complex="11pt"/>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T1125" style:parent-style-name="DefaultParagraphFont" style:family="text">
      <style:text-properties fo:font-weight="bold" style:font-weight-asian="bold" style:font-weight-complex="bold" fo:text-transform="uppercase" fo:color="#000000" style:font-size-complex="11pt"/>
    </style:style>
    <style:style style:name="P1126" style:parent-style-name="Normal" style:family="paragraph">
      <style:paragraph-properties style:snap-to-layout-grid="false" fo:text-align="justify" fo:text-indent="0.4923in"/>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P1143" style:parent-style-name="Normal" style:family="paragraph">
      <style:paragraph-properties style:snap-to-layout-grid="false" fo:text-align="center"/>
    </style:style>
    <style:style style:name="T1144" style:parent-style-name="DefaultParagraphFont" style:family="text">
      <style:text-properties fo:font-weight="bold" style:font-weight-asian="bold" style:font-weight-complex="bold" fo:text-transform="uppercase" fo:color="#000000" style:font-size-complex="11pt"/>
    </style:style>
    <style:style style:name="T1145" style:parent-style-name="DefaultParagraphFont" style:family="text">
      <style:text-properties fo:font-weight="bold" style:font-weight-asian="bold" style:font-weight-complex="bold" fo:text-transform="uppercase" fo:color="#000000" style:font-size-complex="11pt"/>
    </style:style>
    <style:style style:name="T1146" style:parent-style-name="DefaultParagraphFont" style:family="text">
      <style:text-properties fo:font-weight="bold" style:font-weight-asian="bold" style:font-weight-complex="bold" fo:text-transform="uppercase" fo:color="#000000" style:font-size-complex="11pt"/>
    </style:style>
    <style:style style:name="T1147" style:parent-style-name="DefaultParagraphFont" style:family="text">
      <style:text-properties fo:font-weight="bold" style:font-weight-asian="bold" style:font-weight-complex="bold" fo:text-transform="uppercase" fo:color="#000000" style:font-size-complex="11pt"/>
    </style:style>
    <style:style style:name="P1148" style:parent-style-name="Normal" style:family="paragraph">
      <style:paragraph-properties style:snap-to-layout-grid="false" fo:text-align="justify" fo:text-indent="0.4923in"/>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style:font-weight-complex="bold" fo:text-transform="uppercase" fo:color="#000000" style:font-size-complex="11pt"/>
    </style:style>
    <style:style style:name="T1174" style:parent-style-name="DefaultParagraphFont" style:family="text">
      <style:text-properties fo:font-weight="bold" style:font-weight-asian="bold" style:font-weight-complex="bold" fo:text-transform="uppercase" fo:color="#000000" style:font-size-complex="11pt"/>
    </style:style>
    <style:style style:name="P1175" style:parent-style-name="Normal" style:family="paragraph">
      <style:paragraph-properties style:snap-to-layout-grid="false" fo:text-align="center"/>
    </style:style>
    <style:style style:name="T1176" style:parent-style-name="DefaultParagraphFont" style:family="text">
      <style:text-properties fo:font-weight="bold" style:font-weight-asian="bold" style:font-weight-complex="bold" fo:text-transform="uppercase" fo:color="#000000" style:font-size-complex="11pt"/>
    </style:style>
    <style:style style:name="T1177" style:parent-style-name="DefaultParagraphFont" style:family="text">
      <style:text-properties fo:font-weight="bold" style:font-weight-asian="bold" style:font-weight-complex="bold" fo:text-transform="uppercase" fo:color="#000000" style:font-size-complex="11pt"/>
    </style:style>
    <style:style style:name="P1178" style:parent-style-name="Normal" style:family="paragraph">
      <style:paragraph-properties style:snap-to-layout-grid="false" fo:text-align="justify" fo:text-indent="0.4923in"/>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style:snap-to-layout-grid="false" fo:text-align="justify" fo:text-indent="0.4923in"/>
    </style:style>
    <style:style style:name="P1200" style:parent-style-name="Normal" style:family="paragraph">
      <style:paragraph-properties style:snap-to-layout-grid="false" fo:text-align="center"/>
    </style:style>
    <style:style style:name="T1201" style:parent-style-name="DefaultParagraphFont" style:family="text">
      <style:text-properties fo:font-weight="bold" style:font-weight-asian="bold" style:font-weight-complex="bold" fo:text-transform="uppercase" fo:color="#000000" style:font-size-complex="11pt"/>
    </style:style>
    <style:style style:name="T1202" style:parent-style-name="DefaultParagraphFont" style:family="text">
      <style:text-properties fo:font-weight="bold" style:font-weight-asian="bold" style:font-weight-complex="bold" fo:text-transform="uppercase" fo:color="#000000" style:font-size-complex="11pt"/>
    </style:style>
    <style:style style:name="P1203" style:parent-style-name="Normal" style:family="paragraph">
      <style:paragraph-properties style:snap-to-layout-grid="false" fo:text-align="center"/>
    </style:style>
    <style:style style:name="T1204" style:parent-style-name="DefaultParagraphFont" style:family="text">
      <style:text-properties fo:font-weight="bold" style:font-weight-asian="bold" style:font-weight-complex="bold" fo:text-transform="uppercase" fo:color="#000000" style:font-size-complex="11pt"/>
    </style:style>
    <style:style style:name="P1205" style:parent-style-name="Normal" style:family="paragraph">
      <style:paragraph-properties style:snap-to-layout-grid="false" fo:text-align="justify" fo:text-indent="0.4923in"/>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P1229" style:parent-style-name="Normal" style:family="paragraph">
      <style:paragraph-properties style:snap-to-layout-grid="false" fo:text-align="center"/>
    </style:style>
    <style:style style:name="T1230" style:parent-style-name="DefaultParagraphFont" style:family="text">
      <style:text-properties fo:font-weight="bold" style:font-weight-asian="bold" style:font-weight-complex="bold" fo:text-transform="uppercase" fo:color="#000000" style:font-size-complex="11pt"/>
    </style:style>
    <style:style style:name="T1231" style:parent-style-name="DefaultParagraphFont" style:family="text">
      <style:text-properties fo:font-weight="bold" style:font-weight-asian="bold" style:font-weight-complex="bold" fo:text-transform="uppercase" fo:color="#000000" style:font-size-complex="11pt"/>
    </style:style>
    <style:style style:name="T1232" style:parent-style-name="DefaultParagraphFont" style:family="text">
      <style:text-properties fo:font-weight="bold" style:font-weight-asian="bold" style:font-weight-complex="bold" fo:text-transform="uppercase" fo:color="#000000" style:font-size-complex="11pt"/>
    </style:style>
    <style:style style:name="P1233" style:parent-style-name="Normal" style:family="paragraph">
      <style:paragraph-properties style:snap-to-layout-grid="false" fo:text-align="justify" fo:text-indent="0.4923in"/>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style:snap-to-layout-grid="false" fo:text-align="justify" fo:text-indent="0.4923in"/>
    </style:style>
    <style:style style:name="P1257" style:parent-style-name="Normal" style:family="paragraph">
      <style:paragraph-properties style:snap-to-layout-grid="false" fo:text-align="center"/>
    </style:style>
    <style:style style:name="T1258" style:parent-style-name="DefaultParagraphFont" style:family="text">
      <style:text-properties fo:font-weight="bold" style:font-weight-asian="bold" style:font-weight-complex="bold" fo:text-transform="uppercase" fo:color="#000000" style:font-size-complex="11pt"/>
    </style:style>
    <style:style style:name="T1259" style:parent-style-name="DefaultParagraphFont" style:family="text">
      <style:text-properties fo:font-weight="bold" style:font-weight-asian="bold" style:font-weight-complex="bold" fo:text-transform="uppercase" fo:color="#000000" style:font-size-complex="11pt"/>
    </style:style>
    <style:style style:name="T1260" style:parent-style-name="DefaultParagraphFont" style:family="text">
      <style:text-properties fo:font-weight="bold" style:font-weight-asian="bold" style:font-weight-complex="bold" fo:text-transform="uppercase" fo:color="#000000" style:font-size-complex="11pt"/>
    </style:style>
    <style:style style:name="P1261" style:parent-style-name="Normal" style:family="paragraph">
      <style:paragraph-properties style:snap-to-layout-grid="false" fo:text-align="justify" fo:text-indent="0.4923in"/>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P1268"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AI NEPAVOJINGO GAMINIO ŽENKLO (ANGŽ) SUTEIKIMO TEKSTILĖS GAMINIŲ GRUPEI - DRABUŽIAMS, BŪSTO INTERJERO DEKORAVIMO GAMINIAMS IR AUDINIAMS BEI VERPALAMS, NAUDOJAMIEMS DRABUŽIAMS AR BŪSTO INTERJERO DEKORAVIMO GAMINIAMS GAMINTI, - KRITERIJŲ PATVIRTINIMO</text:p>
      <text:p text:style-name="P12"/>
      <text:p text:style-name="P13">2002 m. lapkričio 28 d. Nr. 613</text:p>
      <text:p text:style-name="P14">Vilnius</text:p>
      <text:p text:style-name="P15"/>
      <text:p text:style-name="P16"><text:span text:style-name="T17">Vykdydamas Lietuvos Respublikos Vyriausybės 2002 m. vasario 27 d. nutarimo Nr. 300 (Žin., 2002, Nr.<text:s/></text:span><text:a xlink:href="https://www.e-tar.lt/portal/lt/legalAct/TAR.9EDFE30FDC4A" office:target-frame-name="_blank" xlink:show="new"><text:span text:style-name="T18">25-910</text:span></text:a><text:span text:style-name="T19">) „Dėl Lietuvos pasirengimo narystei Europos Sąjungoje programos (Nacionalinė<text:s/></text:span><text:span text:style-name="T20">Acquis<text:s/></text:span><text:span text:style-name="T21">priėmimo programa) teisės derinimo priemonių ir<text:s/></text:span><text:span text:style-name="T22">Acquis<text:s/></text:span><text:span text:style-name="T23">įgyvendinimo priemonių 2002 metų planų patvirtinim</text:span><text:span text:style-name="T24">o“ priemonę „Komisijos 1999 m. vasario 17 d. sprendimas 99/178/EB, nustatantis tekstilės gaminiams ekologinius Bendrijos aplinkosauginio ženklinimo kriterijus“, kurios kodas 3.22.6.-T12,</text:span></text:p>
      <text:p text:style-name="P25"><text:span text:style-name="T26">1</text:span><text:span text:style-name="T27">.<text:s/></text:span><text:span text:style-name="T28">Tvirtinu</text:span><text:span text:style-name="T29"><text:s/>Aplinkai nepavojingo gaminio ženklo (ANGŽ) suteikimo<text:s/></text:span><text:span text:style-name="T30">tekstilės gaminių grupei – drabužiams, būsto interjero dekoravimo gaminiams ir audiniams bei verpalams, naudojamiems drabužiams ar būsto interjero dekoravimo gaminiams gaminti, – kriterijus (pridedama).</text:span></text:p>
      <text:p text:style-name="P31"><text:span text:style-name="T32">2</text:span><text:span text:style-name="T33">.<text:s/></text:span><text:span text:style-name="T34">Nustata</text:span><text:span text:style-name="T35">u, kad patvirtinti Aplinkai nepavojingo</text:span><text:span text:style-name="T36"><text:s/>gaminio ženklo (ANGŽ) suteikimo tekstilės gaminių grupei – drabužiams, būsto interjero dekoravimo gaminiams ir audiniams bei verpalams, naudojamiems drabužiams ar būsto dekoravimo gaminiams ir audiniams gaminti, – kriterijai galioja trejus metus nuo jų pa</text:span><text:span text:style-name="T37">skelbimo „Valstybės žiniose“ datos.</text:span></text:p>
      <text:p text:style-name="P38"><text:span text:style-name="T39">3</text:span><text:span text:style-name="T40">.<text:s/></text:span><text:span text:style-name="T41">Laikau</text:span><text:span text:style-name="T42"><text:s/>netekusiu galios Lietuvos Respublikos aplinkos ministro 2000 m. spalio 16 d. įsakymą Nr. 422 „Dėl aplinkai nepavojingo gaminio ženklo suteikimo kriterijų“ (Žin., 2000, Nr.<text:s/></text:span><text:a xlink:href="https://www.e-tar.lt/portal/lt/legalAct/TAR.9923EED0141B" office:target-frame-name="_blank" xlink:show="new"><text:span text:style-name="T43">90-2819</text:span></text:a><text:span text:style-name="T44">).</text:span></text:p>
      <text:p text:style-name="P45"><text:span text:style-name="T46">4</text:span><text:span text:style-name="T47">. Aplinkos ministerijos informacijos kompiuterinėje sistemoje<text:s/></text:span><text:span text:style-name="T48">vadovautis</text:span><text:span text:style-name="T49"><text:s/>reikšminiu žodžiu „auditas“.</text:span></text:p>
      <text:p text:style-name="P50"/>
      <text:p text:style-name="P51"/>
      <text:p text:style-name="P52">APLINKOS MINISTRAS<text:tab/>ARŪNAS KUNDROTAS</text:p>
      <text:p text:style-name="P53">______________</text:p>
      <text:soft-page-break/>
      <text:p text:style-name="P54"><text:span text:style-name="T55">PATVIRTINA</text:span></text:p>
      <text:p text:style-name="P56"><text:span text:style-name="T57">Lietuvos Respublikos aplinkos</text:span><text:span text:style-name="T58"><text:s/>ministro</text:span></text:p>
      <text:p text:style-name="P59"><text:span text:style-name="T60">2002 m. lapkričio 28 d. įsakymu Nr. 613</text:span></text:p>
      <text:p text:style-name="P61"/>
      <text:p text:style-name="P62"><text:span text:style-name="T63">APLINKAI NEPAVOJINGO GAMINIO ŽENKLO (ANGŽ) SUTEIKIMO TEKSTILĖS GAMINIŲ GRUPEI – DRABUŽIAMS, BŪSTO INTERJERO DEKORAVIMO GAMINIAMS IR AUDINIAMS BEI VERPALAMS, NAUDOJAMIEMS DRABUŽIAMS AR BŪSTO INTERJERO DEK</text:span><text:span text:style-name="T64">ORAVIMO GAMINIAMS GAMINTI, – KRITERIJAI</text:span></text:p>
      <text:p text:style-name="P65"/>
      <text:p text:style-name="P66"><text:span text:style-name="T67">I</text:span><text:span text:style-name="T68">.<text:s/></text:span><text:span text:style-name="T69">APLINKAI NEPAVOJINGO GAMINIO ŽENKLO SUTEIKIMO TIKSLAI, APLINKAI NEPAVOJINGO GAMINIO ŽENKLO SUTEIKIMO KRITERIJŲ TAIKYMO SRITI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uteikiant gaminiui aplinkai nepavojingo<text:s/></text:span><text:span text:style-name="T79">gaminio ženklą (toliau – ANGŽ), siekiama padėti vartotojams atpažinti gaminius, mažiau kenksmingus aplinkai, o gamintojus ir importuotojus skatinti tiekti vartotojams mažiau kenksmingus aplinkai gaminius bei sudaryti palankesnes sąlygas Lietuvos Respubliko</text:span><text:span text:style-name="T80">s gaminiams patekti į Europos Sąjungos ir kitų šalių rinkas.</text:span></text:p>
      <text:p text:style-name="P81"><text:span text:style-name="T82">2</text:span><text:span text:style-name="T83">. Nustatant ANGŽ suteikimo kriterijus tekstilės gaminių grupei – drabužiams, būsto interjero dekoravimo gaminiams ir audiniams bei verpalams, naudojamiems drabužių ar būsto interjero dekorav</text:span><text:span text:style-name="T84">imo gaminiams gaminti (toliau – Tekstilės gaminiai), siekiama, įvertinus visą tekstilės gaminių gamybos ciklą (pradedant pluoštų gamybos ir apdorojimo procesais ir baigiant audinių apdailos procesais), sumažinti taršos šaltinių poveikį aplinkai, skatinti m</text:span><text:span text:style-name="T85">ažiau aplinką teršiančių medžiagų naudojimą.</text:span></text:p>
      <text:p text:style-name="P86"><text:span text:style-name="T87">3</text:span><text:span text:style-name="T88">. ANGŽ suteikiamas Lietuvos Respublikoje pagamintiems ir importuojamiems iš kitų šalių tekstilės gaminiams.</text:span></text:p>
      <text:p text:style-name="P89"><text:span text:style-name="T90">4</text:span><text:span text:style-name="T91">. ANGŽ gali būti suteikiamas tik tiems tekstilės gaminiams – drabužiams, būsto interjero deko</text:span><text:span text:style-name="T92">ravimo gaminiams ir audiniams bei verpalams, naudojamiems drabužiams ar būsto interjero dekoravimo gaminiams gaminti, kuriais prekiaujama Lietuvos Respublikoje.</text:span></text:p>
      <text:p text:style-name="P93"><text:span text:style-name="T94">5</text:span><text:span text:style-name="T95">. Kompetentinga institucija, vertindama, ar gaminiui gali būti suteiktas ANGŽ, turi teisę<text:s/></text:span><text:span text:style-name="T96">atsižvelgti į siekiančiojo gauti ANGŽ turimus aplinkosaugos vadybos sertifikatus pagal Aplinkosaugos vadybos ir audito schemą (AVAS) (Reguliation (EC) No. 761/2001of the European Parliament and the Council of the 19 March 2001 allowing voluntary participat</text:span><text:span text:style-name="T97">ion in a Community Eco – Management and Audit Scheme), (EMAS) ar pagal LST ISO 14 000, bet jie nėra būtini siekiant gauti ANGŽ.</text:span></text:p>
      <text:p text:style-name="P98"><text:span text:style-name="T99">6</text:span><text:span text:style-name="T100">. ANGŽ suteikimo tekstilės gaminių grupei – drabužiams, būsto interjero dekoravimo gaminiams, audiniams ir verpalams – krit</text:span><text:span text:style-name="T101">erijai parengti, vadovaujantis Europos Sąjungos Komisijos 1999 m. vasario 17 d. sprendimu 1999/178 EB „Dėl Europos Sąjungos ekologinio ženklo suteikimo tekstilės gamininiams“ (1999/178/EC Commision Decision of 17 February 1999 establishing the ecological c</text:span><text:span text:style-name="T102">riteria for the award of the Community eco-label to textile products).</text:span></text:p>
      <text:p text:style-name="P103"/>
      <text:p text:style-name="P104"><text:span text:style-name="T105">II</text:span><text:span text:style-name="T106">.<text:s/></text:span><text:span text:style-name="T107">GAMINIŲ GRUPĖS, kuriai gali būti suteiktas ANGŽ, APIBŪDINIMAS</text:span></text:p>
      <text:p text:style-name="P108"/>
      <text:p text:style-name="P109"><text:span text:style-name="T110">7</text:span><text:span text:style-name="T111">. ANGŽ suteikimo kriterijai taikomi tekstilės gaminių grupei:</text:span></text:p>
      <text:p text:style-name="P112"><text:span text:style-name="T113">7.1</text:span><text:span text:style-name="T114">. drabužiams (iš austinės medžiagos), k</text:span><text:span text:style-name="T115">uriuose ne mažiau kaip 90 % masės sudaro tekstilės pluoštas;</text:span></text:p>
      <text:p text:style-name="P116"><text:span text:style-name="T117">7.2</text:span><text:span text:style-name="T118">. būsto interjero dekoravimo gaminiams, kuriuose ne mažiau kaip 90% masės sudaro tekstilės pluoštai;</text:span></text:p>
      <text:p text:style-name="P119"><text:span text:style-name="T120">7.3</text:span><text:span text:style-name="T121">. verpalams ir tekstilės audiniams, naudojamiems drabužiams ar būsto interjero<text:s/></text:span><text:span text:style-name="T122">dekoravimo gaminiams gaminti.</text:span></text:p>
      <text:p text:style-name="P123"><text:span text:style-name="T124">8</text:span><text:span text:style-name="T125">. Visų ANGŽ suteikimo kriterijų normatyvinės skaitinės vertės – didžiausios leistinos koncentracijos (DLK) – nustatytos vienam kilogramui tekstilės gaminių – drabužių, būsto dekoravimo gaminių, audinių ar verpalų, esant</text:span><text:span text:style-name="T126"><text:s/>standartinėms sąlygoms: (65 ± 2)% santykinei drėgmei ir (20 ± 2)</text:span><text:span text:style-name="T127">o</text:span><text:span text:style-name="T128">C aplinkos oro temperatūrai, vadovaujantis LST EN 20139: 1996. „Tekstilės medžiagos. Standartinis klimatas bandiniams paruošti ir bandyti“.</text:span></text:p>
      <text:p text:style-name="P129"><text:span text:style-name="T130">9</text:span><text:span text:style-name="T131">. ANGŽ suteikimo kriterijų faktinės skaitinės</text:span><text:span text:style-name="T132"><text:s/>vertės konkrečiose įmonėse taip pat turi būti įvertintos vienam kilogramui tekstilės gaminių – drabužių, būsto dekoravimo gaminių, audinių ar verpalų, esant standartinėms sąlygoms.</text:span></text:p>
      <text:p text:style-name="P133"><text:span text:style-name="T134">10</text:span><text:span text:style-name="T135">. Kilimams ir kitoms tekstilinėms grindų dangoms šiame dokumente nur</text:span><text:span text:style-name="T136">odyti ANGŽ kriterijai netaikomi.</text:span></text:p>
      <text:p text:style-name="P137"/>
      <text:p text:style-name="P138"><text:span text:style-name="T139">III</text:span><text:span text:style-name="T140">.<text:s/></text:span><text:span text:style-name="T141">ANGŽ SUTEIKIMO KRITERIJŲ GRUPĖS Taikomos TEKSTILĖS GAMINIAMS</text:span></text:p>
      <text:p text:style-name="P142"/>
      <text:p text:style-name="P143"><text:span text:style-name="T144">11</text:span><text:span text:style-name="T145">. ANGŽ suteikimo kriterijai taikomi tekstilės gaminių grupei skirstomi į tris pagrindines grupes:</text:span></text:p>
      <text:p text:style-name="P146"><text:span text:style-name="T147">11.1</text:span><text:span text:style-name="T148">. tekstilės pluoštams taikomi ANGŽ sute</text:span><text:span text:style-name="T149">ikimo kriterijai;</text:span></text:p>
      <text:p text:style-name="P150"><text:span text:style-name="T151">11.2</text:span><text:span text:style-name="T152">. pluoštų ir audinių apdorojimo technologiniuose procesuose naudojamoms cheminėms medžiagoms skirti ANGŽ suteikimo kriterijai;</text:span></text:p>
      <text:p text:style-name="P153"><text:span text:style-name="T154">11.3</text:span><text:span text:style-name="T155">. tekstilės gaminiams taikomi optimalaus vartojimo kriterijai.</text:span></text:p>
      <text:p text:style-name="P156"/>
      <text:p text:style-name="P157"><text:span text:style-name="T158">II</text:span><text:span text:style-name="T159">.<text:s/></text:span><text:span text:style-name="T160">ANGŽ SUTEIKIMO<text:s/></text:span><text:span text:style-name="T161">KRITERIJAI TEKSTILĖS PLUOŠTAMS</text:span></text:p>
      <text:p text:style-name="P162"/>
      <text:p text:style-name="P163"><text:span text:style-name="T164">IV</text:span><text:span text:style-name="T165">.<text:s/></text:span><text:span text:style-name="T166">BENDROSIOS NUOSTATOS</text:span></text:p>
      <text:p text:style-name="P167"/>
      <text:p text:style-name="P168"><text:span text:style-name="T169">12</text:span><text:span text:style-name="T170">. Šiame skirsnyje nustatyti ANGŽ suteikimo kriterijai taikomi šiems tekstilės pluoštams:</text:span></text:p>
      <text:p text:style-name="P171"><text:span text:style-name="T172">12.1</text:span><text:span text:style-name="T173"><text:s/>medvilnės;</text:span></text:p>
      <text:p text:style-name="P174"><text:span text:style-name="T175">12.2</text:span><text:span text:style-name="T176">. linų ir kitiems luobiniams pluoštams;</text:span></text:p>
      <text:p text:style-name="P177"><text:span text:style-name="T178">12.3</text:span><text:span text:style-name="T179">. neplautos vilnos ir<text:s/></text:span><text:span text:style-name="T180">kitiems keratininiams pluoštams;</text:span></text:p>
      <text:p text:style-name="P181"><text:span text:style-name="T182">12.4</text:span><text:span text:style-name="T183">. elastomerinių pluoštams;</text:span></text:p>
      <text:p text:style-name="P184"><text:span text:style-name="T185">12.5</text:span><text:span text:style-name="T186">. cheminiams sintetiniams pluoštams: akrilo, poliamido, poliesterio, polivinilo, pagamintiems organinių monomerų polimerizacijos būdu;</text:span></text:p>
      <text:p text:style-name="P187"><text:span text:style-name="T188">12.6</text:span><text:span text:style-name="T189">. cheminiams dirbtiniams pluoštams: v</text:span><text:span text:style-name="T190">iskozės, acetatinio, vario–amoniako pluoštų, pagamintų chemiškai apdorojant gamtinį organinį polimerą (celiuliozę).</text:span></text:p>
      <text:p text:style-name="P191"><text:span text:style-name="T192">13</text:span><text:span text:style-name="T193">. Tekstilės gaminiams gaminti gali būti naudojami ir kiti organinės kilmės tekstilės pluoštai, nors jų specifiniai aplinkosauginiai<text:s/></text:span><text:span text:style-name="T194">kriterijai ir nėra nurodyti.</text:span></text:p>
      <text:p text:style-name="P195"><text:span text:style-name="T196">14</text:span><text:span text:style-name="T197">. Tekstilės gaminiams gaminti negali būti naudojami mineraliniai – stiklo, metalo, angliniai ir kiti neorganiniai pluoštai.</text:span></text:p>
      <text:p text:style-name="P198"><text:span text:style-name="T199">15</text:span><text:span text:style-name="T200">. Pretendentas, norintis gauti ANGŽ tekstilės gaminiams, turi išsamiai nurodyti tekstilės g</text:span><text:span text:style-name="T201">aminiams gaminti naudojamų audinių, verpalų, pluoštų savybes, kad būtų galima taikyti atitinkamus ANGŽ suteikimo aplinkosauginius kriterijus.</text:span></text:p>
      <text:p text:style-name="P202"><text:span text:style-name="T203">16</text:span><text:span text:style-name="T204">. Tam tikro pluošto faktinės ANGŽ suteikimo kriterijų vertės nebus vertinamos, jeigu šio tipo pluošto teksti</text:span><text:span text:style-name="T205">lės gaminyje yra ne daugiau kaip 5% visos gaminio masės.</text:span></text:p>
      <text:p text:style-name="P206"><text:span text:style-name="T207">17</text:span><text:span text:style-name="T208">. ANGŽ gali būti suteiktas tekstilės gaminiams tik tuo atveju, kai ne mažiau kaip 85% jų masę sudarančių pluoštų atitinka specifinius šių tekstilės pluoštų tipo aplinkosauginius reikalavimus.</text:span></text:p>
      <text:p text:style-name="P209"/>
      <text:p text:style-name="P210"><text:span text:style-name="T211">V</text:span><text:span text:style-name="T212">.<text:s/></text:span><text:span text:style-name="T213">MEDVILNĖS PLUOŠTO ANGŽ SUTEIKIMO KRITERIJAI</text:span></text:p>
      <text:p text:style-name="P214"/>
      <text:p text:style-name="P215"><text:span text:style-name="T216">18</text:span><text:span text:style-name="T217">. Medvilnės pluošte, kuris naudojamas gaminant tekstilės gaminius, pristatomus ANGŽ suteikti, išvardytų cheminių junginių likutiniai kiekiai neturi viršyti:</text:span></text:p>
      <text:soft-page-break/>
      <text:p text:style-name="P218"><text:span text:style-name="T219">- aldrino – ne daugiau kaip 0,05 ppm •;</text:span></text:p>
      <text:p text:style-name="P220"><text:span text:style-name="T221">- kamtafolo – ne daugiau kaip 0,05 ppm;</text:span></text:p>
      <text:p text:style-name="P222"><text:span text:style-name="T223">- chlordano – ne daugiau kaip 0,05 ppm;</text:span></text:p>
      <text:p text:style-name="P224"><text:span text:style-name="T225">- DDT – ne daugiau kaip 0,05 ppm;</text:span></text:p>
      <text:p text:style-name="P226"><text:span text:style-name="T227">- dieldrino – ne daugiau kaip 0,05 ppm;</text:span></text:p>
      <text:p text:style-name="P228"><text:span text:style-name="T229">- endrino – ne daugiau kaip 0,05 ppm;</text:span></text:p>
      <text:p text:style-name="P230"><text:span text:style-name="T231">- heptachloro – ne daugiau kaip 0,05 ppm;</text:span></text:p>
      <text:p text:style-name="P232"><text:span text:style-name="T233">- heksachlorbenzeno –</text:span><text:span text:style-name="T234"><text:s/>ne daugiau kaip 0,05 ppm;</text:span></text:p>
      <text:p text:style-name="P235"><text:span text:style-name="T236">- heksachlorcikloheksano (izomerų suma) – ne daugiau kaip 0,05 ppm;</text:span></text:p>
      <text:p text:style-name="P237"><text:span text:style-name="T238">- 2,4,5, – T – ne daugiau kaip 0,05 ppm;</text:span></text:p>
      <text:p text:style-name="P239"><text:span text:style-name="T240">- chlordimeformo – ne daugiau kaip 0,05 ppm;</text:span></text:p>
      <text:p text:style-name="P241"><text:span text:style-name="T242">- chlorobenzilato – ne daugiau kaip 0,05 ppm;</text:span></text:p>
      <text:p text:style-name="P243"><text:span text:style-name="T244">- dinosebo – ne daugiau kaip<text:s/></text:span><text:span text:style-name="T245">0,05 ppm;</text:span></text:p>
      <text:p text:style-name="P246"><text:span text:style-name="T247">- monokrotofoso – ne daugiau kaip 0,05 ppm.</text:span></text:p>
      <text:p text:style-name="P248"><text:span text:style-name="T249">19</text:span><text:span text:style-name="T250">. Chlororganinių cheminių junginių likučius iš medvilnės pluošto siūloma ekstrahuoti nepoliniais tirpikliais (izooktanu ar heksanu), naudojant ultragarsinius arba Soksleto aparatus.</text:span></text:p>
      <text:p text:style-name="P251"><text:span text:style-name="T252">20</text:span><text:span text:style-name="T253">. Chloro</text:span><text:span text:style-name="T254"><text:s/>turinčius cheminius junginius rekomenduojama iš medvilnės pluošto ekstrahuoti metanoliu.</text:span></text:p>
      <text:p text:style-name="P255"><text:span text:style-name="T256">21</text:span><text:span text:style-name="T257">. Suformuluoti reikalavimai, pateikti 22–24 punktuose, netaikomi medvilnės pluoštams, kuriuose daugiau nei 50% pluošto sudaro ekologiška medvilnė, pagaminta pag</text:span><text:span text:style-name="T258">al Europos Sąjungos Komisijos 1991 m. birželio 24 d. reglamento Nr. 2092/91 „Dėl ekologiškų žemės ūkio produktų gamybos ir nuorodų apie tokią gamybą, pateikiamų ant žemės ūkio bei maisto produktų, įskaitant ir gyvulinkystės produkciją“ (Council Reguliation</text:span><text:span text:style-name="T259"><text:s/>(EEC) No 2092/91 of 24 June 1991 on organic production of agricultural products and indications referring thereto on agricultural products and foodstuffs) reikalavimus.</text:span></text:p>
      <text:p text:style-name="P260"><text:span text:style-name="T261">22</text:span><text:span text:style-name="T262">. Nurodyti reikalavimai, pateikti punktuose 22–24 netaikomi medvilnės gaminiams,</text:span><text:span text:style-name="T263"><text:s/>kurių pluošte medvilnės yra daugiau nei 75%, ir pretendentas turi dokumentus, patvirtinančius, kad šios medvilnės augintojas nenaudojo 22–24 punktuose išvardytų cheminių junginių nei šios medvilnės auginimo, nei jos apdorojimo metu.</text:span></text:p>
      <text:p text:style-name="P264"><text:span text:style-name="T265">23</text:span><text:span text:style-name="T266">. Medvilnės gami</text:span><text:span text:style-name="T267">niams, kuriuose daugiau kaip 95% pluošto sudaro medvilnė, pagaminta pagal Europos Sąjungos Komisijos 1991 m. birželio 24 d. reglamento Nr. 2092/91 „Dėl ekologiškos žemės ūkio produkcijos gamybos ir žemės ūkio ir maisto produktų ženklinimo“ (Council Regulia</text:span><text:span text:style-name="T268">tion (EEC) No 2092/91 of 24 June 1991 on organic production of agricultural products and indications referring thereto on agricultural products and foodstuffs) reikalavimus ir pretendentas turi tai patvirtinančius dokumentus, ANGŽ suteikiamas be papildomų<text:s/></text:span><text:span text:style-name="T269">tyrimų.</text:span></text:p>
      <text:p text:style-name="P270"><text:span text:style-name="T271">24</text:span><text:span text:style-name="T272">. Medvilnės pluošto aplinkosauginių kriterijų tyrimo rezultatai yra būtini pristatant tekstilės gaminius ANGŽ suteikti.</text:span></text:p>
      <text:p text:style-name="P273"/>
      <text:p text:style-name="P274"><text:span text:style-name="T275">VI</text:span><text:span text:style-name="T276">.<text:s/></text:span><text:span text:style-name="T277">ANGŽ SUTEIKIMO KRITERIJAI LINŲ IR KITIEMS LUOBINIAMS PLUOŠTAMS</text:span></text:p>
      <text:p text:style-name="P278"/>
      <text:p text:style-name="P279"><text:span text:style-name="T280">25</text:span><text:span text:style-name="T281">. Linai ir kiti luobiniai pluoštai, įskai</text:span><text:span text:style-name="T282">tant iš kanapių stiebelių gaunamą pluoštą, džiuto ir ramės – kiniškos dilgėlės pluoštus, naudojami gaminant tekstilės gaminius, pristatomus ANGŽ suteikti, turi atitikti šiuos kriterijų reikalavimus:</text:span></text:p>
      <text:p text:style-name="P283"><text:span text:style-name="T284">25.1</text:span><text:span text:style-name="T285">. juose neturi būti likę mirkymo vandens;</text:span></text:p>
      <text:p text:style-name="P286"><text:span text:style-name="T287">25.2</text:span><text:span text:style-name="T288">.</text:span><text:span text:style-name="T289"><text:s/>mirkymo vandens nuotekos turi būti valomos taip, kad apvalytose kanapių stiebelių mirkymo vandens nuotekose cheminis deguonies suvartojimas (ChDS) arba bendros organinės anglies koncentracija sumažėtų ne mažiau kaip 75% ir ne mažiau kaip 95% – linų bei ki</text:span><text:span text:style-name="T290">tų luobinių pluoštų mirkymo nuotekose.</text:span></text:p>
      <text:p text:style-name="P291"><text:span text:style-name="T292">26</text:span><text:span text:style-name="T293">. Jeigu pluoštai buvo mirkyti, tyrimo rezultatai yra būtini pristatant tekstilės gaminius ANGŽ suteikti.</text:span></text:p>
      <text:p text:style-name="P294"/>
      <text:p text:style-name="P295"><text:span text:style-name="T296">VII</text:span><text:span text:style-name="T297">.<text:s/></text:span><text:span text:style-name="T298">ANGŽ SUTEIKIMO KRITERIJAI NEPLAUTOS VILNOS IR KITIEMS KERATININIAMS PLUOŠTAMS</text:span></text:p>
      <text:p text:style-name="P299"/>
      <text:p text:style-name="P300"><text:span text:style-name="T301">27</text:span><text:span text:style-name="T302">. Nepla</text:span><text:span text:style-name="T303">uta vilna ir kiti keratininiai pluoštai, turintys avių vilnos, kupranugarių, alpakos, ožkų plaukų, naudojami gaminant tekstilės gaminius, pristatomus ANGŽ gauti, turi atitikti šiuos kriterijų reikalavimus:</text:span></text:p>
      <text:p text:style-name="P304"><text:span text:style-name="T305">28.1</text:span><text:span text:style-name="T306">. bendra cheminių junginių likučių:α – hek</text:span><text:span text:style-name="T307">sachlorano, b – heksachlorano, lindano (γ – heksachlorano), δ – heksachlorano, aldrino, dieldrino, endrino, p, p – DDT, p, p, – DDD koncentracija neturi viršyti 0,5 ppm;</text:span></text:p>
      <text:p text:style-name="P308"><text:span text:style-name="T309">28.2</text:span><text:span text:style-name="T310">. bendra cheminių junginių likučių: propetamfoso, diazinono, dichlofentiono,<text:s/></text:span><text:span text:style-name="T311">fenchlorfoso, chlorfenvinfoso koncentracija neturi viršyti 2 ppm;</text:span></text:p>
      <text:p text:style-name="P312"><text:span text:style-name="T313">28.3</text:span><text:span text:style-name="T314">. bendra cheminių junginių likučių: cihalotrino, cypermetrino, deltametrino, fenvalerato koncentracija neturi viršyti 3 ppm.</text:span></text:p>
      <text:p text:style-name="P315"><text:span text:style-name="T316">29</text:span><text:span text:style-name="T317">. Punktų 28.1, 28.2, 28.3 reikalavimai nėra<text:s/></text:span><text:span text:style-name="T318">privalomi, jei dokumentais patvirtinama, kad ne mažiau kaip 75% vilnos ar kitų keratininių pluoštų augintojas pagamino nenaudodamas nurodytų cheminių junginių nei jų auginimo, nei apdorojimo metu.</text:span></text:p>
      <text:p text:style-name="P319"><text:span text:style-name="T320">30</text:span><text:span text:style-name="T321">. Cheminių junginių, nurodytų 33.1, 33.2, 33.3 punktu</text:span><text:span text:style-name="T322">ose, faktiniai likučiai vilnoje ir kituose keratininiuose pluoštuose nustatomi taip: pirmiausia jie ekstrahuojami iš pluošto atitinkamais poliniais ar nepoliniais tirpikliais, o po to jų koncentracija nustatoma dujų chromatografu su kapiliarine kolonėle.</text:span></text:p>
      <text:p text:style-name="P323"><text:span text:style-name="T324">31</text:span><text:span text:style-name="T325">. Keratininių pluoštų tyrimo rezultatai yra būtini pristatant tekstilės gaminius ANGŽ suteikti.</text:span></text:p>
      <text:p text:style-name="P326"><text:span text:style-name="T327">32</text:span><text:span text:style-name="T328">. Vilnos ir kitų keratininių pluoštų, naudojamų gaminant tekstilės gaminius, pristatomus ANGŽ suteikti, pirminio apdorojimo metu susidariusios nuotek</text:span><text:span text:style-name="T329">os turi atitikti šiuos aplinkosauginių kriterijų reikalavimus:</text:span></text:p>
      <text:p text:style-name="P330"><text:span text:style-name="T331">32.1</text:span><text:span text:style-name="T332">. cheminis deguonies suvartojimas (ChDS), nustatomas bichromatinės oksidacijos metodu nuotekose, išleidžiamose į kanalizacijos tinklus, neturi viršyti 60g/kg viso apdorotos neplautos viln</text:span><text:span text:style-name="T333">os kiekio;</text:span></text:p>
      <text:p text:style-name="P334"><text:span text:style-name="T335">32.2</text:span><text:span text:style-name="T336">. nuotekos turi būti valomos filtracijos laukuose, paskleidžiant jas žemės paviršiuje, siekiant bent 75% sumažinti cheminį deguonies suvartojimą (ChDS);</text:span></text:p>
      <text:p text:style-name="P337"><text:span text:style-name="T338">32.3</text:span><text:span text:style-name="T339">. nuotekose, jas išleidžiant į paviršinius vandens telkinius, cheminis deguo</text:span><text:span text:style-name="T340">nies suvartojimas (ChDS) neturi viršyti 5g/kg viso apdorotos neplautos vilnos kiekio;</text:span></text:p>
      <text:p text:style-name="P341"><text:span text:style-name="T342">32.4</text:span><text:span text:style-name="T343">. nuotekų, išleidžiamų į paviršinius vandens telkinius, pH turi būti 6–9 (nebent atitekančių nuotekų pH neatitinka šių ribų).</text:span></text:p>
      <text:p text:style-name="P344"><text:span text:style-name="T345">33</text:span><text:span text:style-name="T346">. Nuotekų, išleidžiamų į pav</text:span><text:span text:style-name="T347">iršinius vandens telkinius, temperatūra turi būti ne aukštesnė kaip 40</text:span><text:span text:style-name="T348">o</text:span><text:span text:style-name="T349">C (nebent atitekančių nuotekų temperatūra yra aukštesnė už nurodytąją).</text:span></text:p>
      <text:p text:style-name="P350"><text:span text:style-name="T351">34</text:span><text:span text:style-name="T352">. Nuotekų tyrimo rezultatai yra būtini pristatant tekstilės gaminius ANGŽ suteikti.</text:span></text:p>
      <text:p text:style-name="P353"/>
      <text:p text:style-name="P354"><text:span text:style-name="T355">VIII</text:span><text:span text:style-name="T356">.<text:s/></text:span><text:span text:style-name="T357">ANGŽ SUTEI</text:span><text:span text:style-name="T358">KIMO KRITERIJAI ELASTOMERINIAMS PLUOŠTAMS</text:span></text:p>
      <text:p text:style-name="P359"/>
      <text:p text:style-name="P360"><text:span text:style-name="T361">35</text:span><text:span text:style-name="T362">. Elastomeriniai pluoštai, naudojami gaminant tekstilės gaminius, pristatomus ANGŽ suteikti, turi atitikti šiuos kriterijų reikalavimus:</text:span></text:p>
      <text:p text:style-name="P363"><text:span text:style-name="T364">35.1</text:span><text:span text:style-name="T365">. juose esanti cinko koncentracija neturi viršyti 1 000 ppm (cin</text:span><text:span text:style-name="T366">ko koncentracija elastomeriniuose pluoštuose nustatoma atomo absorbcijos spektrometru);</text:span></text:p>
      <text:p text:style-name="P367"><text:span text:style-name="T368">35.2</text:span><text:span text:style-name="T369">. polimerizacijos ir verpimo metu į atmosferą išsiskiriančių aromatinių diizocianatų kiekio metinis vidurkis neturi būti didesnis kaip 5 mg/kg viso pagaminto<text:s/></text:span><text:span text:style-name="T370">pluošto kiekio.</text:span></text:p>
      <text:p text:style-name="P371"><text:span text:style-name="T372">36</text:span><text:span text:style-name="T373">. Tyrimo rezultatai yra būtini pristatant tekstilės gaminius ANGŽ suteikti;</text:span></text:p>
      <text:p text:style-name="P374"/>
      <text:p text:style-name="P375"><text:span text:style-name="T376">IX</text:span><text:span text:style-name="T377">.<text:s/></text:span><text:span text:style-name="T378">ANGŽ SUTEIKIMO KRITERIJAI CHEMINIAM SINTETINIAM AKRILO PLUOŠTUI</text:span></text:p>
      <text:p text:style-name="P379"/>
      <text:p text:style-name="P380"><text:span text:style-name="T381">37</text:span><text:span text:style-name="T382">. Sintetinis akrilo pluoštas, naudojamas gaminant tekstilės gaminius, pris</text:span><text:span text:style-name="T383">tatomus ANGŽ suteikti, turi atitikti šių kriterijų reikalavimus:</text:span></text:p>
      <text:p text:style-name="P384"><text:span text:style-name="T385">37.1</text:span><text:span text:style-name="T386">. ką tik pagamintame baltajame akrilo pluošte liekamojo akrilnitrilo monomero turi būti ne daugiau kaip 1,5 mg/kg viso pagaminto pluošto kiekio;</text:span></text:p>
      <text:p text:style-name="P387"><text:span text:style-name="T388">37.2</text:span><text:span text:style-name="T389">. polimerizacijos ir pluošto ver</text:span><text:span text:style-name="T390">pimo metu į atmosferą išsiskiriančio akrilnitrilo kiekio metinis vidurkis turi būti mažesnis kaip 1g/kg viso pagaminto pluošto kiekio.</text:span></text:p>
      <text:p text:style-name="P391"><text:span text:style-name="T392">38</text:span><text:span text:style-name="T393">. Faktinė akrilnitrilo koncentracija akrilo pluošte nustatoma taip: mėginiai užpilami verdančiu vandeniu ir iš ga</text:span><text:span text:style-name="T394">uto ekstrakto dujų chromatografu su kapiliarine kolonėle nustatoma akrilnitrilo koncentracija.</text:span></text:p>
      <text:p text:style-name="P395"><text:span text:style-name="T396">39</text:span><text:span text:style-name="T397">. Faktinės akrilnitrilo koncentracijos tyrimo rezultatai yra būtini pristatant tekstilės gaminius ANGŽ suteikti.</text:span></text:p>
      <text:p text:style-name="P398"/>
      <text:p text:style-name="P399"><text:span text:style-name="T400">X</text:span><text:span text:style-name="T401">.<text:s/></text:span><text:span text:style-name="T402">ANGŽ SUTEIKIMO KRITERIJAI CHEMIN</text:span><text:span text:style-name="T403">IAMS DIRBTINIAMS ORGANINIAMS PLUOŠTAMS, PAGAMINTIEMS CELIULIOZĖS PAGRINDU</text:span></text:p>
      <text:p text:style-name="P404"/>
      <text:p text:style-name="P405"><text:span text:style-name="T406">40</text:span><text:span text:style-name="T407">. Cheminiai dirbtiniai organiniai pluoštai: viskozė, acetatinis, vario – amoniako pluoštas ir kiti, naudojami gaminant tekstilės gaminius, pristatomus ANGŽ suteikti, turi<text:s/></text:span><text:span text:style-name="T408">atitikti šiuos kriterijų reikalavimus:</text:span></text:p>
      <text:p text:style-name="P409"><text:span text:style-name="T410">40.1</text:span><text:span text:style-name="T411">. organinių halogenidų kiekis pluošte neturi viršyti 250 ppm;</text:span></text:p>
      <text:p text:style-name="P412"><text:span text:style-name="T413">40.2</text:span><text:span text:style-name="T414">. viskozės pluošto gamybos metu į atmosferą išsiskiriančių sieros junginių metinis vidurkis neturi viršyti 160 g/kg – viskozės siūlų (gijų) g</text:span><text:span text:style-name="T415">amybos metu, ir 30 g/kg – viskozės štapelio pluošto gamybos metu;</text:span></text:p>
      <text:p text:style-name="P416"><text:span text:style-name="T417">40.3</text:span><text:span text:style-name="T418">. bendras į atmosferą išsiskiriančių sieros junginių kiekis neturi viršyti leidžiamo metinio vidurkio atitinkamai pagal pagamintos produkcijos masės kiekius;</text:span></text:p>
      <text:p text:style-name="P419"><text:span text:style-name="T420">40.4</text:span><text:span text:style-name="T421">. viskozės pluoš</text:span><text:span text:style-name="T422">to gamybos metu susidarančio ir į vandenį išleidžiamo cinko kiekio metinis vidurkis neturi viršyti 1g/kg viso pagaminto pluošto kiekio;</text:span></text:p>
      <text:p text:style-name="P423"><text:span text:style-name="T424">40.5</text:span><text:span text:style-name="T425">. vario–amoniako pluošto gamybos metu susidarančių vario teršalų metinis vidurkis nuotekose, išleidžiamose iš va</text:span><text:span text:style-name="T426">lymo įrenginių, neturi viršyti 0,1 ppm.</text:span></text:p>
      <text:p text:style-name="P427"><text:span text:style-name="T428">41</text:span><text:span text:style-name="T429">. Organinių halogenidų kiekis pluošte nustatomas, taikant mikrokolorimetrinį dujų, susidarančių sudeginus šio pluošto mėginius, analizės metodą.</text:span></text:p>
      <text:p text:style-name="P430"><text:span text:style-name="T431">42</text:span><text:span text:style-name="T432">. Cheminių dirbtinių organinių pluoštų, pagamintų celiuli</text:span><text:span text:style-name="T433">ozės pagrindu, tyrimų rezultatai yra būtini, pristatant tekstilės gaminius ANGŽ suteikti.</text:span></text:p>
      <text:p text:style-name="P434"/>
      <text:p text:style-name="P435"><text:span text:style-name="T436">XI</text:span><text:span text:style-name="T437">.<text:s/></text:span><text:span text:style-name="T438">ANGŽ SUTEIKIMO KRITERIJAI CHEMINIAMS SINTETINIAMS POLIAMIDO PLUOŠTAMS</text:span></text:p>
      <text:p text:style-name="P439"/>
      <text:p text:style-name="P440"><text:span text:style-name="T441">43</text:span><text:span text:style-name="T442">. Cheminių sintetinių poliamido pluoštų naudojamų, gaminant tekstilės<text:s/></text:span><text:span text:style-name="T443">gaminius, pristatomus ANGŽ suteikti, poliamido monomerų sintezės metu į atmosferą išsiskiriančio N</text:span><text:span text:style-name="T444">2</text:span><text:span text:style-name="T445">O metinis vidurkis neturi viršyti 1g/kg viso pagaminto pluošto kiekio.</text:span></text:p>
      <text:p text:style-name="P446"/>
      <text:p text:style-name="P447"><text:span text:style-name="T448">XII</text:span><text:span text:style-name="T449">.<text:s/></text:span><text:span text:style-name="T450">ANGŽ SUTEIKIMO KRITERIJAI CHEMINIŲ SINTETINIŲ POLIESTERIO PLUOŠTAMS</text:span></text:p>
      <text:p text:style-name="P451"/>
      <text:p text:style-name="P452"><text:span text:style-name="T453">44</text:span><text:span text:style-name="T454">. Cheminiai sintetiniai poliesterio pluoštai, naudojami gaminant tekstilės gaminius, pristatomus ANGŽ suteikti, turi atitikti šiuos kriterijų reikalavimus:</text:span></text:p>
      <text:p text:style-name="P455"><text:span text:style-name="T456">44.1</text:span><text:span text:style-name="T457">. stibio koncentracija poliesterio pluošte neturi viršyti 300 ppm;</text:span></text:p>
      <text:p text:style-name="P458"><text:span text:style-name="T459">44.2</text:span><text:span text:style-name="T460">. išmetamų į atmos</text:span><text:span text:style-name="T461">ferą lakiųjų organinių junginių, susidarančių poliesterių polimerizacijos metu, metinis vidurkis neturi viršyti 1,2 g/kg viso pagaminto poliesterinės dervos kiekio.</text:span></text:p>
      <text:p text:style-name="P462"><text:span text:style-name="T463">44.3</text:span><text:span text:style-name="T464">. lakieji organiniai junginiai – tai organiniai junginiai, kurių garų slėgis, esant</text:span><text:span text:style-name="T465"><text:s/>293,15 K temperatūrai, yra 0,01 kPa ar daugiau arba kurių lakumas didesnis negu junginių, susidarančių įprastomis cheminių sintetinių poliesterio pluoštų gamybos sąlygomis.</text:span></text:p>
      <text:p text:style-name="P466"><text:span text:style-name="T467">45</text:span><text:span text:style-name="T468">.</text:span><text:span text:style-name="T469"><text:s/></text:span><text:span text:style-name="T470">Stibio faktinė koncentracija poesteriniame pluošte nustatoma atomo absor</text:span><text:span text:style-name="T471">bcinės spektrometrijos metodu.</text:span></text:p>
      <text:p text:style-name="P472"><text:span text:style-name="T473">46</text:span><text:span text:style-name="T474">. Cheminių sintetinių poliesterio pluoštų tyrimų rezultatai yra būtini pristatant tekstilės gaminius ANGŽ suteikti.</text:span></text:p>
      <text:p text:style-name="P475"/>
      <text:p text:style-name="P476"><text:span text:style-name="T477">XIII</text:span><text:span text:style-name="T478">.<text:s/></text:span><text:span text:style-name="T479">ANGŽ SUTEIKIMO KRITERIJAI CHEMINIAMS SINTETINIAMS POLIPROPILENO PLUOŠTAMS</text:span></text:p>
      <text:p text:style-name="P480"/>
      <text:p text:style-name="P481"><text:span text:style-name="T482">47</text:span><text:span text:style-name="T483">. Chemini</text:span><text:span text:style-name="T484">ai sintetiniai polipropileno pluoštai, naudojami gaminant tekstilės gaminius, pristatomus ANGŽ suteikti, turi būti nudažyti medžiagomis be švino turinčių pigmentų.</text:span></text:p>
      <text:p text:style-name="P485"/>
      <text:p text:style-name="P486"><text:span text:style-name="T487">III</text:span><text:span text:style-name="T488">.<text:s/></text:span><text:span text:style-name="T489">ANGŽ SUTEIKIMO KRITERIJAI PLUOŠTŲ IR AUDINIŲ APDOROJIMO TECHNOLOGINIŲ PROCESŲ<text:s/></text:span><text:span text:style-name="T490">METU NAUDOJAMOMS MEDŽIAGOMS</text:span></text:p>
      <text:p text:style-name="P491"/>
      <text:p text:style-name="P492"><text:span text:style-name="T493">XIV</text:span><text:span text:style-name="T494">.<text:s/></text:span><text:span text:style-name="T495">BENDROSIOS NUOSTATOS</text:span></text:p>
      <text:p text:style-name="P496"/>
      <text:p text:style-name="P497"><text:span text:style-name="T498">48</text:span><text:span text:style-name="T499">. ANGŽ gali būti suteikiamas tekstilės gaminiams tik tada, kai juos gaminant taikomos gamybos, apdailos, apretavimo, blukinimo, sunkinimo technologinių procesų metu naudojamos medžiagos<text:s/></text:span><text:span text:style-name="T500">atitinka III skyriuje pateikiamus ANGŽ suteikimo kriterijų reikalavimus.</text:span></text:p>
      <text:p text:style-name="P501"><text:span text:style-name="T502">49</text:span><text:span text:style-name="T503">. Antrinio panaudojimo pluoštai (atliekos, susidarančios gamybos metu) gali turėti likutinius kiekius dažiklių ar kitų cheminių junginių (likusių po pirminio jų panaudojimo), no</text:span><text:span text:style-name="T504">rs tokius dažiklius ar cheminius junginius yra draudžiama naudoti gaminiams, kurie gali būti pateikti dėl ANGŽ suteikimo.</text:span></text:p>
      <text:p text:style-name="P505"/>
      <text:p text:style-name="P506"><text:span text:style-name="T507">XV</text:span><text:span text:style-name="T508">.<text:s/></text:span><text:span text:style-name="T509">ANGŽ SUTEIKIMO KRITERIJAI ALYVOMS, VAŠKAMS, TEPALAMS, APDAILOS MEDŽIAGOMS, KLIJAMS, ŠLICHTAMS, NAUDOJAMIEMS PLUOŠTAMS IR VE</text:span><text:span text:style-name="T510">RPALAMS APDOROTI, KARŠIMO (ŠUKAVIMO) IR VERPIMO (SUKIMO) TECHNOLOGINIŲ PROCESŲ METU</text:span></text:p>
      <text:p text:style-name="P511"/>
      <text:p text:style-name="P512"><text:span text:style-name="T513">50</text:span><text:span text:style-name="T514">. Visų pluoštų ar verpalų gamybos technologinio proceso – karšimo (šukavimo) ir verpimo (sukimo) operacijų metu naudojami tepalai, alyvos, vaškai, apdailos medžiagos</text:span><text:span text:style-name="T515"><text:s/>individualiai (arba jos gali būti mišinių ar specialių preparatų sudėtyje), skirti apdoroti pluoštams ar verpalams, kurie naudojami gaminant tekstilės gaminius, pristatomus ANGŽ suteikti, turi atitikti šiuos aplinkosauginių kriterijų reikalavimus:</text:span></text:p>
      <text:p text:style-name="P516"><text:span text:style-name="T517">50.1</text:span><text:span text:style-name="T518">.</text:span><text:span text:style-name="T519"><text:s/>ne mažiau kaip 90% jų masės, neskaitant juose esančio vandens, turi būti pakankamai gerai biologiškai skaidomi arba nukenksminami nuotekų valymo įmonėse;</text:span></text:p>
      <text:p text:style-name="P520"><text:span text:style-name="T521">50.2</text:span><text:span text:style-name="T522">. klijavimo ar šlichtavimo medžiagų, naudojamų pluoštams ar verpalams apdoroti, ne mažiau kai</text:span><text:span text:style-name="T523">p 95% masės (neskaitant jose esančio vandens) turi būti pakankamai gerai biologiškai skaidomi arba nukenksminami nuotekų valymo įmonėse;</text:span></text:p>
      <text:p text:style-name="P524"><text:span text:style-name="T525">50.3</text:span><text:span text:style-name="T526">. aromatinių angliavandenilių koncentracija alyvose, naudojamose pluoštams ar verpalams apdoroti, neturi viršyt</text:span><text:span text:style-name="T527">i 1 ppm.</text:span></text:p>
      <text:p text:style-name="P528"><text:span text:style-name="T529">51</text:span><text:span text:style-name="T530">. Tekstilės gaminiai, apdoroti neorganinėmis medžiagomis ir silikoninėmis alyvomis, negali būti pateikti ANGŽ suteikimui.</text:span></text:p>
      <text:p text:style-name="P531"><text:span text:style-name="T532">51</text:span><text:span text:style-name="T533">. Tyrimo rezultatai būtini, jeigu neturima pakankamai informacijos apie naudojamų medžiagų biologinio skaidymo<text:s/></text:span><text:span text:style-name="T534">laiką arba galimybes jas išvalyti nuotekų valymo įrenginiuose.</text:span></text:p>
      <text:p text:style-name="P535"><text:span text:style-name="T536">52</text:span><text:span text:style-name="T537">. Biologiškai skaidomų ar nukenksminamų medžiagų tyrimai gali būti atliekami šiais metodais:</text:span></text:p>
      <text:p text:style-name="P538"><text:span text:style-name="T539">52.1</text:span><text:span text:style-name="T540">. LST EN ISO 7827: 2000. Vandens kokybė. „Didžiausio“ aerobinio biologinio organinių med</text:span><text:span text:style-name="T541">žiagų skaidomumo vandens terpėje įvertinimas. Ištirpusios organinės anglies (DOC) tyrimo metodas (ISO 7827: 1994);</text:span></text:p>
      <text:p text:style-name="P542"><text:span text:style-name="T543">52.2</text:span><text:span text:style-name="T544">. LST EN ISO 10707: 2000. Vandens kokybė. „Didžiausio“ aerobinio biologinio organinių medžiagų skaidomumo vandens terpėje įvertinimas</text:span><text:span text:style-name="T545">. Metodas, analizuojant biocheminio deguonies suvartojimą (uždarame butelyje) (ISO 10707: 1994);</text:span></text:p>
      <text:p text:style-name="P546"><text:span text:style-name="T547">52.3</text:span><text:span text:style-name="T548">. LST EN ISO 11733: 2000. Vandens kokybė. Biologinio organinių medžiagų šalinimo ir skaidomumo vandens terpėje įvertinimas. Aktyviojo dumblo modeliavim</text:span><text:span text:style-name="T549">o metodas (ISO 11733: 1995).</text:span></text:p>
      <text:p text:style-name="P550"/>
      <text:p text:style-name="P551"><text:span text:style-name="T552">XVI</text:span><text:span text:style-name="T553">.<text:s/></text:span><text:span text:style-name="T554">VERPALŲ AR AUDINIŲ, KURIŲ APDOROJIMO MEDŽIAGŲ SUDĖTYJE ESAMA TETRACHORFENOLIŲ, PENTACHLORFENOLIŲ ARBA JŲ DRUSKŲ IR ESTERIŲ, ANGŽ SUTEIKIMO KRITERIJAI</text:span></text:p>
      <text:p text:style-name="P555"/>
      <text:p text:style-name="P556"><text:span text:style-name="T557">53</text:span><text:span text:style-name="T558">. Verpalai bei audiniai, naudojami gaminant tekstilės ga</text:span><text:span text:style-name="T559">minius, pristatomus ANGŽ suteikti, neturi būti apdorojami medžiagomis, kurių sudėtyje esama tetrachlorfenolių, pentachlorfenolių, jų druskų bei esterių.</text:span></text:p>
      <text:p text:style-name="P560"><text:span text:style-name="T561">54</text:span><text:span text:style-name="T562">. Tyrimų metu atitinkamais tirpikliais iš verpalų, audinių ar galutinio tekstilės gaminio ekstrah</text:span><text:span text:style-name="T563">uojami tetrachlorfenoliai, pentachlorfenoliai, jų druskos ir esteriai. Po to gauti tirpalai apdorojami acetanhidridu ir tiriami dujų chromatografu su elektronų pagavos detektoriumi, kurio tiriamos medžiagos aptikimo slenkstis – 0,05 ppm.</text:span></text:p>
      <text:p text:style-name="P564"/>
      <text:p text:style-name="P565"><text:span text:style-name="T566">XVII</text:span><text:span text:style-name="T567">.<text:s/></text:span><text:span text:style-name="T568">aNGŽ<text:s/></text:span><text:span text:style-name="T569">SUTEIKIMO kriterijai Tekstilės gaminių išėsdinimo (blukinimo) technologinio proceso medžiagOMS</text:span></text:p>
      <text:p text:style-name="P570"/>
      <text:p text:style-name="P571"><text:span text:style-name="T572">55</text:span><text:span text:style-name="T573">. Verpalams bei audiniams, naudojamiems gaminant tekstilės gaminius, pristatomus ANGŽ suteikti, išėsdinti (blukinti) neturi būti naudojamos sunkiųjų<text:s/></text:span><text:span text:style-name="T574">metalų druskų (išskyrus geležies druskas) ar formaldehido turinčios medžiagos.</text:span></text:p>
      <text:p text:style-name="P575"/>
      <text:p text:style-name="P576"><text:span text:style-name="T577">XVIII</text:span><text:span text:style-name="T578">.<text:s/></text:span><text:span text:style-name="T579">aNGŽ SUTEIKIMO kriterijai Šilko sunkinimo (šilko užpildymo) technologinio proceso medžiagOMS</text:span></text:p>
      <text:p text:style-name="P580"/>
      <text:p text:style-name="P581"><text:span text:style-name="T582">56</text:span><text:span text:style-name="T583">. Šilko verpalams ar audiniams, naudojamiems gaminant tekstilės</text:span><text:span text:style-name="T584"><text:s/>gaminius, pristatomus ANGŽ suteikti, pasunkinti neturi būti naudojami cerio junginiai.</text:span></text:p>
      <text:p text:style-name="P585"/>
      <text:p text:style-name="P586"><text:span text:style-name="T587">XIX</text:span><text:span text:style-name="T588">.<text:s/></text:span><text:span text:style-name="T589">aNGŽ SUTEIKIMO kriterijai Audinių apdorojimo detergentAMS, minkštikliAMS ir kompleksiniAMS agentAMS (detergentAMS – minkštikliAMS)</text:span></text:p>
      <text:p text:style-name="P590"/>
      <text:p text:style-name="P591"><text:span text:style-name="T592">57</text:span><text:span text:style-name="T593">. Audinių, naudoja</text:span><text:span text:style-name="T594">mų gaminant tekstilės gaminius, pristatomus ANGŽ suteikti, apdorojimo detergentuose, minkštikliuose ir kompleksiniuose agentuose (detergentuose-minkštikliuose) neturi būti šių cheminių junginių:</text:span></text:p>
      <text:p text:style-name="P595"><text:span text:style-name="T596">- alkilfenoletoksilatų;</text:span></text:p>
      <text:p text:style-name="P597"><text:span text:style-name="T598">- bis (hidrintų riebiųjų rūgščių alki</text:span><text:span text:style-name="T599">l) dimetilo amonio chlorido;</text:span></text:p>
      <text:p text:style-name="P600"><text:span text:style-name="T601">- distearilo dimetilo amonio chlorido;</text:span></text:p>
      <text:p text:style-name="P602"><text:span text:style-name="T603">- di (hidrintų riebiųjų rūgščių) dimetilo amonio chlorido;</text:span></text:p>
      <text:p text:style-name="P604"><text:span text:style-name="T605">- etileno diamino tetraacetato.</text:span></text:p>
      <text:p text:style-name="P606"><text:span text:style-name="T607">Šie cheminiai junginiai negali būti ir detergentų, minkštiklių ar kompleksinių agentų (detergentų</text:span><text:span text:style-name="T608">-minkštiklių) sudedamosios dalys.</text:span></text:p>
      <text:p text:style-name="P609"><text:span text:style-name="T610">58</text:span><text:span text:style-name="T611">. Audinių, naudojamų gaminant tekstilės gaminius, pristatomus ANGŽ suteikti, drėgnųjų apdorojimo procesų (plovimo ir minkštinimo ar kompleksinių – plovimo ir minkštinimo) metu gali būti naudojami tik tie detergentai,</text:span><text:span text:style-name="T612"><text:s/>minkštikliai ir kompleksiniai agentai (detergentai-minkštikliai), kurių ne mažiau kaip 95% masės turi būti biologiškai suskaidomos ar nuotekų valymo įmonėje išvalomos medžiagos.</text:span></text:p>
      <text:p text:style-name="P613"><text:span text:style-name="T614">59</text:span><text:span text:style-name="T615">. Tyrimo rezultatai yra būtini, ypač jei neturima pakankamai informacij</text:span><text:span text:style-name="T616">os apie naudojamų medžiagų biologinio skilimo laiką arba galimybes jas pašalinti nuotekų valymo įmonėse.</text:span></text:p>
      <text:p text:style-name="P617"><text:span text:style-name="T618">60</text:span><text:span text:style-name="T619">. Biologiškai skaidomos arba išvalomos medžiagos yra tos, kurių 60–80 % masės suyra per 28 dienas. Medžiagų tyrimo metodai tokie pat, kaip nurody</text:span><text:span text:style-name="T620">ti 32 punkte.</text:span></text:p>
      <text:p text:style-name="P621"/>
      <text:p text:style-name="P622"><text:span text:style-name="T623">XX</text:span><text:span text:style-name="T624">.<text:s/></text:span><text:span text:style-name="T625">aNGŽ SUTEIKIMO kriterijai Pluoštų balinimo agentAMS</text:span></text:p>
      <text:p text:style-name="P626"/>
      <text:p text:style-name="P627"><text:span text:style-name="T628">61</text:span><text:span text:style-name="T629">. Jei pluoštai balinami balinimo agentais, turinčiais chloro organinių junginių, tai jų kiekis, bendruoju atveju patenkantis į nuotekas (skaičiuojant chloro anijonų koncent</text:span><text:span text:style-name="T630">raciją), turi būti:</text:span></text:p>
      <text:p text:style-name="P631"><text:span text:style-name="T632">61.1</text:span><text:span text:style-name="T633">. mažesnis kaip 40 mg/kg balinto pluošto kiekio;</text:span></text:p>
      <text:p text:style-name="P634"><text:span text:style-name="T635">61.2</text:span><text:span text:style-name="T636">. mažesnė kaip 100 mg/kg balinamo pluošto chloro anijonų koncentracija leidžiama balinant šias pluošto atmainas: vilną, balinamą prieš marginimą, linus ir kitus luobinius pl</text:span><text:span text:style-name="T637">uoštus,</text:span></text:p>
      <text:p text:style-name="P638"><text:span text:style-name="T639">medvilnę, poliesterinius pluoštus, kurių polimerizacijos laipsnis mažesnis kaip 1800.</text:span></text:p>
      <text:p text:style-name="P640"><text:span text:style-name="T641">62</text:span><text:span text:style-name="T642">. Tyrimo rezultatai yra būtini pristatant tekstilės gaminius ANGŽ suteikti, jeigu buvo naudojami chloro junginių turintys pluošto balinimo agentai. Tyrimų</text:span><text:span text:style-name="T643"><text:s/>metodas: LST EN 1485: 2002. Vandens kokybė. Adsorbuojamųjų organinių halogenidų (AOH) nustatymas.</text:span></text:p>
      <text:p text:style-name="P644"><text:span text:style-name="T645">63</text:span><text:span text:style-name="T646">. 62 punkte pateikti ANGŽ suteikimo reikalavimai netaikomi celiuliozės pagrindu pagamintiems organiniams pluoštams.</text:span></text:p>
      <text:p text:style-name="P647"/>
      <text:p text:style-name="P648"><text:span text:style-name="T649">XXI</text:span><text:span text:style-name="T650">.<text:s/></text:span><text:span text:style-name="T651">aNGŽ SUTEIKIMO<text:s/></text:span><text:span text:style-name="T652">kriterijai, ribojantys priemaišų kiekius DažikliAMS ir pigmentAMS, naudojamIEMS pluoštams, verpalams ir audiniams dažyti ar marginti</text:span></text:p>
      <text:p text:style-name="P653"/>
      <text:p text:style-name="P654"><text:span text:style-name="T655">64</text:span><text:span text:style-name="T656">. Pluoštų, verpalų ir audinių, naudojamų gaminant tekstilės gaminius, pristatomus ANGŽ suteikti, dažymui ar marginim</text:span><text:span text:style-name="T657">ui naudojamuose dažikliuose esančių priemaišų koncentracija neturi viršyti šių didžiausių leistinų verčių:</text:span></text:p>
      <text:p text:style-name="P658"><text:span text:style-name="T659">- arseno (As) – 50 ppm;</text:span></text:p>
      <text:p text:style-name="P660"><text:span text:style-name="T661">- kadmio(Cd) – 20 ppm;</text:span></text:p>
      <text:p text:style-name="P662"><text:span text:style-name="T663">- chromo (Cr) – 100ppm;</text:span></text:p>
      <text:p text:style-name="P664"><text:span text:style-name="T665">- vario (Cu) – 250 ppm;</text:span></text:p>
      <text:p text:style-name="P666"><text:span text:style-name="T667">- gyvsidabrio (Hg) – 4 ppm;</text:span></text:p>
      <text:p text:style-name="P668"><text:span text:style-name="T669">- nikelio (Ni) – 200 ppm;</text:span></text:p>
      <text:p text:style-name="P670"><text:span text:style-name="T671">- švino (Pb) – 100 ppm;</text:span></text:p>
      <text:p text:style-name="P672"><text:span text:style-name="T673">- stibio (Sb) – 50 ppm;</text:span></text:p>
      <text:p text:style-name="P674"><text:span text:style-name="T675">- alavo (Sn) – 250 ppm;</text:span></text:p>
      <text:p text:style-name="P676"><text:span text:style-name="T677">- cinko (Zn) – 1500 ppm.</text:span></text:p>
      <text:p text:style-name="P678"><text:span text:style-name="T679">65</text:span><text:span text:style-name="T680">. Pluoštų, verpalų ir audinių, naudojamų gaminant tekstilės gaminius, pristatomus ANGŽ suteikti, dažymui ar marginimui naudojamuose pigmentuose priemaišų</text:span><text:span text:style-name="T681"><text:s/>koncentracija neturi viršyti šių didžiausių leistinų verčių:</text:span></text:p>
      <text:p text:style-name="P682"><text:span text:style-name="T683">- arseno (As) – 50 ppm;</text:span></text:p>
      <text:p text:style-name="P684"><text:span text:style-name="T685">- kadmio (Cd) – 50 ppm;</text:span></text:p>
      <text:p text:style-name="P686"><text:span text:style-name="T687">- chromo (Cr) – 100 ppm;</text:span></text:p>
      <text:p text:style-name="P688"><text:span text:style-name="T689">- gyvsidabrio (Hg) – 25 ppm;</text:span></text:p>
      <text:p text:style-name="P690"><text:span text:style-name="T691">- švino (Pb) – 100 ppm;</text:span></text:p>
      <text:soft-page-break/>
      <text:p text:style-name="P692"><text:span text:style-name="T693">- stibio (Sb) – 250 ppm;</text:span></text:p>
      <text:p text:style-name="P694"><text:span text:style-name="T695">- cinko (Zn) – 1 000 ppm.</text:span></text:p>
      <text:p text:style-name="P696"/>
      <text:p text:style-name="P697"><text:span text:style-name="T698">XXII</text:span><text:span text:style-name="T699">.<text:s/></text:span><text:span text:style-name="T700">aNGŽ</text:span><text:span text:style-name="T701"><text:s/>SUTEIKIMO kriterijai Chromo kandikiniAMS dažikliAMS</text:span></text:p>
      <text:p text:style-name="P702"/>
      <text:p text:style-name="P703"><text:span text:style-name="T704">66</text:span><text:span text:style-name="T705">. Vilna ir kiti keratininiai pluoštai, naudojami gaminant tekstilės gaminius, pristatomus ANGŽ suteikti, turi būti dažyti mažas chromo junginių koncentracijas turinčiais kandikiniais chromo dažikl</text:span><text:span text:style-name="T706">iais:</text:span></text:p>
      <text:p text:style-name="P707"><text:span text:style-name="T708">66.1</text:span><text:span text:style-name="T709">. kalio dichromato kiekis pluoštų dažymo vonioje neturi viršyti 1,8%;</text:span></text:p>
      <text:p text:style-name="P710"><text:span text:style-name="T711">66.2</text:span><text:span text:style-name="T712">. natrio dichromato kiekis dažymo vonioje neturi viršyti 1,5% (naudojant juos chromo juodai spalvai išgauti);</text:span></text:p>
      <text:p text:style-name="P713"><text:span text:style-name="T714">66.3</text:span><text:span text:style-name="T715">. chromo junginių kiekis dažymo vonioje neturi<text:s/></text:span><text:span text:style-name="T716">viršyti 1% (išgaunant kitus atspalvius).</text:span></text:p>
      <text:p text:style-name="P717"><text:span text:style-name="T718">67</text:span><text:span text:style-name="T719">. Dažymo vonių tirpaluose, kurie išleidžiami su nuotekomis, liekamoji chromo koncentracija neturi viršyti didžiausių leistinų koncentracijų:</text:span></text:p>
      <text:p text:style-name="P720"><text:span text:style-name="T721">67.1</text:span><text:span text:style-name="T722">. trivalenčio chromo jonų (Cr</text:span><text:span text:style-name="T723">3+</text:span><text:span text:style-name="T724">) – 5 mg/l;</text:span></text:p>
      <text:p text:style-name="P725"><text:span text:style-name="T726">67.2</text:span><text:span text:style-name="T727">.<text:s/></text:span><text:span text:style-name="T728">šešiavalenčio chromo jonų (Cr</text:span><text:span text:style-name="T729">6+</text:span><text:span text:style-name="T730">) – 0,5 mg/l.</text:span></text:p>
      <text:p text:style-name="P731"><text:span text:style-name="T732">68</text:span><text:span text:style-name="T733">. Tyrimo rezultatai yra būtini, jeigu buvo naudojamas kandikinis chromo dažiklis vilnai bei kitiems keratininiams pluoštams dažyti. Chromo jonų kiekis nustatomas spektriniais atominės absorbcijos metodai</text:span><text:span text:style-name="T734">s.</text:span></text:p>
      <text:p text:style-name="P735"/>
      <text:p text:style-name="P736"><text:span text:style-name="T737">XXIII</text:span><text:span text:style-name="T738">.<text:s/></text:span><text:span text:style-name="T739">aNGŽ SUTEIKIMO kriterijai Metalo kompleksiniAMS dažikliAMS</text:span></text:p>
      <text:p text:style-name="P740"/>
      <text:p text:style-name="P741"><text:span text:style-name="T742">69</text:span><text:span text:style-name="T743">. Pluoštus, verpalus ir audinius, naudojamus gaminant tekstilės gaminius, pristatomus ANGŽ suteikti, dažant ar marginant metalo kompleksiniais dažikliais (kuriuose vario, ch</text:span><text:span text:style-name="T744">romo ar nikelio kompleksų yra daugiau negu 20%), su nuotekomis gali būti išleidžiami šių dažiklių tirpalai:</text:span></text:p>
      <text:p text:style-name="P745"><text:span text:style-name="T746">69.1</text:span><text:span text:style-name="T747">. kuriuose lieka mažiau kaip 7% dažiklio;</text:span></text:p>
      <text:p text:style-name="P748"><text:span text:style-name="T749">69.2</text:span><text:span text:style-name="T750">. išvalytose nuotekose metalų koncentracijos neturi viršyti šių didžiausių leistinų verčių:</text:span></text:p>
      <text:p text:style-name="P751"><text:span text:style-name="T752">69.2.1</text:span><text:span text:style-name="T753">. vario (Cu) – 75 mg/kg nudažyto štapelio, verpalų ar pluošto;</text:span></text:p>
      <text:p text:style-name="P754"><text:span text:style-name="T755">69.2.2</text:span><text:span text:style-name="T756">. chromo (Cr) – 50 mg/ kg;</text:span></text:p>
      <text:p text:style-name="P757"><text:span text:style-name="T758">69.2.3</text:span><text:span text:style-name="T759">. nikelio (Ni) – 75 mg /kg.</text:span></text:p>
      <text:p text:style-name="P760"><text:span text:style-name="T761">70</text:span><text:span text:style-name="T762">. Tyrimo rezultatai yra būtini, jeigu metalo kompleksiniai dažikliai buvo naudojami pluoštams, verpa</text:span><text:span text:style-name="T763">lams, audiniams dažyti ar marginti.</text:span></text:p>
      <text:p text:style-name="P764"><text:span text:style-name="T765">71</text:span><text:span text:style-name="T766">. Metalų jonų koncentracijos nuotekose nustatomos, vadovaujantis šiais standartais:</text:span></text:p>
      <text:p text:style-name="P767"><text:span text:style-name="T768">71.1</text:span><text:span text:style-name="T769">. LST ISO 8288: 1998. Vandens kokybė. Kobalto, nikelio, vario, cinko, kadmio, ir švino kiekių nustatymas. Liepsnos atominės<text:s/></text:span><text:span text:style-name="T770">adsorbcijos spektriniai metodai;</text:span></text:p>
      <text:p text:style-name="P771"><text:span text:style-name="T772">71.2</text:span><text:span text:style-name="T773">. LST ISO 9174: 1998. Vandens kokybė. Bendrojo chromo kiekio nustatymas.</text:span></text:p>
      <text:p text:style-name="P774"><text:span text:style-name="T775">Atominės absorbcijos spektrometriniai metodai;</text:span></text:p>
      <text:p text:style-name="P776"><text:span text:style-name="T777">71.3</text:span><text:span text:style-name="T778">. LST EN 1233: 2000. Vandens kokybė. Chromo nustatymas. Spektrometriniai atominės<text:s/></text:span><text:span text:style-name="T779">absorbcijos metodai.</text:span></text:p>
      <text:p text:style-name="P780"/>
      <text:p text:style-name="P781"><text:span text:style-name="T782">XXIV</text:span><text:span text:style-name="T783">. aNGŽ SUTEIKIMO kriterijai AzodažikliAMS,<text:s/></text:span></text:p>
      <text:p text:style-name="P784"><text:span text:style-name="T785">NAUDOJAMIEMS GAMINANT TEKSTILĖS GAMINIUS</text:span></text:p>
      <text:p text:style-name="P786"/>
      <text:p text:style-name="P787"><text:span text:style-name="T788">72</text:span><text:span text:style-name="T789">. Pluoštai, verpalai ar audiniai, naudojami gaminant tekstilės gaminius, pristatomus ANGŽ suteikti, turi būti dažyti ar marginti n</text:span><text:span text:style-name="T790">enaudojant tokių azodažiklių, kurių skilimo produktuose galimi šie aromatiniai aminai:</text:span></text:p>
      <text:p text:style-name="P791"><text:span text:style-name="T792">4 – aminodifenilas (92 – 67 – 1)•</text:span></text:p>
      <text:p text:style-name="P793"><text:span text:style-name="T794">benzidinas (92 – 87 – 5);</text:span></text:p>
      <text:p text:style-name="P795"><text:span text:style-name="T796">4 – chloro – o -toluidinas (95 – 69 – 2);</text:span></text:p>
      <text:p text:style-name="P797"><text:span text:style-name="T798">2 – naftilaminas (91 – 59 – 8);</text:span></text:p>
      <text:soft-page-break/>
      <text:p text:style-name="P799"><text:span text:style-name="T800">o – amino – azotoluenas (97 – 56 –<text:s/></text:span><text:span text:style-name="T801">3);</text:span></text:p>
      <text:p text:style-name="P802"><text:span text:style-name="T803">2 – amino – 4 nitrotoluenas (99 – 55 – 8);</text:span></text:p>
      <text:p text:style-name="P804"><text:span text:style-name="T805">p – chloranilinas (106 – 47 – 8);</text:span></text:p>
      <text:p text:style-name="P806"><text:span text:style-name="T807">2,4 – diaminoanisolas (615 – 05 – 4);</text:span></text:p>
      <text:p text:style-name="P808"><text:span text:style-name="T809">4,4</text:span><text:span text:style-name="T810">’</text:span><text:span text:style-name="T811"><text:s/>– diaminodifenilmetanas (101 – 77 – 9);</text:span></text:p>
      <text:p text:style-name="P812"><text:span text:style-name="T813">3,3</text:span><text:span text:style-name="T814">’</text:span><text:span text:style-name="T815"><text:s/>– dichlorbenzidinas (91 – 94 – 1)4;</text:span></text:p>
      <text:p text:style-name="P816"><text:span text:style-name="T817">3,3</text:span><text:span text:style-name="T818">’</text:span><text:span text:style-name="T819"><text:s/>– dimetoksibenzidinas (119 – 90 – 4);</text:span></text:p>
      <text:p text:style-name="P820"><text:span text:style-name="T821">3,3</text:span><text:span text:style-name="T822">’</text:span><text:span text:style-name="T823"><text:s/>– d</text:span><text:span text:style-name="T824">imetilbenzidinas (119 – 93 – 7);</text:span></text:p>
      <text:p text:style-name="P825"><text:span text:style-name="T826">3,3</text:span><text:span text:style-name="T827">’</text:span><text:span text:style-name="T828"><text:s/>– dimetil – 4,4</text:span><text:span text:style-name="T829">’</text:span><text:span text:style-name="T830"><text:s/>– diaminodifenilmetanas (838 – 88 – 0);</text:span></text:p>
      <text:p text:style-name="P831"><text:span text:style-name="T832">p – krezidinas (120 – 71 – 8);</text:span></text:p>
      <text:p text:style-name="P833"><text:span text:style-name="T834">4,4</text:span><text:span text:style-name="T835">’</text:span><text:span text:style-name="T836"><text:s/>– metileno – bis – (2 – chloranilinas) (101 – 14 – 4);</text:span></text:p>
      <text:p text:style-name="P837"><text:span text:style-name="T838">4,4</text:span><text:span text:style-name="T839">’</text:span><text:span text:style-name="T840"><text:s/>– oksidianilinas (101 – 80 – 4);</text:span></text:p>
      <text:p text:style-name="P841"><text:span text:style-name="T842">4,4</text:span><text:span text:style-name="T843">’ –<text:s/></text:span><text:span text:style-name="T844">tiodianilinas (139 – 65 –</text:span><text:span text:style-name="T845"><text:s/>1);</text:span></text:p>
      <text:p text:style-name="P846"><text:span text:style-name="T847">o – toluidinas (95 – 53 – 4);</text:span></text:p>
      <text:p text:style-name="P848"><text:span text:style-name="T849">2,4</text:span><text:span text:style-name="T850">’</text:span><text:span text:style-name="T851"><text:s/>– diaminotoluenas (95 – 80 – 7);</text:span></text:p>
      <text:p text:style-name="P852"><text:span text:style-name="T853">2,4,5 – trimetilanilinas (137 – 17 – 7);</text:span></text:p>
      <text:p text:style-name="P854"><text:span text:style-name="T855">4 – aminoazobenzenas (60 – 09 – 3);</text:span></text:p>
      <text:p text:style-name="P856"><text:span text:style-name="T857">o – anizidinas (90 – 04 – 0).</text:span></text:p>
      <text:p text:style-name="P858"/>
      <text:p text:style-name="P859"><text:span text:style-name="T860">XXV</text:span><text:span text:style-name="T861">.<text:s/></text:span><text:span text:style-name="T862">aNGŽ SUTEIKIMO kriterijai KancerogeniniAMS, mutageniniAMS ar<text:s/></text:span><text:span text:style-name="T863">reprodukcijai toksiškIEMS dažikliAMS, NAUDOJAMIEMS GAMINANT TEKSTILĖS GAMINIUS</text:span></text:p>
      <text:p text:style-name="P864"/>
      <text:p text:style-name="P865"><text:span text:style-name="T866">73</text:span><text:span text:style-name="T867">. Pluoštai, verpalai ir audiniai, naudojami gaminant tekstilės gaminius, pristatomus ANGŽ suteikti, turi būti dažomi ar marginami nenaudojant kancerogeninių, mutageninių<text:s/></text:span><text:span text:style-name="T868">ar toksiškų reprodukcijai dažiklių:</text:span></text:p>
      <text:p text:style-name="P869"><text:span text:style-name="T870">- Spalvos indeksas (S. I.) Tirpiklinis geltonasis (C. I. Solvent Yellow) 1;</text:span></text:p>
      <text:p text:style-name="P871"><text:span text:style-name="T872">- S. I. Tirpiklinis geltonasis (C. I. Solvent Yellow) 2;</text:span></text:p>
      <text:p text:style-name="P873"><text:span text:style-name="T874">- S. I. Tirpiklinis geltonasis (C. I. Solvent Yellow) 3;</text:span></text:p>
      <text:p text:style-name="P875"><text:span text:style-name="T876">- S. I. Bazinis raudonasis (C.</text:span><text:span text:style-name="T877"><text:s/>I. Basic Red) 9;</text:span></text:p>
      <text:p text:style-name="P878"><text:span text:style-name="T879">- S. I. Dispersinis mėlynasis (C. I. Disperse Blue) 1;</text:span></text:p>
      <text:p text:style-name="P880"><text:span text:style-name="T881">- S. I. Rūgštinis raudonasis (C. I. Acid Red) 26;</text:span></text:p>
      <text:p text:style-name="P882"><text:span text:style-name="T883">- nenaudojant dažiklių ar jų komponentų, kurie apibūdinami rizikos frazėmis:</text:span></text:p>
      <text:p text:style-name="P884"><text:span text:style-name="T885">- R 45 (gali sukelti vėžį);</text:span></text:p>
      <text:p text:style-name="P886"><text:span text:style-name="T887">- R 46 (gali sukelti paveldi</text:span><text:span text:style-name="T888">mus genetinius pakenkimus);</text:span></text:p>
      <text:p text:style-name="P889"><text:span text:style-name="T890">- R 60 (kenkia vaisingumui);</text:span></text:p>
      <text:p text:style-name="P891"><text:span text:style-name="T892">- R 61 (kenkia negimusiam vaikui).</text:span></text:p>
      <text:p text:style-name="P893"><text:span text:style-name="T894">Šie reikalavimai įtvirtinti 2002 m. birželio 27 d. Lietuvos Respublikos aplinkos ministro ir Lietuvos Respublikos sveikatos apsaugos ministro įsakyme Nr. 345/313 „D</text:span><text:span text:style-name="T895">ėl Lietuvos Respublikos aplinkos ministro ir Lietuvos Respublikos sveikatos apsaugos ministro 2000 m. gruodžio 19 d. „Pavojingų cheminių medžiagų ir preparatų ženklinimo tvarkos“ (Žin., 2002, Nr. 81 – 3501).</text:span></text:p>
      <text:p text:style-name="P896"/>
      <text:p text:style-name="P897"><text:span text:style-name="T898">XXVI</text:span><text:span text:style-name="T899">.<text:s/></text:span><text:span text:style-name="T900">aNGŽ SUTEIKIMO kriterijai Potencial</text:span><text:span text:style-name="T901">iai jautrinančiŲ medžiagų grupei priskiriamIEMS dažikliAMS, NAUDOJAMIEMS GAMINANT TEKSTILĖS GAMINIUS</text:span></text:p>
      <text:p text:style-name="P902"/>
      <text:p text:style-name="P903"><text:span text:style-name="T904">74</text:span><text:span text:style-name="T905">. Verpalus ar audinius, naudojamus gaminant tekstilės gaminius, pristatomus ANGŽ suteikti, siekiant užtikrinti jų atsparumą prakaitui (rūgštims ir š</text:span><text:span text:style-name="T906">armams), ne mažesnį kaip 4 (nustatomas pagal spalvos pasikeitimą ir uždažymo efektą), leidžiama dažyti ar marginti šiais potencialiai jautrinančių medžiagų grupei • priskirtais dispersiniais dažikliais:</text:span></text:p>
      <text:soft-page-break/>
      <text:p text:style-name="P907"><text:span text:style-name="T908">- S. I. Dispersinis mėlynasis (C. I. Disperse Blue) 3</text:span><text:span text:style-name="T909">;</text:span></text:p>
      <text:p text:style-name="P910"><text:span text:style-name="T911">- S. I. Dispersinis mėlynasis (C. I. Disperse Blue) 35;</text:span></text:p>
      <text:p text:style-name="P912"><text:span text:style-name="T913">- S. I. Dispersinis mėlynasis (C. I. Disperse Blue) 106;</text:span></text:p>
      <text:p text:style-name="P914"><text:span text:style-name="T915">- S. I. Dispersinis mėlynasis (C. I. Disperse Blue) 124;</text:span></text:p>
      <text:p text:style-name="P916"><text:span text:style-name="T917">- S. I. Dispersinis geltonasis (C. I. Disperse Blue) 3;</text:span></text:p>
      <text:p text:style-name="P918"><text:span text:style-name="T919">- S. I. Dispersinis oranžini</text:span><text:span text:style-name="T920">s (C. I. Disperse Orange) 3;</text:span></text:p>
      <text:p text:style-name="P921"><text:span text:style-name="T922">- S. I. Dispersinis oranžinis C. I. Disperse Orange) 37/76;</text:span></text:p>
      <text:p text:style-name="P923"><text:span text:style-name="T924">- S. I. Dispersinis raudonasis (C. I. Disperse Red) 1.</text:span></text:p>
      <text:p text:style-name="P925"><text:span text:style-name="T926">75</text:span><text:span text:style-name="T927">. Tyrimo rezultatai yra būtini, jeigu bent vienas iš paminėtų dispersinių dažiklių buvo panaudotas verpala</text:span><text:span text:style-name="T928">ms ar audiniams dažyti ar marginti.</text:span></text:p>
      <text:p text:style-name="P929"/>
      <text:p text:style-name="P930"><text:span text:style-name="T931">XXVII</text:span><text:span text:style-name="T932">.<text:s/></text:span><text:span text:style-name="T933">aNGŽ SUTEIKIMO kriterijai IntensifikatoriAMS (pernešėjAMS), naudojamIEMS pluoštams, verpalams, audiniams dažyti ar marginti, taip pat šių gaminių apdailAI</text:span></text:p>
      <text:p text:style-name="P934"/>
      <text:p text:style-name="P935"><text:span text:style-name="T936">76</text:span><text:span text:style-name="T937">. Pluoštų, verpalų ar audinių, naudojamų gam</text:span><text:span text:style-name="T938">inant tekstilės gaminius, pristatomus ANGŽ suteikti, dažymo ar marginimo ir apdailos technologinių procesų metu neturi būti naudojami intensifikatoriai (perkėlikliai), turintys chloro ar kitų halogenų.</text:span></text:p>
      <text:p text:style-name="P939"/>
      <text:p text:style-name="P940"><text:span text:style-name="T941">XXVIII</text:span><text:span text:style-name="T942">.<text:s/></text:span><text:span text:style-name="T943">aNGŽ SUTEIKIMO kriterijai PastOMS,<text:s/></text:span><text:span text:style-name="T944">NAUDOJAMOMS pluoštams, verpalams, audiniams marginti</text:span></text:p>
      <text:p text:style-name="P945"/>
      <text:p text:style-name="P946"><text:span text:style-name="T947">77</text:span><text:span text:style-name="T948">. Pluoštai, verpalai, audiniai, naudojami gaminant tekstilės gaminius, pristatomus ANGŽ suteikti, turi būti marginti:</text:span></text:p>
      <text:p text:style-name="P949"><text:span text:style-name="T950">77.1</text:span><text:span text:style-name="T951">. pastomis, kuriose yra ne daugiau kaip 5% lakiųjų organinių junginių (l</text:span><text:span text:style-name="T952">akūs organiniai junginiai – tai visi organiniai junginiai, kurių, esant 293,15 K temperatūrai, garų slėgis lygus 0,01kPa arba jų lakumas didesnis negu organinių junginių, susidarančių įprastomis marginimo proceso technologinėmis sąlygomis);</text:span></text:p>
      <text:p text:style-name="P953"><text:span text:style-name="T954">77.2</text:span><text:span text:style-name="T955">. nenau</text:span><text:span text:style-name="T956">dojant plastizolio pastos.</text:span></text:p>
      <text:p text:style-name="P957"><text:span text:style-name="T958">78</text:span><text:span text:style-name="T959">. Tyrimo rezultatai yra būtini, pristatant tekstilės gaminius ANGŽ suteikti.</text:span></text:p>
      <text:p text:style-name="P960"/>
      <text:p text:style-name="P961"><text:span text:style-name="T962">XXIX</text:span><text:span text:style-name="T963">.<text:s/></text:span><text:span text:style-name="T964">aNGŽ SUTEIKIMO kriterijai Audinių apdailos medžiagOMS</text:span></text:p>
      <text:p text:style-name="P965"/>
      <text:p text:style-name="P966"><text:span text:style-name="T967">79</text:span><text:span text:style-name="T968">. Audiniuose, naudojamuose gaminant tekstilės gaminius, pristatomus AN</text:span><text:span text:style-name="T969">GŽ suteikti, laisvo ar iš dalies hidrolizuoto formaldehido likutis neturi viršyti didžiausių leistinų koncentracijų:</text:span></text:p>
      <text:p text:style-name="P970"><text:span text:style-name="T971">79.1</text:span><text:span text:style-name="T972">. tekstilės gaminiuose, skirtuose vaikams, jaunesniems nei dveji metai, – neturi viršyti 30 ppm;</text:span></text:p>
      <text:p text:style-name="P973"><text:span text:style-name="T974">79.2</text:span><text:span text:style-name="T975">. tekstilės gaminiuose, kuri</text:span><text:span text:style-name="T976">e tiesiogiai liečiasi su žmogaus oda, – neturi viršyti 75 ppm;</text:span></text:p>
      <text:p text:style-name="P977"><text:span text:style-name="T978">79.3</text:span><text:span text:style-name="T979">. visuose kituose tekstilės gaminiuose – neturi viršyti 300 ppm.</text:span></text:p>
      <text:p text:style-name="P980"><text:span text:style-name="T981">80</text:span><text:span text:style-name="T982">. Laisvo ar iš dalies hidrolizuoto formaldehido kiekio audiniuose nustatymo metodas: LST EN ISO 14184 – 1: 1999.</text:span><text:span text:style-name="T983"><text:s/>Tekstilės medžiagos. Formaldehido nustatymas. 1-oji dalis. Laisvasis ir hidrolizuotas formaldehidas (ekstrahavimo vandeniu metodas) (ISO 14184 – 1:1998).</text:span></text:p>
      <text:p text:style-name="P984"><text:span text:style-name="T985">81</text:span><text:span text:style-name="T986">. Tyrimo rezultatai (išskyrus verpalų) yra būtini, pristatant tekstilės gaminius ANGŽ suteikti.</text:span></text:p>
      <text:p text:style-name="P987"/>
      <text:p text:style-name="P988"><text:span text:style-name="T989">XXX</text:span><text:span text:style-name="T990">.<text:s/></text:span><text:span text:style-name="T991">aNGŽ SUTEIKIMO kriterijai NuotekOMS, susidarančiOMS pluoštų apdorojimo šlapiųjų procesų (plovimo, minkštinimo ar kompleksinių) metu</text:span></text:p>
      <text:p text:style-name="P992"/>
      <text:p text:style-name="P993"><text:span text:style-name="T994">82</text:span><text:span text:style-name="T995">. Pluoštų, naudojamų gaminant tekstilės gaminius, pristatomus ANGŽ suteikti, šlapiųjų apdorojimo procesų</text:span><text:span text:style-name="T996"><text:s/>(plovimo, minkštinimo ar kompleksinio) metu susidariusios nuotekos (išskyrus nuotekas, susidariusias apdorojant neplautą vilną) išleidžiamos į paviršinius vandens telkinius po jų išvalymo filtracijos laukuose, turi atitikti šiuos aplinkosauginius reikalav</text:span><text:span text:style-name="T997">imus:</text:span></text:p>
      <text:p text:style-name="P998"><text:span text:style-name="T999">82.1</text:span><text:span text:style-name="T1000">. cheminis deguonies suvartojimas (ChDS) turi būti mažesnis nei 25 mg/kg viso pagaminto pluošto kiekio;</text:span></text:p>
      <text:p text:style-name="P1001"><text:span text:style-name="T1002">82.2</text:span><text:span text:style-name="T1003">. pH turi būti tarp 6 ir 9 (nebent atitekančių nuotekų pH būtų kitoks) ir temperatūra žemesnė negu 40</text:span><text:span text:style-name="T1004">o</text:span><text:span text:style-name="T1005">C (nebent atitekančių nuotekų<text:s/></text:span><text:span text:style-name="T1006">temperatūra viršytų šią vertę).</text:span></text:p>
      <text:p text:style-name="P1007"><text:span text:style-name="T1008">83</text:span><text:span text:style-name="T1009">. Tyrimo rezultatai yra būtini, pristant tekstilės gaminius ANGŽ suteikti.</text:span></text:p>
      <text:p text:style-name="P1010"/>
      <text:p text:style-name="P1011"><text:span text:style-name="T1012">XXXI</text:span><text:span text:style-name="T1013">.<text:s/></text:span><text:span text:style-name="T1014">aNGŽ SUTEIKIMO kriterijai AntipirenAMS, kuriais apdorojami tekstilės gaminiai</text:span></text:p>
      <text:p text:style-name="P1015"/>
      <text:p text:style-name="P1016"><text:span text:style-name="T1017">84</text:span><text:span text:style-name="T1018">. Antipirenai, kuriais apdorojami tekstilės</text:span><text:span text:style-name="T1019"><text:s/>gaminiai, pristatomi ANGŽ suteikti, turi atitikti šiuos aplinkosauginių kriterijų reikalavimus:</text:span></text:p>
      <text:p text:style-name="P1020"><text:span text:style-name="T1021">84.1</text:span><text:span text:style-name="T1022">. turi būti užtikrinta, kad nebus naudojamos cheminės medžiagos ar preparatai, kurie apibūdinami rizikos frazėmis:</text:span></text:p>
      <text:p text:style-name="P1023"><text:span text:style-name="T1024">- R45 (gali sukelti vėžį);</text:span></text:p>
      <text:p text:style-name="P1025"><text:span text:style-name="T1026">- R 46<text:s/></text:span><text:span text:style-name="T1027">(gali sukelti paveldimus genetinius pakenkimus);</text:span></text:p>
      <text:p text:style-name="P1028"><text:span text:style-name="T1029">- R 50 (labai toksiška vandens organizmams);</text:span></text:p>
      <text:p text:style-name="P1030"><text:span text:style-name="T1031">- R 51 (toksiška vandens organizmams);</text:span></text:p>
      <text:p text:style-name="P1032"><text:span text:style-name="T1033">- R 52 (kenksminga vandens organizmams);</text:span></text:p>
      <text:p text:style-name="P1034"><text:span text:style-name="T1035">- R 53 (gali sukelti ilgalaikius nepalankius vandens ekosistemų pakitimus);</text:span></text:p>
      <text:p text:style-name="P1036"><text:span text:style-name="T1037">- R 60</text:span><text:span text:style-name="T1038"><text:s/>(kenkia vaisingumui);</text:span></text:p>
      <text:p text:style-name="P1039"><text:span text:style-name="T1040">- R 61 (kenkia negimusiam vaikui),</text:span></text:p>
      <text:p text:style-name="P1041"><text:span text:style-name="T1042">kaip tai nurodyta 2002 m. birželio 27 d. Lietuvos Respublikos aplinkos ministro ir Lietuvos Respublikos sveikatos apsaugos ministro įsakyme Nr. 345/313 „Dėl Lietuvos Respublikos aplinkos ministro ir</text:span><text:span text:style-name="T1043"><text:s/>Lietuvos Respublikos sveikatos apsaugos ministro 2000 m. gruodžio 19 d. įsakymo Nr. 5 „Pavojingų cheminių medžiagų ir preparatų ženklinimo tvarka“ (44 punktas) (Žin., 2002, Nr.<text:s/></text:span><text:a xlink:href="https://www.e-tar.lt/portal/lt/legalAct/TAR.AA36048687D5" office:target-frame-name="_blank" xlink:show="new"><text:span text:style-name="T1044">81-3501</text:span></text:a><text:span text:style-name="T1045">);</text:span></text:p>
      <text:p text:style-name="P1046"><text:span text:style-name="T1047">84.2</text:span><text:span text:style-name="T1048">. kaip antipirenai gali būti naudojamos medžiagos, nepriskiriamos 64.1 punkte nurodytomis rizikos frazėmis apibūdinamų medžiagų grupei;</text:span></text:p>
      <text:p text:style-name="P1049"><text:span text:style-name="T1050">84.3</text:span><text:span text:style-name="T1051">. jeigu kaip antipirenai naudojamos 83.1 punkte rizikos frazėmis apibūdinamos medžiagos, tai<text:s/></text:span><text:span text:style-name="T1052">jų likutis ant verpalų ar audinių turi būti mažesnis nei 0,1%.</text:span></text:p>
      <text:p text:style-name="P1053"/>
      <text:p text:style-name="P1054"><text:span text:style-name="T1055">XXXII</text:span><text:span text:style-name="T1056">.<text:s/></text:span><text:span text:style-name="T1057">aNGŽ SUTEIKIMO kriterijai Apdailos (stabilizacijos) technologinio proceso, kurio metu vilnos gijoms suteikiAmas atsparumas santraukai, naudojamOMS medžiagOMS</text:span></text:p>
      <text:p text:style-name="P1058"/>
      <text:p text:style-name="P1059"><text:span text:style-name="T1060">85</text:span><text:span text:style-name="T1061">. Pluoštų, v</text:span><text:span text:style-name="T1062">erpalų ar audinių, naudojamų gaminant tekstilės gaminius, pristatomus ANGŽ suteikti, apdailos (stabilizacijos) technologinio proceso metu, kai vilnos gijoms suteikiamas atsparumas santraukai, neturi būti naudojamos halogenų turinčios medžiagos ar preparata</text:span><text:span text:style-name="T1063">i.</text:span></text:p>
      <text:p text:style-name="P1064"/>
      <text:p text:style-name="P1065"><text:span text:style-name="T1066">IV</text:span><text:span text:style-name="T1067">.<text:s/></text:span><text:span text:style-name="T1068">TEKSTILĖS GAMINIŲ OPTIMALAUS VARTOJIMO KRITERIJAI</text:span></text:p>
      <text:p text:style-name="P1069"/>
      <text:p text:style-name="P1070"><text:span text:style-name="T1071">XXXIII</text:span><text:span text:style-name="T1072">.<text:s/></text:span><text:span text:style-name="T1073">Bendrosios nuostatos</text:span></text:p>
      <text:p text:style-name="P1074"/>
      <text:p text:style-name="P1075"><text:span text:style-name="T1076">86</text:span><text:span text:style-name="T1077">. Tekstilės gaminiams, pristatomiems ANGŽ suteikti, patvirtinti tokie vartojimo kriterijai:</text:span></text:p>
      <text:p text:style-name="P1078"><text:span text:style-name="T1079">86.1</text:span><text:span text:style-name="T1080">. matmenų pokyčiai skalbiant ir džiovinant;</text:span></text:p>
      <text:p text:style-name="P1081"><text:span text:style-name="T1082">86.2</text:span><text:span text:style-name="T1083">. nusidažymo atsparumas skalbimui;</text:span></text:p>
      <text:p text:style-name="P1084"><text:span text:style-name="T1085">86.3</text:span><text:span text:style-name="T1086">. nusidažymo atsparumas prakaitavimui;</text:span></text:p>
      <text:p text:style-name="P1087"><text:span text:style-name="T1088">86.4</text:span><text:span text:style-name="T1089">. nusidažymo atsparumas šlapiai trinčiai;</text:span></text:p>
      <text:p text:style-name="P1090"><text:span text:style-name="T1091">86.5</text:span><text:span text:style-name="T1092">. nusidažymo atsparumas sausai trinčiai;</text:span></text:p>
      <text:p text:style-name="P1093"><text:span text:style-name="T1094">86.6</text:span><text:span text:style-name="T1095">. nudažymo atsparumas šviesai.</text:span></text:p>
      <text:p text:style-name="P1096"/>
      <text:p text:style-name="P1097"><text:span text:style-name="T1098">XXXIV</text:span><text:span text:style-name="T1099">. Tekstilės gaminių matmenų pokyčio dėl skalbimo<text:s/></text:span></text:p>
      <text:p text:style-name="P1100"><text:span text:style-name="T1101">poveikio optimalaus vartojimo kriterijai</text:span></text:p>
      <text:p text:style-name="P1102"/>
      <text:p text:style-name="P1103"><text:span text:style-name="T1104">87</text:span><text:span text:style-name="T1105">. Tekstilės gaminiai, pristatomi ANGŽ suteikti, skalbiami ir džiovinami turi atitikti šiuos matmenų pokyčio optimalaus vartojimo kriterijų reikalavimus:</text:span></text:p>
      <text:p text:style-name="P1106"><text:span text:style-name="T1107">87.1</text:span><text:span text:style-name="T1108">. išskalbtų ir išdžiovintų trikotažinių gaminių matmenys (ilgis ir plotis) turi keistis ne daugiau nei 6%, pūkuotos rankšluostinės medžiagos – 8%, audinio apmatų ir ataudų matmenys bei kitų austų gaminių matmenys – 4%;</text:span></text:p>
      <text:p text:style-name="P1109"><text:span text:style-name="T1110">87.2</text:span><text:span text:style-name="T1111">. šie kriterijai netaikomi t</text:span><text:span text:style-name="T1112">ekstilės gaminiams, numatomiems valyti sausu būdu ir pažymėtiems ženklu „Sausas valymas“ ar kitu lygiaverčiu ženklu, bei tam tikriems baldų audiniams.</text:span></text:p>
      <text:p text:style-name="P1113"><text:span text:style-name="T1114">88</text:span><text:span text:style-name="T1115">. Tekstilės gaminių matmenų pokyčio dėl skalbimo poveikio faktinės vertės nustatomos, vadovaujant</text:span><text:span text:style-name="T1116">is LST EN 25077: 1996. „Tekstilės medžiagos. Matmenų pokyčio išskalbus ir išdžiovinus nustatymas“.</text:span></text:p>
      <text:p text:style-name="P1117"><text:span text:style-name="T1118">89</text:span><text:span text:style-name="T1119">. Tyrimo rezultatai yra būtini pristatant tekstilės gaminius ANGŽ suteikti.</text:span></text:p>
      <text:p text:style-name="P1120"/>
      <text:p text:style-name="P1121"><text:span text:style-name="T1122">XXXV</text:span><text:span text:style-name="T1123">.<text:s/></text:span><text:span text:style-name="T1124">Tekstilės gaminių nusidažymo atsparumo pokyčių dėl skalbimo po</text:span><text:span text:style-name="T1125">veikio optimalaus vartojimo kriterijai</text:span></text:p>
      <text:p text:style-name="P1126"/>
      <text:p text:style-name="P1127"><text:span text:style-name="T1128">90</text:span><text:span text:style-name="T1129">. Tekstilės gaminiai gali būti pristatomi ANGŽ suteikti, kai jų nusidažymo atsparumas skalbiant bus ne mažesnis kaip 3–4 (nustatomas pagal spalvos pasikeitimą ir uždažymo laipsnį).</text:span></text:p>
      <text:p text:style-name="P1130"><text:span text:style-name="T1131">91</text:span><text:span text:style-name="T1132">. Kriterijaus<text:s/></text:span><text:span text:style-name="T1133">reikalavimai, pateikiami 89 punkte, netaikomi tekstilės gaminiams, numatomiems valyti tik sausu būdu ir pažymėtiems ženklu „Sausas valymas“ ar lygiaverčiu ženklu, taip pat baltos spalvos tekstilės gaminiams ar tekstilės gaminiams, kurie nebuvo dažyti ar ma</text:span><text:span text:style-name="T1134">rginti, bei tam tikriems baldų audiniams.</text:span></text:p>
      <text:p text:style-name="P1135"><text:span text:style-name="T1136">92</text:span><text:span text:style-name="T1137">. Tekstilės gaminių nusidažymo atsparumo skalbiant faktinės vertės nustatomos, vadovaujantis LST EN ISO 105 – C 06: 1999. „Tekstilės medžiagos. Nusidažymo atsparumo nustatymas. C 06 dalis. Nusidažymo atsparum</text:span><text:span text:style-name="T1138">as skalbimui namų ir pramoninėmis sąlygomis (ISO 105 – C 06: 1994)“.</text:span></text:p>
      <text:p text:style-name="P1139"><text:span text:style-name="T1140">93</text:span><text:span text:style-name="T1141">. Tyrimo rezultatai yra būtini pristatant tekstilės gaminius ANGŽ suteikti.</text:span></text:p>
      <text:p text:style-name="P1142"/>
      <text:p text:style-name="P1143"><text:span text:style-name="T1144">XXVI</text:span><text:span text:style-name="T1145">.<text:s/></text:span><text:span text:style-name="T1146">Tekstilės gaminių nusidažymo atsparumo pokyčio dėl prakaito (rūgščių ir šarmų) poveikio opti</text:span><text:span text:style-name="T1147">malaus vartojimo kriterijai</text:span></text:p>
      <text:p text:style-name="P1148"/>
      <text:p text:style-name="P1149"><text:span text:style-name="T1150">94</text:span><text:span text:style-name="T1151">. Tekstilės gaminiai, pristatomi ANGŽ suteikti, turi atitikti nusidažymo atsparumo dėl prakaito poveikio optimalaus vartojimo kriterijų reikalavimus:</text:span></text:p>
      <text:p text:style-name="P1152"><text:span text:style-name="T1153">94.1</text:span><text:span text:style-name="T1154">. nusidažymo atsparumas dėl prakaito poveikio (rūgščių ir šarmų)<text:s/></text:span><text:span text:style-name="T1155">turi būti ne mažesnis kaip 3–4 (nustatomas pagal spalvos pasikeitimą ir nusidažymo efektą);</text:span></text:p>
      <text:p text:style-name="P1156"><text:span text:style-name="T1157">94.2</text:span><text:span text:style-name="T1158">. šviesių spalvų audiniams (standartinis spalvų sodrumas &lt; 1/12) ir tekstilės gaminiams, pagamintiems iš šilko ar audinio, turinčio daugiau negu 20% šilko,<text:s/></text:span><text:span text:style-name="T1159">nusidažymo atsparumas dėl prakaito poveikio (rūgščių ir šarmų) gali būti 3 (nustatomas pagal spalvos pasikeitimą ir uždažymo laipsnį).</text:span></text:p>
      <text:p text:style-name="P1160"><text:span text:style-name="T1161">95</text:span><text:span text:style-name="T1162">. Kriterijų reikalavimai, pateikti 93.1 ir 93.2 punktuose, netaikomi baltos spalvos tekstilės gaminiams ar tiems,</text:span><text:span text:style-name="T1163"><text:s/>kurie nebuvo dažyti ar marginti, taip pat baldų audiniams, užuolaidoms bei būsto vidaus apdailos tekstilės gaminiams.</text:span></text:p>
      <text:p text:style-name="P1164"><text:span text:style-name="T1165">96</text:span><text:span text:style-name="T1166">. Tekstilės gaminių nusidažymo atsparumas prakaitui nustatomas, vadovaujantis LST EN ISO 105 – E04. „Tekstilės medžiagos. Nusidažym</text:span><text:span text:style-name="T1167">o atsparumo nustatymas. E04 dalis. Nusidažymo atsparumas prakaitui“.</text:span></text:p>
      <text:p text:style-name="P1168"><text:span text:style-name="T1169">97</text:span><text:span text:style-name="T1170">. Tyrimo rezultatai yra būtini pristatant tekstilės gaminius ANGŽ suteikti.</text:span></text:p>
      <text:p text:style-name="P1171"/>
      <text:p text:style-name="P1172"><text:span text:style-name="T1173">XXXVII</text:span><text:span text:style-name="T1174">. Tekstilės gaminių nusidažymo atsparumo pokyčių<text:s/></text:span></text:p>
      <text:p text:style-name="P1175"><text:span text:style-name="T1176">veikiant šlapiai trinčiai optimalaus<text:s/></text:span><text:span text:style-name="T1177">vartojimo kriterijai</text:span></text:p>
      <text:p text:style-name="P1178"/>
      <text:p text:style-name="P1179"><text:span text:style-name="T1180">98</text:span><text:span text:style-name="T1181">. Tekstilės gaminiai, pristatomi ANGŽ suteikti, turi atitikti nusidažymo atsparumo dėl šlapios trinties optimalaus vartojimo kriterijų reikalavimus:</text:span></text:p>
      <text:p text:style-name="P1182"><text:span text:style-name="T1183">98.1</text:span><text:span text:style-name="T1184">. nusidažymo atsparumas dėl šlapios trinties turi būti ne mažesnis nei 2–</text:span><text:span text:style-name="T1185">3 (nustatomas pagal spalvos pasikeitimą ir uždažymo laipsnį);</text:span></text:p>
      <text:p text:style-name="P1186"><text:span text:style-name="T1187">98.2</text:span><text:span text:style-name="T1188">. indigo dažikliu nudažytos šiurkščios medvilnės medžiagos nusidažymo atsparumas dėl šlapios trinties gali būti lygus 2 (nustatomas pagal spalvos pasikeitimą ir uždažymo laipsnį).</text:span></text:p>
      <text:p text:style-name="P1189"><text:span text:style-name="T1190">99</text:span><text:span text:style-name="T1191">. Kriterijų reikalavimai, pateikti 97.1 ir 97.2 punktuose, netaikomi baltos spalvos tekstilės gaminiams, nedažytiems ir nemargintiems tekstilės gaminiams, užuolaidoms bei būsto vidaus dekoravimo gaminiams.</text:span></text:p>
      <text:p text:style-name="P1192"><text:span text:style-name="T1193">100</text:span><text:span text:style-name="T1194">. Tekstilės gaminių nusidažymo atsparumas</text:span><text:span text:style-name="T1195"><text:s/>dėl šlapios trinties nustatomas vadovaujantis LST EN ISO 105 – X12: 1998. „Tekstilės medžiagos. Nusidažymo atsparumo nustatymas. X12 dalis. Nusidažymo atsparumas trinčiai“.</text:span></text:p>
      <text:p text:style-name="P1196"><text:span text:style-name="T1197">101</text:span><text:span text:style-name="T1198">. Tyrimo rezultatai yra būtini pristatant tekstilės gaminius ANGŽ suteikti.</text:span></text:p>
      <text:p text:style-name="P1199"/>
      <text:p text:style-name="P1200"><text:span text:style-name="T1201">XXXVIII</text:span><text:span text:style-name="T1202">. Tekstilės gaminių nusidažymo atsparumo pokyčių veikiant<text:s/></text:span></text:p>
      <text:p text:style-name="P1203"><text:span text:style-name="T1204">sausai trinčiai optimalaus vartojimo kriterijai</text:span></text:p>
      <text:p text:style-name="P1205"/>
      <text:p text:style-name="P1206"><text:span text:style-name="T1207">102</text:span><text:span text:style-name="T1208">. Tekstilės gaminiai, pristatomi ANGŽ suteikti, turi atitikti nusidažymo atsparumo dėl sausos trinties optimalaus vartojimo kr</text:span><text:span text:style-name="T1209">iterijų reikalavimus:</text:span></text:p>
      <text:p text:style-name="P1210"><text:span text:style-name="T1211">102.1</text:span><text:span text:style-name="T1212">. nusidažymo atsparumas dėl sausos trinties turi būti ne mažesnis nei 4 (nustatomas pagal spalvos pasikeitimą ir uždažymo laipsnį);</text:span></text:p>
      <text:p text:style-name="P1213"><text:span text:style-name="T1214">102.2</text:span><text:span text:style-name="T1215">. indigo dažikliu nudažytos šiurkščios medvilnės medžiagos nusidažymo atsparumas dėl s</text:span><text:span text:style-name="T1216">ausos trinties gali būti 3–4 (nustatomas pagal spalvos pasikeitimą ir uždažymo laipsnį);</text:span></text:p>
      <text:p text:style-name="P1217"><text:span text:style-name="T1218">103</text:span><text:span text:style-name="T1219">. Kriterijų reikalavimai, pateikti 101.1 ir 101.2 punktuose, netaikomi baltos spalvos tekstilės gaminiams, nedažytiems ir nemargintiems tekstilės gaminiams, u</text:span><text:span text:style-name="T1220">žuolaidoms bei būsto vidaus apdailos tekstilės gaminiams.</text:span></text:p>
      <text:p text:style-name="P1221"><text:span text:style-name="T1222">103</text:span><text:span text:style-name="T1223">. Tekstilės gaminių atsparumas sausai trinčiai nustatomas, vadovaujantis Lietuvos standartu, nurodytu 56 punkte.</text:span></text:p>
      <text:p text:style-name="P1224"><text:span text:style-name="T1225">104</text:span><text:span text:style-name="T1226">. Tyrimo rezultatai yra būtini, pristatant tekstilės gaminius ANGŽ sute</text:span><text:span text:style-name="T1227">ikti.</text:span></text:p>
      <text:p text:style-name="P1228"/>
      <text:p text:style-name="P1229"><text:span text:style-name="T1230">XXXIX</text:span><text:span text:style-name="T1231">.<text:s/></text:span><text:span text:style-name="T1232">Tekstilės gaminių nudažymo atsparumo pokyčių veikiant šviesai optimalaus vartojimo kriterijai</text:span></text:p>
      <text:p text:style-name="P1233"/>
      <text:p text:style-name="P1234"><text:span text:style-name="T1235">105</text:span><text:span text:style-name="T1236">. Tekstilės gaminiai, pristatomi ANGŽ suteikti, turi atitikti nudažymo atsparumo šviesai optimalaus vartojimo kriterijų reikalavimus:</text:span></text:p>
      <text:p text:style-name="P1237"><text:span text:style-name="T1238">105.1</text:span><text:span text:style-name="T1239">. baldų audinių, užuolaidų, drapiruočių nudažymo atsparumas šviesai turi būti ne mažesnis nei 5 (nustatomas pagal spalvos pasikeitimą);</text:span></text:p>
      <text:p text:style-name="P1240"><text:span text:style-name="T1241">105.2</text:span><text:span text:style-name="T1242">. šviesių spalvų (standartinis spalvų sodrumas &lt;1/12) audinių ir pagamintų iš šilko, vilnos ar kitų kera</text:span><text:span text:style-name="T1243">tininių pluoštų ar turinčiuose daugiau negu 20% šilko, ar daugiau negu 20% linų,<text:s/></text:span><text:soft-page-break/><text:span text:style-name="T1244">ar kitų luobinių pluoštų, nudažymo atsparumas šviesai gali būti 4 (nustatomas pagal spalvos pasikeitimą).</text:span></text:p>
      <text:p text:style-name="P1245"><text:span text:style-name="T1246">106</text:span><text:span text:style-name="T1247">. Kriterijų reikalavimai, pateikti 107.1 ir 107.2 punktuose,</text:span><text:span text:style-name="T1248"><text:s/>netaikomi čiužinių apvalkalams.</text:span></text:p>
      <text:p text:style-name="P1249"><text:span text:style-name="T1250">107</text:span><text:span text:style-name="T1251">. Tekstilės gaminių atsparumas šviesai nustatomas, vadovaujantis LST ISO 105 – B02: 1997. „Tekstilės medžiagos. Nudažymo atsparumo nustatymas. B02 dalis. Nudažymo atsparumo dirbtinei šviesai nustatymas lankine ksenon</text:span><text:span text:style-name="T1252">o blukinimo lempa“.</text:span></text:p>
      <text:p text:style-name="P1253"><text:span text:style-name="T1254">108</text:span><text:span text:style-name="T1255">. Tyrimo rezultatai yra būtini pristatant tekstilės gaminius ANGŽ suteikti.</text:span></text:p>
      <text:p text:style-name="P1256"/>
      <text:p text:style-name="P1257"><text:span text:style-name="T1258">XXXX</text:span><text:span text:style-name="T1259">.<text:s/></text:span><text:span text:style-name="T1260">Informacija apie energijos ir vandens sąnaudas</text:span></text:p>
      <text:p text:style-name="P1261"/>
      <text:p text:style-name="P1262"><text:span text:style-name="T1263">109</text:span><text:span text:style-name="T1264">. Asmuo, besikreipiantis dėl ANGŽ tekstilės gaminiams suteikimo, privalo pateikti<text:s/></text:span><text:span text:style-name="T1265">išsamią informaciją apie šių technologinių procesų: verpimo (sukimo), mezgimo, audimo ir šlapių pluoštų apdorojimo metu (plovimo, minkštinimo ar kompleksinių) vandens bei energijos sąnaudas.</text:span></text:p>
      <text:p text:style-name="P1266"><text:span text:style-name="T1267">______________</text:span></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18:01:00Z</meta:creation-date>
    <dc:date>2015-10-11T18:01:00Z</dc:date>
    <meta:template xlink:href="Normal" xlink:type="simple"/>
    <meta:editing-cycles>2</meta:editing-cycles>
    <meta:editing-duration>PT0S</meta:editing-duration>
    <meta:document-statistic meta:page-count="16" meta:paragraph-count="406" meta:word-count="5587" meta:character-count="43956" meta:row-count="1292" meta:non-whitespace-character-count="38775"/>
  </office:meta>
</office:document-meta>
</file>