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fo:language="en" fo:country="US"/>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color="#000000" style:font-size-complex="11pt"/>
    </style:style>
    <style:style style:name="P144" style:parent-style-name="Normal" style:family="paragraph">
      <style:paragraph-properties fo:break-before="page" fo:text-indent="3.543in"/>
    </style:style>
    <style:style style:name="P145" style:parent-style-name="Normal" style:family="paragraph">
      <style:paragraph-properties fo:text-indent="4.92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color="#000000" style:font-size-complex="11pt"/>
    </style:style>
    <style:style style:name="P245" style:parent-style-name="Normal" style:family="paragraph">
      <style:paragraph-properties fo:break-before="page" fo:text-indent="3.543in"/>
    </style:style>
    <style:style style:name="P246" style:parent-style-name="Normal" style:family="paragraph">
      <style:paragraph-properties fo:text-indent="4.92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AS IR</text:span></text:p>
      <text:p text:style-name="P7">LIETUVOS RESPUBLIKOS SVEIKATOS APSAUGOS MINISTRAS</text:p>
      <text:p text:style-name="P8"/>
      <text:p text:style-name="P9">Į S A K Y M A S</text:p>
      <text:p text:style-name="P10"><text:span text:style-name="T11">DĖL APSKRIČIŲ TERITORINIŲ IR SAVIVALDYBIŲ DARBUOTOJŲ SAUGOS IR SVEIKATOS KOMISIJŲ STEIGIMO, SUDARYMO TVARKOS PATVIRTINIMO</text:span></text:p>
      <text:p text:style-name="P12"/>
      <text:p text:style-name="P13">2003 m. lapkričio 24 d. Nr. A1-183/V-687</text:p>
      <text:p text:style-name="P14">Vilnius</text:p>
      <text:p text:style-name="P15"/>
      <text:p text:style-name="P16"/>
      <text:p text:style-name="P17"><text:span text:style-name="T18">Vykdydami Darbuotojų saugos ir sveikatos darbe teisės aktų, kuriuos reikia parengti arba suderinti su Lietuvos Respublikos darbuotojų saugos ir sveikatos įstatymu, rengimo plano, patvirtinto Lietuvos Respublikos Vyriausybės 2003 m. rugsėjo 16 d. nutarimu Nr. 1177 (Žin., 2003, Nr.<text:s/></text:span><text:a xlink:href="https://www.e-tar.lt/portal/lt/legalAct/TAR.05E558DD242F" office:target-frame-name="_blank" xlink:show="new"><text:span text:style-name="T19">89-4039</text:span></text:a><text:span text:style-name="T20">), 1 punktą,</text:span></text:p>
      <text:p text:style-name="P21"><text:span text:style-name="T22">1</text:span><text:span text:style-name="T23">.<text:s/></text:span><text:span text:style-name="T24">Tvirtiname</text:span><text:span text:style-name="T25"><text:s/>Apskričių teritorinių ir savivaldybių darbuotojų saugos ir sveikatos komisijų steigimo, sudarymo tvarką (pridedama).</text:span></text:p>
      <text:p text:style-name="P26"><text:span text:style-name="T27">2</text:span><text:span text:style-name="T28">.<text:s/></text:span><text:span text:style-name="T29">Nustatom</text:span><text:span text:style-name="T30">e, kad 1 punkte nurodyta tvarka įsigalioja nuo 2004 m. sausio 1 d.</text:span></text:p>
      <text:p text:style-name="P31"><text:span text:style-name="T32">3</text:span><text:span text:style-name="T33">.<text:s/></text:span><text:span text:style-name="T34">Pripažįstame</text:span><text:span text:style-name="T35"><text:s/>netekusiu galios nuo 2004 m. sausio 1 d. socialinės apsaugos ir darbo ministro ir sveikatos apsaugos ministro 2001 m. spalio 29 d. įsakymą Nr. 137/573 „Dėl apskrities teritorinės darbuotojų saugos ir sveikatos komisijos nuostatų patvirtinimo“ (Žin., 2001, Nr.<text:s/></text:span><text:a xlink:href="https://www.e-tar.lt/portal/lt/legalAct/TAR.11C09928C9C9" office:target-frame-name="_blank" xlink:show="new"><text:span text:style-name="T36">95-3369</text:span></text:a><text:span text:style-name="T37">).</text:span></text:p>
      <text:p text:style-name="P38"/>
      <text:p text:style-name="P39"/>
      <text:p text:style-name="P40"/>
      <text:p text:style-name="P41">SOCIALINĖS APSAUGOS IR DARBO MINISTRĖ<text:tab/>VILIJA BLINKEVIČIŪTĖ</text:p>
      <text:p text:style-name="P42"/>
      <text:p text:style-name="P43"/>
      <text:p text:style-name="P44"/>
      <text:p text:style-name="P45">SVEIKATOS APSAUGOS MINISTRAS<text:tab/>JUOZAS OLEKAS</text:p>
      <text:p text:style-name="P46"/>
      <text:soft-page-break/>
      <text:p text:style-name="P47">PATVIRTINTA</text:p>
      <text:p text:style-name="P48"><text:span text:style-name="T49">Lietuvos Respu</text:span><text:span text:style-name="T50">blikos socialinės apsaugos<text:s/></text:span></text:p>
      <text:p text:style-name="P51">ir darbo ministro ir Lietuvos Respublikos<text:s/></text:p>
      <text:p text:style-name="P52">sveikatos apsaugos ministro<text:s/></text:p>
      <text:p text:style-name="P53">2003 m. lapkričio 24 d.<text:s/></text:p>
      <text:p text:style-name="P54">įsakymu Nr. A1-183/V-687</text:p>
      <text:p text:style-name="P55"/>
      <text:p text:style-name="P56"><text:span text:style-name="T57">APSKRIČIŲ TERITORINIŲ IR SAVIVALDYBIŲ DARBUOTOJŲ SAUGOS IR SVEIKATOS KOMISIJŲ STEIGIMO, SUDARYMO TVARKA</text:span></text:p>
      <text:p text:style-name="P58"/>
      <text:p text:style-name="P59"><text:span text:style-name="T60">1</text:span><text:span text:style-name="T61">. Apskričių teritorinių ir savivaldybių darbuotojų saugos ir sveikatos komisijų steigimo, sudarymo tvarka nustato šalis, kurios atstovauja šiose komisijose, bei šalių atstovų delegavimo į komisijas tvarką.</text:span></text:p>
      <text:p text:style-name="P62"><text:span text:style-name="T63">2</text:span><text:span text:style-name="T64">. Apskrities teritorinė darbuotojų saugos ir sveikatos komisija (toliau – Apskrities komisija), Savivaldybės darbuotojų saugos ir sveikatos komisija (toliau – Savivaldybės komisija) steigiamos trišaliu socialinių partnerių bendradarbiavimo principu ir nagrinėja darbuotojų saugos ir sveikatos teisės aktų reikalavimų pažeidimų apskrities ar savivaldybės teritorijoje veikiančiose įmonėse prevencijos klausimus.</text:span></text:p>
      <text:p text:style-name="P65"><text:span text:style-name="T66">3</text:span><text:span text:style-name="T67">. Apskrities komisija ir Savivaldybės komisija savo veikloje vadovaujasi Lietuvos Respublikos Konstitucija, Lietuvos Respublikos darbo kodeksu, Lietuvos Respublikos darbuotojų saugos ir sveikatos įstatymu, kitais darbuotojų saugos ir sveikatos teisės aktais ir šalių lygiateisiškumo principu.</text:span></text:p>
      <text:p text:style-name="P68"><text:span text:style-name="T69">4</text:span><text:span text:style-name="T70">. Komisijų šalys (toliau – šalys):</text:span></text:p>
      <text:p text:style-name="P71"><text:span text:style-name="T72">4.1</text:span><text:span text:style-name="T73">. valstybės institucijų ir įstaigų ar savivaldybių institucijų ir įstaigų atstovai;</text:span></text:p>
      <text:p text:style-name="P74"><text:span text:style-name="T75">4.2</text:span><text:span text:style-name="T76">. darbdavių bei jų organizacijų atstovai;</text:span></text:p>
      <text:p text:style-name="P77"><text:span text:style-name="T78">4.3</text:span><text:span text:style-name="T79">. darbuotojų bei jų organizacijų atstovai.</text:span></text:p>
      <text:p text:style-name="P80"><text:span text:style-name="T81">5</text:span><text:span text:style-name="T82">. Bendras Apskrities komisijos ar Savivaldybės komisijos narių skaičius ne mažiau kaip 9 asmenys (po 3 atstovus iš kiekvienos šalies).</text:span></text:p>
      <text:p text:style-name="P83"><text:span text:style-name="T84">6</text:span><text:span text:style-name="T85">. Apskrities komisija sudaroma iš vienodo valstybės institucijų ir įstaigų, darbdavių ir darbuotojų bei jų organizacijų atstovų skaičiaus:</text:span></text:p>
      <text:p text:style-name="P86"><text:span text:style-name="T87">6.1</text:span><text:span text:style-name="T88">. valstybės institucijų ir įstaigų atstovus skiria: apskrities viršininkas – apskrities administracijos atstovą; Lietuvos Respublikos vyriausiasis valstybinis darbo inspektorius – teritorinio inspektavimo skyriaus atstovą; Valstybinės visuomenės sveikatos priežiūros tarnybos prie Sveikatos apsaugos ministerijos direktorius – visuomenės sveikatos centro apskrityje atstovą;</text:span></text:p>
      <text:p text:style-name="P89"><text:span text:style-name="T90">6.2</text:span><text:span text:style-name="T91">. darbdavių bei jų organizacijų atstovus skiria:</text:span></text:p>
      <text:p text:style-name="P92"><text:span text:style-name="T93">6.2.1</text:span><text:span text:style-name="T94">. darbdavių organizacijų ir apskrities teritorijoje veikiančių įmonių, įstaigų, organizacijų ar kitų organizacinių struktūrų (toliau – įmonės) vadovai bendru sutarimu;</text:span></text:p>
      <text:p text:style-name="P95"><text:span text:style-name="T96">6.2.2</text:span><text:span text:style-name="T97">. nesant apskrities teritorijoje veikiančių darbdavių organizacijų – apskrities teritorijoje veikiančių įmonių, kuriose per pastaruosius 2 metus užregistruotų nelaimingų atsitikimų darbe ir/ar profesinių ligų skaičius mažiausias, vadovai. Apskrities komisijoje atstovauti tokių įmonių vadovus rekomenduoja Valstybinės darbo inspekcijos teritorinio skyriaus vedėjas;</text:span></text:p>
      <text:p text:style-name="P98"><text:span text:style-name="T99">6.3</text:span><text:span text:style-name="T100">. darbuotojų bei jų organizacijų atstovus skiria:</text:span></text:p>
      <text:p text:style-name="P101"><text:span text:style-name="T102">6.3.1</text:span><text:span text:style-name="T103">. apskrityje veikiančių įmonių darbo tarybos ir apskrities teritorijoje veikiančios ir nustatyta tvarka įregistruotos profesinės sąjungos bendru sutarimu;</text:span></text:p>
      <text:p text:style-name="P104"><text:span text:style-name="T105">6.3.2</text:span><text:span text:style-name="T106">. apskrityje veikiančių įmonių darbo tarybos, apskrities teritorijoje veikiančios ir nustatyta tvarka įregistruotos profesinės sąjungos ir šakinės profesinės sąjungos, kurioms apskrities įmonių darbuotojų kolektyvų susirinkimų sprendimu deleguota teisė atstovauti ir ginti darbuotojų interesus bendru sutarimu;</text:span></text:p>
      <text:p text:style-name="P107"><text:span text:style-name="T108">6.3.3</text:span><text:span text:style-name="T109">. nesant apskrities teritorijoje veikiančių ir nustatyta tvarka įregistruotų profesinių sąjungų – šakinės profesinės sąjungos, kurioms įmonių darbuotojų kolektyvų susirinkimų sprendimu deleguota teisė atstovauti ir ginti šių įmonių darbuotojų interesus ir apskrities teritorijoje veikiančių įmonių, kuriose per pastaruosius 2 metus užregistruotų nelaimingų atsitikimų darbe ir/ar<text:s/></text:span><text:soft-page-break/><text:span text:style-name="T110">profesinių ligų skaičius didžiausias, darbo tarybų atstovai bendru sutarimu. Atstovauti tokių įmonių darbo tarybas rekomenduoja Valstybinės darbo inspekcijos teritorinio skyriaus vedėjas;</text:span></text:p>
      <text:p text:style-name="P111"><text:span text:style-name="T112">6.3.4</text:span><text:span text:style-name="T113">. nesant apskrities teritorijoje veikiančių profesinių sąjungų arba kai įmonių darbuotojų kolektyvų susirinkimai nedelegavo šakinėms profesinėms sąjungoms atstovauti ir ginti įmonių darbuotojų interesų – įmonių, kuriose per pastaruosius 2 metus užregistruotų nelaimingų atsitikimų darbe ir/ar profesinių ligų skaičius didžiausias, darbo tarybos. Atstovauti tokių įmonių darbo tarybas rekomenduoja Valstybinės darbo inspekcijos teritorinio skyriaus vedėjas.</text:span></text:p>
      <text:p text:style-name="P114"><text:span text:style-name="T115">7</text:span><text:span text:style-name="T116">. Valstybės institucijos ir įstaigos, darbdaviai ir darbuotojai bei jų organizacijos, nurodyti 6 punkte, apie savo atstovų delegavimą į Apskrities komisiją praneša Valstybinės darbo inspekcijos teritoriniam skyriui. Valstybinės darbo inspekcijos teritorinio skyriaus vedėjas organizuoja pirmąjį (organizacinį) Apskrities komisijos posėdį, kuriame išrenkami Apskrities komisijos pirmininkas ir sekretorius bei komisijos nariai komisijos nuostatams ir šios komisijos darbo planui parengti.</text:span></text:p>
      <text:p text:style-name="P117"><text:span text:style-name="T118">8</text:span><text:span text:style-name="T119">. Savivaldybės komisija gali būti steigiama savivaldybės administracijos direktoriaus, savivaldybės teritorijoje esančių darbdavių bei jų organizacijų, savivaldybės teritorijoje veikiančių profesinių sąjungų ar savivaldybės teritorijoje veikiančių įmonių darbo tarybų bendru sutarimu.</text:span></text:p>
      <text:p text:style-name="P120"><text:span text:style-name="T121">9</text:span><text:span text:style-name="T122">. Savivaldybės komisija sudaroma iš vienodo savivaldybės institucijų ir įstaigų, savivaldybės teritorijoje veikiančių darbdavių ir darbuotojų bei jų organizacijų atstovų skaičiaus:</text:span></text:p>
      <text:p text:style-name="P123"><text:span text:style-name="T124">9.1</text:span><text:span text:style-name="T125">. savivaldybės administracijos atstovus skiria savivaldybės administracijos direktorius;</text:span></text:p>
      <text:p text:style-name="P126"><text:span text:style-name="T127">9.2</text:span><text:span text:style-name="T128">. darbdavių bei jų organizacijų atstovai, darbuotojų bei jų organizacijų atstovai skiriami atitinkamai 6.2 ir 6.3 punktuose nustatyta tvarka.</text:span></text:p>
      <text:p text:style-name="P129"><text:span text:style-name="T130">10</text:span><text:span text:style-name="T131">. Savivaldybės institucijos ir įstaigos, darbdaviai ir darbuotojai bei jų organizacijos, nurodyti 9 punkte, apie savo atstovų delegavimą į Savivaldybės komisiją praneša savivaldybės administracijos direktoriui, kuris organizuoja pirmąjį (organizacinį) Savivaldybės komisijos posėdį, kuriame išrenkami šios komisijos pirmininkas ir sekretorius bei komisijos nariai komisijos nuostatams ir šios komisijos darbo planui parengti.</text:span></text:p>
      <text:p text:style-name="P132"><text:span text:style-name="T133">11</text:span><text:span text:style-name="T134">. Apskrities komisijos ir Savivaldybės komisijos funkcijas, teises ir darbo organizavimo tvarką nustato šių komisijų nuostatai. Komisijų nuostatų papildymai bei pakeitimai įsigalioja juose nustatyta tvarka. Apskrities komisijos ir Savivaldybės komisijos rekomenduojamos funkcijos, teisės ir darbo organizavimas pateikiami šios tvarkos informaciniuose 1 ir 2 prieduose.</text:span></text:p>
      <text:p text:style-name="P135"><text:span text:style-name="T136">12</text:span><text:span text:style-name="T137">. Apskrities komisijos ir Savivaldybės komisijos patvirtinusios savo nuostatus apie tai praneša Valstybinės darbo inspekcijos teritoriniam skyriui.</text:span></text:p>
      <text:p text:style-name="P138"><text:span text:style-name="T139">13</text:span><text:span text:style-name="T140">. Šalys delegavusios savo atstovą į Apskrities komisiją ar Savivaldybės komisiją gali bet kada pakeisti kitu atstovu. Apskrities komisijos ir Savivaldybės komisijos narių darbas šiose komisijose neapmokamas.</text:span></text:p>
      <text:p text:style-name="P141"/>
      <text:p text:style-name="P142"><text:span text:style-name="T143">_________________</text:span></text:p>
      <text:p text:style-name="P144"/>
      <text:soft-page-break/>
      <text:p text:style-name="P145"><text:span text:style-name="T146">Informacinis<text:s/></text:span><text:span text:style-name="T147">1</text:span><text:span text:style-name="T148"><text:s/>priedas</text:span></text:p>
      <text:p text:style-name="P149"/>
      <text:p text:style-name="P150"><text:span text:style-name="T151">APSKRITIES KOMISIJOS FUNKCIJOS, TEISĖS IR DARBO ORGANIZAVIMAS</text:span></text:p>
      <text:p text:style-name="P152"/>
      <text:p text:style-name="P153"><text:span text:style-name="T154">I</text:span><text:span text:style-name="T155">.<text:s/></text:span><text:span text:style-name="T156">KOMISIJOS FUNKCIJOS</text:span></text:p>
      <text:p text:style-name="P157"/>
      <text:p text:style-name="P158"><text:span text:style-name="T159">1</text:span><text:span text:style-name="T160">. Apskrities komisija (toliau – komisija) atlieka šias funkcijas:</text:span></text:p>
      <text:p text:style-name="P161"><text:span text:style-name="T162">1.1</text:span><text:span text:style-name="T163">. nagrinėja Valstybinės darbo inspekcijos teritorinio skyriaus, esančio apskrities teritorijoje, informaciją ir duomenis apie darbuotojų saugos ir sveikatos būklę apskrities teritorijoje esančiose įmonėse, įstaigose, organizacijose ar kitose organizacinėse struktūrose (toliau – įmonės), svarsto ir siūlo prevencines priemones nelaimingiems atsitikimams darbe, profesinėms ligoms išvengti bei gerinti darbuotojų saugos ir sveikatos teisės aktų reikalavimų laikymąsi įmonėse;</text:span></text:p>
      <text:p text:style-name="P164"><text:span text:style-name="T165">1.2</text:span><text:span text:style-name="T166">. nagrinėja nelaimingų atsitikimų darbe ir profesinių ligų draudimo vykdymą (draudėjams privalomų įmokų mokėjimą, draudimo kompensacijų mokėjimą nukentėjusiems nuo nelaimingų atsitikimų darbe, susirgusiems profesinėmis ligomis) ir teikia atitinkamus pasiūlymus draudėjams, draudimo vykdytojui;</text:span></text:p>
      <text:p text:style-name="P167"><text:span text:style-name="T168">1.3</text:span><text:span text:style-name="T169">. teikia pasiūlymus Lietuvos Respublikos darbuotojų saugos ir sveikatos komisijai dėl galiojančių darbuotojų saugos ir sveikatos norminių teisės aktų pakeitimų ir papildymų bei naujų projektų rengimo;</text:span></text:p>
      <text:p text:style-name="P170"><text:span text:style-name="T171">1.4</text:span><text:span text:style-name="T172">. bendradarbiauja darbuotojų saugos ir sveikatos srityje su apskrityje veikiančiomis valstybės institucijomis ir įstaigomis, susijusiomis su darbuotojų sauga ir sveikata, įmonių vadovais, darbdavių organizacijomis, profesinėmis sąjungomis, įmonių darbuotojų atstovais, įmonių darbuotojų saugos ir sveikatos komitetais.</text:span></text:p>
      <text:p text:style-name="P173"/>
      <text:p text:style-name="P174"><text:span text:style-name="T175">II</text:span><text:span text:style-name="T176">.<text:s/></text:span><text:span text:style-name="T177">KOMISIJOS TEISĖS</text:span></text:p>
      <text:p text:style-name="P178"/>
      <text:p text:style-name="P179"><text:span text:style-name="T180">2</text:span><text:span text:style-name="T181">. Komisija, vykdydama savo funkcijas, turi teisę:</text:span></text:p>
      <text:p text:style-name="P182"><text:span text:style-name="T183">2.1</text:span><text:span text:style-name="T184">. pasiūlyti išklausyti posėdžiuose Valstybinės darbo inspekcijos teritorinio skyriaus ir kitų apskrities teritorijoje esančių įstaigų, susijusių su darbuotojų sauga ir sveikata, įmonių vadovų, apskrityje veikiančių darbdavių organizacijų, profesinių sąjungų, įmonių darbuotojų saugos ir sveikatos komitetų atstovų, įmonių darbuotojų atstovų informaciją apie tai, kaip laikomasi darbuotojų saugos ir sveikatos norminių teisės aktų reikalavimų, siūlyti priemones įmonėms, įmonių darbuotojų atstovams, Valstybinės darbo inspekcijos teritoriniam skyriui šių teisės aktų reikalavimų pažeidimams šalinti;</text:span></text:p>
      <text:p text:style-name="P185"><text:span text:style-name="T186">2.2.1</text:span><text:span text:style-name="T187">. teikti pasiūlymus Lietuvos Respublikos darbuotojų saugos ir sveikatos komisijai dėl galiojančių darbuotojų saugos ir sveikatos norminių teisės aktų tobulinimo, naujų rengimo;</text:span></text:p>
      <text:p text:style-name="P188"><text:span text:style-name="T189">2.3</text:span><text:span text:style-name="T190">. suderinusi su Lietuvos Respublikos darbuotojų saugos ir sveikatos komisija, kviesti į posėdžius šios komisijos šalių atstovus ar rengti bendrus posėdžius;</text:span></text:p>
      <text:p text:style-name="P191"><text:span text:style-name="T192">2.4</text:span><text:span text:style-name="T193">. komisijos svarstomiems klausimams nagrinėti pasitelkti atitinkamos srities specialistus.</text:span></text:p>
      <text:p text:style-name="P194"/>
      <text:p text:style-name="P195"><text:span text:style-name="T196">III</text:span><text:span text:style-name="T197">.<text:s/></text:span><text:span text:style-name="T198">KOMISIJOS DARBO ORGANIZAVIMAS</text:span></text:p>
      <text:p text:style-name="P199"/>
      <text:p text:style-name="P200"><text:span text:style-name="T201">3</text:span><text:span text:style-name="T202">. Pirmąjį komisijos posėdį organizuoja Valstybinės darbo inspekcijos teritorinio skyriaus vedėjas.</text:span></text:p>
      <text:p text:style-name="P203"><text:span text:style-name="T204">4</text:span><text:span text:style-name="T205">. Komisijai vadovauja pirmininkas, renkamas iš šalių atstovų vieneriems metams rotacijos būdu, kai už jo kandidatūrą balsuoja daugiau negu pusė visų komisijos narių.</text:span></text:p>
      <text:p text:style-name="P206"><text:span text:style-name="T207">5</text:span><text:span text:style-name="T208">. Komisijos pirmininkas organizuoja komisijos darbą, kviečia komisijos posėdžius ir jiems pirmininkauja. Komisijos pirmininkui nedalyvaujant posėdyje, pirmininko pareigas laikinai eina vienas iš tos pačios šalies atstovų, už kurį balsuoja daugiau negu pusė komisijos narių.</text:span></text:p>
      <text:p text:style-name="P209"><text:span text:style-name="T210">6</text:span><text:span text:style-name="T211">. Komisijos posėdžiams patalpas suteikia Valstybinės darbo inspekcijos teritorinis skyrius.</text:span></text:p>
      <text:p text:style-name="P212"><text:span text:style-name="T213">7</text:span><text:span text:style-name="T214">. Komisijos sekretoriumi Valstybinės darbo inspekcijos teritorinio skyriaus vedėjas paskiria šio skyriaus darbo inspektorių.</text:span></text:p>
      <text:p text:style-name="P215"><text:span text:style-name="T216">8</text:span><text:span text:style-name="T217">. Komisija pasitvirtina savo nuostatus.</text:span></text:p>
      <text:p text:style-name="P218"><text:span text:style-name="T219">9</text:span><text:span text:style-name="T220">. Komisija savarankiškai nustato posėdžių periodiškumą.</text:span></text:p>
      <text:p text:style-name="P221"><text:span text:style-name="T222">10</text:span><text:span text:style-name="T223">. Komisijos posėdžiai yra teisėti, jeigu juose dalyvauja ne mažiau kaip du kiekvienos šalies atstovai.</text:span></text:p>
      <text:p text:style-name="P224"><text:span text:style-name="T225">11</text:span><text:span text:style-name="T226">. Svarstyti posėdžiuose klausimus gali pateikti komisijos nariai, valstybės ir savivaldybės institucijos ir įstaigos bei įmonės, įstaigos, organizacijos. Sprendimai dėl komisijos narių teikiamų svarstyti klausimų priimami, kai pasiūlymui pritaria ne mažiau kaip du kiekvienos šalies atstovai.</text:span></text:p>
      <text:p text:style-name="P227"><text:span text:style-name="T228">12</text:span><text:span text:style-name="T229">. Komisijos sprendimai dėl pasiūlymų ir rekomendacijų priimami šalių atstovų susitarimu, kai jiems pritaria ne mažiau kaip du kiekvienos šalies atstovų. Nepavykus susitarti, posėdžio protokole įrašomos šalių atstovų atskiros nuomonės ar pasiūlymai, kurie pateikiami šalims, delegavusioms savo atstovus.</text:span></text:p>
      <text:p text:style-name="P230"><text:span text:style-name="T231">13</text:span><text:span text:style-name="T232">. Artimiausiame posėdyje komisija, atsižvelgdama į šalių atskiras nuomones ar pasiūlymus, pakartotinai svarsto klausimą, dėl kurio nepavyko priimti sprendimo. Jeigu ir tokiu atveju nepavyksta priimti sprendimo, komisija apie tai informuoja Lietuvos Respublikos darbuotojų saugos ir sveikatos komisiją, kuri, savo posėdyje apsvarsčiusi šalių atskiras nuomones ar pasiūlymus, pateikia išvadas komisijai.</text:span></text:p>
      <text:p text:style-name="P233"><text:span text:style-name="T234">14</text:span><text:span text:style-name="T235">. Komisijos sprendimus dėl pasiūlymų ir rekomendacijų komisijos sekretorius per 10 dienų po posėdžio įformina protokolu. Protokolą pasirašo komisijos pirmininkas ir sekretorius. Protokolai pateikiami komisijos nariams kartu su kito posėdžio medžiaga.</text:span></text:p>
      <text:p text:style-name="P236"><text:span text:style-name="T237">15</text:span><text:span text:style-name="T238">. Rengiamo posėdžio medžiagą ir ankstesnio posėdžio protokolą komisijos sekretorius išsiunčia komisijos nariams ne vėliau kaip likus 10 dienų iki posėdžio.</text:span></text:p>
      <text:p text:style-name="P239"><text:span text:style-name="T240">16</text:span><text:span text:style-name="T241">. Neeiliniai posėdžiai kviečiami komisijos pirmininko iniciatyva, pasiūlius vienai iš šalių ar komisijos nariui ir pritarus ne mažiau kaip dviem kiekvienos šalies atstovų. Šaukti tokį posėdį gali rekomenduoti Lietuvos Respublikos darbuotojų saugos ir sveikatos komisija, Lietuvos Respublikos vyriausiasis valstybinis darbo inspektorius.</text:span></text:p>
      <text:p text:style-name="P242"/>
      <text:p text:style-name="P243"><text:span text:style-name="T244">_________________</text:span></text:p>
      <text:p text:style-name="P245"/>
      <text:soft-page-break/>
      <text:p text:style-name="P246"><text:span text:style-name="T247">Informacinis<text:s/></text:span><text:span text:style-name="T248">2</text:span><text:span text:style-name="T249"><text:s/>priedas</text:span></text:p>
      <text:p text:style-name="P250"/>
      <text:p text:style-name="P251"><text:span text:style-name="T252">SAVIVALDYBĖS KOMISIJOS FUNKCIJOS, TEISĖS IR DARBO ORGANIZAVIMAS</text:span></text:p>
      <text:p text:style-name="P253"/>
      <text:p text:style-name="P254"><text:span text:style-name="T255">I</text:span><text:span text:style-name="T256">.<text:s/></text:span><text:span text:style-name="T257">KOMISIJOS FUNKCIJOS</text:span></text:p>
      <text:p text:style-name="P258"/>
      <text:p text:style-name="P259"><text:span text:style-name="T260">1</text:span><text:span text:style-name="T261">. Savivaldybės komisija (toliau – komisija) atlieka šias funkcijas:</text:span></text:p>
      <text:p text:style-name="P262"><text:span text:style-name="T263">1.1</text:span><text:span text:style-name="T264">. nagrinėja Valstybinės darbo inspekcijos teritorinio skyriaus informaciją ir duomenis apie darbuotojų saugos ir sveikatos būklę savivaldybės teritorijoje esančiose įmonėse, įstaigose, organizacijose ar kitose organizacinėse struktūrose (toliau – įmonės), svarsto ir siūlo prevencines priemones nelaimingiems atsitikimams darbe, profesinėms ligoms išvengti bei gerinti darbuotojų saugos ir sveikatos teisės aktų reikalavimų laikymąsi įmonėse;</text:span></text:p>
      <text:p text:style-name="P265"><text:span text:style-name="T266">1.2</text:span><text:span text:style-name="T267">. nagrinėja nelaimingų atsitikimų darbe ir profesinių ligų draudimo vykdymą (draudėjams privalomų įmokų mokėjimą, draudimo kompensacijų mokėjimą nukentėjusiems nuo nelaimingų atsitikimų darbe, susirgusiems profesinėmis ligomis) ir teikia atitinkamus pasiūlymus draudėjams, draudimo vykdytojui;</text:span></text:p>
      <text:p text:style-name="P268"><text:span text:style-name="T269">1.3</text:span><text:span text:style-name="T270">. teikia pasiūlymus Apskrities komisijai dėl prevencinių priemonių nelaimingiems atsitikimams darbe, profesinėms ligoms išvengti įgyvendinimo savivaldybės įmonėse;</text:span></text:p>
      <text:p text:style-name="P271"><text:span text:style-name="T272">1.4</text:span><text:span text:style-name="T273">. bendradarbiauja su savivaldybės institucijomis ir įstaigomis, susijusiomis su darbuotojų sauga ir sveikata darbe, su savivaldybės teritorijoje veikiančiomis darbdavių organizacijomis, apskrityje esančių įmonių darbuotojų atstovais, įmonių vadovais, įmonių darbuotojų saugos ir sveikatos komitetais.</text:span></text:p>
      <text:p text:style-name="P274"/>
      <text:p text:style-name="P275"><text:span text:style-name="T276">II</text:span><text:span text:style-name="T277">.<text:s/></text:span><text:span text:style-name="T278">KOMISIJOS TEISĖS</text:span></text:p>
      <text:p text:style-name="P279"/>
      <text:p text:style-name="P280"><text:span text:style-name="T281">2</text:span><text:span text:style-name="T282">. Komisija, vykdydama savo funkcijas, turi teisę:</text:span></text:p>
      <text:p text:style-name="P283"><text:span text:style-name="T284">2.1</text:span><text:span text:style-name="T285">. išklausyti posėdžiuose Valstybinės darbo inspekcijos teritorinio skyriaus, savivaldybės teritorijoje esančių darbdavių organizacijų, įmonių vadovų, įmonių darbuotojų atstovų, įmonių darbuotojų saugos ir sveikatos komitetų atstovų informaciją apie tai, kaip laikomasi darbuotojų saugos ir sveikatos norminių teisės aktų reikalavimų, svarstyti ir siūlyti priemones įmonėms, įmonių darbuotojų atstovams, Valstybinės darbo inspekcijos teritoriniam skyriui šių teisės aktų reikalavimų pažeidimams šalinti;</text:span></text:p>
      <text:p text:style-name="P286"><text:span text:style-name="T287">2.2</text:span><text:span text:style-name="T288">. teikti pasiūlymus Apskrities komisijai dėl prevencinių priemonių nelaimingiems atsitikimams darbe, profesinėms ligoms išvengti įgyvendinimo apskrities įmonėse;</text:span></text:p>
      <text:p text:style-name="P289"><text:span text:style-name="T290">2.3</text:span><text:span text:style-name="T291">. suderinusi su Apskrities komisija, kviesti į posėdžius šios komisijos šalių atstovus ar rengti bendrus posėdžius;</text:span></text:p>
      <text:p text:style-name="P292"><text:span text:style-name="T293">2.4</text:span><text:span text:style-name="T294">. komisijos svarstomiems klausimams nagrinėti pasitelkti atitinkamos srities specialistus.</text:span></text:p>
      <text:p text:style-name="P295"/>
      <text:p text:style-name="P296"><text:span text:style-name="T297">III</text:span><text:span text:style-name="T298">.<text:s/></text:span><text:span text:style-name="T299">KOMISIJOS DARBO ORGANIZAVIMAS</text:span></text:p>
      <text:p text:style-name="P300"/>
      <text:p text:style-name="P301"><text:span text:style-name="T302">3</text:span><text:span text:style-name="T303">. Pirmąjį komisijos posėdį organizuoja savivaldybės administracijos direktorius.</text:span></text:p>
      <text:p text:style-name="P304"><text:span text:style-name="T305">4</text:span><text:span text:style-name="T306">. Komisijai vadovauja pirmininkas, renkamas iš šalių atstovų vieneriems metams rotacijos būdu, kai už jo kandidatūrą balsuoja daugiau negu pusė komisijos narių.</text:span></text:p>
      <text:p text:style-name="P307"><text:span text:style-name="T308">5</text:span><text:span text:style-name="T309">. Komisijos pirmininkas organizuoja komisijos darbą, kviečia komisijos posėdžius ir jiems pirmininkauja. Komisijos pirmininkui nedalyvaujant posėdyje, pirmininko pareigas laikinai eina vienas iš tos pačios šalies atstovų, už kurį balsuoja daugiau negu pusė komisijos narių.</text:span></text:p>
      <text:p text:style-name="P310"><text:span text:style-name="T311">6</text:span><text:span text:style-name="T312">. Komisijos posėdžiams patalpas suteikia šalis, kurios atstovas išrinktas komisijos pirmininku.</text:span></text:p>
      <text:p text:style-name="P313"><text:span text:style-name="T314">7</text:span><text:span text:style-name="T315">. Komisijos sekretoriumi gali būti renkamas vienas šalių, kurių atstovas neišrinktas komisijos pirmininku.</text:span></text:p>
      <text:p text:style-name="P316"><text:span text:style-name="T317">8</text:span><text:span text:style-name="T318">. Komisija pasitvirtina savo nuostatus.</text:span></text:p>
      <text:p text:style-name="P319"><text:span text:style-name="T320">9</text:span><text:span text:style-name="T321">. Komisija nusistato posėdžių periodiškumą.</text:span></text:p>
      <text:p text:style-name="P322"><text:span text:style-name="T323">10</text:span><text:span text:style-name="T324">. Komisijos posėdžiai yra teisėti, jeigu juose dalyvauja ne mažiau kaip du kiekvienos šalies atstovai.</text:span></text:p>
      <text:p text:style-name="P325"><text:span text:style-name="T326">11</text:span><text:span text:style-name="T327">. Į komisijos posėdžius gali būti kviečiamas valstybinės darbo inspekcijos teritorinio skyriaus darbo inspektorius (inspektoriai), vykdantis darbuotojų saugos ir sveikatos norminių teisės aktų reikalavimų laikymosi kontrolę savivaldybės įmonėse ir įstaigose.</text:span></text:p>
      <text:p text:style-name="P328"><text:span text:style-name="T329">12</text:span><text:span text:style-name="T330">. Svarstyti posėdžiuose klausimus gali pateikti komisijos nariai, valstybės ir</text:span><text:span text:style-name="T331"><text:s/></text:span><text:span text:style-name="T332">savivaldybės institucijos ir įstaigos, įmonės. Sprendimai dėl komisijos narių teikiamų svarstyti klausimų priimami, kai pasiūlymui pritaria ne mažiau kaip du kiekvienos šalies atstovai.</text:span></text:p>
      <text:p text:style-name="P333"><text:span text:style-name="T334">13</text:span><text:span text:style-name="T335">. Komisijos sprendimai dėl pasiūlymų ir rekomendacijų priimami šalių atstovų susitarimu, kai jiems pritaria ne mažiau kaip du kiekvienos šalies atstovų. Nepavykus susitarti, posėdžio protokole įrašomos šalių atstovų atskiros nuomonės ar pasiūlymai, kurie pateikiami šalims, delegavusioms savo atstovus.</text:span></text:p>
      <text:p text:style-name="P336"><text:span text:style-name="T337">14</text:span><text:span text:style-name="T338">. Artimiausiame posėdyje komisija, atsižvelgdama į šalių atskiras nuomones ar pasiūlymus, pakartotinai svarsto klausimą, dėl kurio nepavyko priimti sprendimo. Jeigu ir tokiu atveju nepavyksta priimti sprendimo, komisija apie tai informuoja Apskrities komisiją, kuri, savo posėdyje apsvarsčiusi šalių atskiras nuomones ar pasiūlymus, pateikia išvadas komisijai dėl šalių pasiūlymų ir nuomonių.</text:span></text:p>
      <text:p text:style-name="P339"><text:span text:style-name="T340">15</text:span><text:span text:style-name="T341">. Komisijos sprendimus dėl pasiūlymų, rekomendacijų komisijos sekretorius įformina protokolu ne vėliau kaip per 10 dienų po posėdžio. Protokolą pasirašo komisijos pirmininkas ir sekretorius. Protokolai pateikiami komisijos nariams kartu su kito posėdžio medžiaga.</text:span></text:p>
      <text:p text:style-name="P342"><text:span text:style-name="T343">16</text:span><text:span text:style-name="T344">. Rengiamo posėdžio medžiagą ir ankstesnio posėdžio protokolą komisijos sekretorius išsiunčia komisijos nariams ne vėliau kaip likus 10 dienų iki posėdžio.</text:span></text:p>
      <text:p text:style-name="P345"><text:span text:style-name="T346">17</text:span><text:span text:style-name="T347">. Neeiliniai posėdžiai kviečiami komisijos pirmininko iniciatyva, pasiūlius vienai iš šalių ar komisijos nariui ir pritarus ne mažiau kaip dviem kiekvienos šalies atstovų. Šaukti tokį posėdį gali rekomenduoti Apskrities komisija, Valstybinės darbo inspekcijos teritorinio skyriaus vedėjas.</text:span></text:p>
      <text:p text:style-name="P348"/>
      <text:p text:style-name="P349"><text:span text:style-name="T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9T14:57:00Z</meta:creation-date>
    <dc:date>2015-11-09T14:57:00Z</dc:date>
    <meta:template xlink:href="Normal" xlink:type="simple"/>
    <meta:editing-cycles>2</meta:editing-cycles>
    <meta:editing-duration>PT0S</meta:editing-duration>
    <meta:document-statistic meta:page-count="7" meta:paragraph-count="256" meta:word-count="2683" meta:character-count="18740" meta:row-count="1483" meta:non-whitespace-character-count="16313"/>
  </office:meta>
</office:document-meta>
</file>