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KOVO 24 D. NUTARIMO NR. 421 „DĖL LIETUVOS RESPUBLIKOS PARAMOS ŽEMĖS ŪKIUI 1995 METŲ FONDO SUDARYMO IR PANAUDOJIMO“ DALINIO PAKEITIMO</text:p>
      <text:p text:style-name="P12"/>
      <text:p text:style-name="P13">1995 m. gegužės 3 d. Nr. 6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5 m. kovo 24 d. nutarimą Nr. 421 „Dėl Lietuvos Respublikos paramos žemės ūkiui 1995 metų fondo sudarymo ir panaudojimo“ (Žin., 1995, Nr.<text:s/></text:span><text:a xlink:href="https://www.e-tar.lt/portal/lt/legalAct/TAR.1B4A6E9C9E39" office:target-frame-name="_blank" xlink:show="new"><text:span text:style-name="T22">28-630</text:span></text:a><text:span text:style-name="T23">), išdėstyti 4 punktą taip:</text:span></text:p>
      <text:p text:style-name="P24"><text:span text:style-name="T25">„</text:span><text:span text:style-name="T26">4</text:span><text:span text:style-name="T27">. Lietuvos žemės ūkio banko skyriai turi pratęsti apskričių valdytojų teikimu lengvatinių paskolų, kurias ūkio subjektai yra paėmę iš 1993 metų pavasario sėjos fondo arba performinę už natūra patiektą produkciją, taip pat paėmę 1994 metais iš Lietuvos Respublikos paramos žemės ūkiui fondo arba performinę už natūra patiektą produkciją, grąžinimo terminą iki 1996 m. lapkričio 1 d., neskaičiuojant už šias atidėtas paskolas palūkanų“.</text:span></text:p>
      <text:p text:style-name="P28"/>
      <text:p text:style-name="P29"/>
      <text:p text:style-name="P30"/>
      <text:p text:style-name="P31">MINISTRAS PIRMININKAS<text:tab/>ADOLFAS ŠLEŽEVIČIUS</text:p>
      <text:p text:style-name="P32"/>
      <text:p text:style-name="P33"/>
      <text:p text:style-name="P34"/>
      <text:p text:style-name="P35">ŽEMĖS ŪKIO MINISTRAS<text:tab/>VYTAUTAS EINOR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8:19:00Z</meta:creation-date>
    <dc:date>2017-08-04T08:19:00Z</dc:date>
    <meta:template xlink:href="Normal.dotm" xlink:type="simple"/>
    <meta:editing-cycles>2</meta:editing-cycles>
    <meta:editing-duration>PT0S</meta:editing-duration>
    <meta:document-statistic meta:page-count="1" meta:paragraph-count="15" meta:word-count="171" meta:character-count="1146" meta:row-count="52" meta:non-whitespace-character-count="990"/>
  </office:meta>
</office:document-meta>
</file>