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VYRIAUSIOSIOS ADMINISTRACINIŲ GINČŲ KOMISIJOS SUDARYMO</text:span></text:p>
      <text:p text:style-name="Normal"/>
      <text:p text:style-name="P17">2008 m. kovo 5 d. Nr. 200</text:p>
      <text:p text:style-name="P18">Vilnius</text:p>
      <text:p text:style-name="P19"/>
      <text:p text:style-name="P20">Vadovaudamasi Lietuvos Respublikos administracinių ginčų komisijų įstatymo (Žin., 1999, Nr.<text:s/><text:a xlink:href="https://www.e-tar.lt/portal/lt/legalAct/TAR.594F129CE9AD" office:target-frame-name="_blank" xlink:show="new"><text:span text:style-name="T21">13-310</text:span></text:a>) 7 straipsnio 1 dalimi, Lietuvos Respublikos Vyriausybė<text:span text:style-name="T22"><text:s/></text:span><text:span text:style-name="T23">nutari</text:span>a:</text:p>
      <text:p text:style-name="P24">1. Sudaryti 4 metams šią Vyriausiąją administracinių ginčų komisiją: Adolfas Gylys (pirmininkas), Rūta Bakševičienė, Jūratė Mikalčienė, Laura Paškevičienė, Vytautas Šulija.</text:p>
      <text:p text:style-name="P25">2. Pripažinti netekusiais galios:</text:p>
      <text:p text:style-name="P26">2.1. Lietuvos Respublikos Vyriausybės 2004 m. kovo 9 d. nutarimą Nr. 263 „Dėl Vyriausiosios administracinių ginčų komisijos sudarymo“ (Žin., 2004, Nr.<text:s/><text:a xlink:href="https://www.e-tar.lt/portal/lt/legalAct/TAR.0C3B38F662B0" office:target-frame-name="_blank" xlink:show="new"><text:span text:style-name="T27">38-1233</text:span></text:a>);</text:p>
      <text:p text:style-name="P28">2.2. Lietuvos Respublikos Vyriausybės 2005 m. lapkričio 18 d. nutarimą Nr. 1245 „Dėl Lietuvos Respublikos Vyriausybės 2004 m. kovo 9 d. nutarimo Nr. 263 „Dėl Vyriausiosios administracinių ginčų komisijos sudarymo“ pakeitimo“ (Žin., 2005, Nr.<text:s/><text:a xlink:href="https://www.e-tar.lt/portal/lt/legalAct/TAR.4326B80E02DE" office:target-frame-name="_blank" xlink:show="new"><text:span text:style-name="T29">137-4934</text:span></text:a>)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Teisingumo ministras<text:tab/>Petras Baguška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4T05:11:00Z</meta:creation-date>
    <dc:date>2017-05-04T05:11:00Z</dc:date>
    <meta:print-date>2008-03-12T14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272" meta:row-count="44" meta:non-whitespace-character-count="1116"/>
  </office:meta>
</office:document-meta>
</file>