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359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left" style:position="4.725in"/>
        </style:tab-stops>
      </style:paragraph-properties>
      <style:text-properties fo:color="#000000"/>
    </style:style>
    <style:style style:name="P80" style:parent-style-name="Normal" style:family="paragraph">
      <style:paragraph-properties>
        <style:tab-stops>
          <style:tab-stop style:type="left" style:position="4.725in"/>
        </style:tab-stops>
      </style:paragraph-properties>
      <style:text-properties fo:color="#000000"/>
    </style:style>
    <style:style style:name="P81" style:parent-style-name="Normal" style:family="paragraph">
      <style:paragraph-properties>
        <style:tab-stops>
          <style:tab-stop style:type="left" style:position="4.725in"/>
        </style:tab-stops>
      </style:paragraph-properties>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SĖJO 22 D. NUTARIMO NR. 1156 „DĖL LIETUVOS RESPUBLIKOS VALSTYBINIO SOCIALINIO DRAUDIMO FONDO BIUDŽETO SUDARYMO IR VYKDYMO TAISYKLIŲ PATVIRTINIMO“ DALINIO PAKEITIMO</text:p>
      <text:p text:style-name="P14"/>
      <text:p text:style-name="P15">2001 m. gegužės 17 d. Nr. 574</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alstybinio socialinio draudimo fondo biudžeto sudarymo ir vykdymo taisykles, patvirtintas Lietuvos Respublikos Vyriausybės 2000 m. rugsėjo 22 d. nutarimu Nr. 1156 „Dėl Lietuvos Respublikos valstybinio socialinio draudimo fondo biudžeto sudarymo ir vykdymo taisyklių patvirtinimo“ (Žin., 2000, Nr.<text:s/></text:span><text:a xlink:href="https://www.e-tar.lt/portal/lt/legalAct/TAR.10E4B8E40AEA" office:target-frame-name="_blank" xlink:show="new"><text:span text:style-name="T26">82-2489</text:span></text:a><text:span text:style-name="T27">; 2001, Nr.<text:s/></text:span><text:a xlink:href="https://www.e-tar.lt/portal/lt/legalAct/TAR.C15F11262B04" office:target-frame-name="_blank" xlink:show="new"><text:span text:style-name="T28">10-285</text:span></text:a><text:span text:style-name="T29">):<text:s/></text:span></text:p>
      <text:p text:style-name="P30"><text:span text:style-name="T31">1</text:span><text:span text:style-name="T32">. Išdėstyti 16, 16.1 ir 16.2 punktus taip:</text:span></text:p>
      <text:p text:style-name="P33"><text:span text:style-name="T34">„</text:span><text:span text:style-name="T35">16</text:span><text:span text:style-name="T36">. Visi draudėjai privalo registruotis Valstybinio socialinio draudimo fondo valdybos teritoriniuose skyriuose per 10 darbo dienų nuo jų įsisteigimo dienos. Registruojamasi šia tvarka:</text:span></text:p>
      <text:p text:style-name="P37"><text:span text:style-name="T38">16.1</text:span><text:span text:style-name="T39">. įmonės, įstaigos ir organizacijos, individualių (personalinių) įmonių savininkai ir jiems Lietuvos Respublikos Vyriausybės nustatyta tvarka prilyginti savarankiškai dirbantys asmenys, išskyrus patentus įsigijusius asmenis, ir ūkininkai, registruodamiesi draudėjais, pateikia Valstybinio socialinio draudimo fondo valdybos teritoriniams skyriams užpildytas draudėjo registracijos korteles, kurių formas nustato Valstybinio socialinio draudimo fondo valdyba;</text:span></text:p>
      <text:p text:style-name="P40"><text:span text:style-name="T41">16.2</text:span><text:span text:style-name="T42">. draudėjui neatvykus registruotis, Valstybinio socialinio draudimo fondo valdybos teritorinis skyrius jį įregistruoja remdamasis Įmonių rejestro tvarkytojo duomenimis, ūkininkus – Ūkininkų ūkių registro duomenimis“.</text:span></text:p>
      <text:p text:style-name="P43"><text:span text:style-name="T44">2</text:span><text:span text:style-name="T45">. Papildyti nurodytąsias taisykles šiuo 16.6 punktu:</text:span></text:p>
      <text:p text:style-name="P46"><text:span text:style-name="T47">„</text:span><text:span text:style-name="T48">16.6</text:span><text:span text:style-name="T49">. patentus įsigiję asmenys registruojami draudėjais pagal apskrities valstybinės mokesčių inspekcijos miesto (rajono) skyriaus duomenis. Apskrities valstybinės mokesčių inspekcijos ne vėliau kaip per 5 darbo dienas po privalomojo patento išdavimo dienos privalo pateikti Valstybinio socialinio draudimo fondo valdybos teritoriniam skyriui duomenis apie patentus įsigijusius asmenis, nurodydamos jų vardą, pavardę, asmens kodą, gyvenamąją vietą, privalomųjų patentų galiojimo laiką“.</text:span></text:p>
      <text:p text:style-name="P50"><text:span text:style-name="T51">3</text:span><text:span text:style-name="T52">. Išdėstyti 17.4 punkto pirmąją pastraipą taip:</text:span></text:p>
      <text:p text:style-name="P53"><text:span text:style-name="T54">„</text:span><text:span text:style-name="T55">17.4</text:span><text:span text:style-name="T56">. draudėjai, nurodyti 2 punkto antrojoje pastraipoje. Šie draudėjai valstybinio socialinio draudimo įmokas moka nuo įmonės ar ūkininko ūkio įregistravimo atitinkamuose registruose dienos. Šie draudėjai valstybinio socialinio draudimo įmokas moka patys“.</text:span></text:p>
      <text:p text:style-name="P57"><text:span text:style-name="T58">4</text:span><text:span text:style-name="T59">. Papildyti 20 punktą šiomis pastraipomis:</text:span></text:p>
      <text:p text:style-name="P60"/>
      <text:p text:style-name="P61"><text:span text:style-name="T62">„Valstybinio socialinio draudimo įmoka grąžinama arba įskaitoma būsimam laikotarpiui asmeniui tais atvejais, kai vietos mokesčio administratorius pateikia duomenis apie patento mokesčio grąžinimą arba įskaitymą.<text:s/></text:span></text:p>
      <text:p text:style-name="P63"><text:span text:style-name="T64">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s/></text:span></text:p>
      <text:p text:style-name="P65"><text:span text:style-name="T66">Jeigu patento galiojimo laikotarpiu pasikeičia asmens draudimo sąlygos (asmuo atleistas iš darbo, jam pasibaigia invalidumo terminas, nutraukiama ar pasibaigia valstybinio savanoriškojo<text:s/></text:span><text:soft-page-break/><text:span text:style-name="T67">socialinio pensijų draudimo sutartis), asmuo privalo apie tai pranešti Valstybinio socialinio draudimo fondo valdybos teritoriniam skyriui ir</text:span><text:span text:style-name="T68"><text:s/></text:span><text:span text:style-name="T69">sumokėti įsiskolinimą už likusį patento galiojimo laiką per 5 darbo dienas. Permokėtos valstybinio socialinio draudimo įmokų sumos įskaitomos kitam laikotarpiui arba grąžinamos“.</text:span></text:p>
      <text:p text:style-name="P70"><text:span text:style-name="T71">5</text:span><text:span text:style-name="T72">. Papildyti 37 punktą šia pastraipa:</text:span></text:p>
      <text:p text:style-name="P73"><text:span text:style-name="T74">„Valstybinio socialinio draudimo fondo valdybos teritoriniai skyriai apskrities valstybinės mokesčių inspekcijos miesto (rajono) skyriams pateikia duomenis, palyginę juos su duomenimis apie patentus įsigijusių asmenų atsiskaitymą su Valstybinio socialinio draudimo fondo biudžetu, sudaro sąrašus asmenų, skolingų Valstybinio socialinio draudimo fondo biudžetui, ir pateikia juos apskrities valstybinės mokesčių inspekcijos miesto (rajono) skyriams ne vėliau kaip iki kiekvieno mėnesio 5 dienos“.</text:span></text:p>
      <text:p text:style-name="P75"/>
      <text:p text:style-name="P76"/>
      <text:p text:style-name="P77"/>
      <text:p text:style-name="P78">Ministras Pirmininkas<text:tab/>Rolandas Paksas</text:p>
      <text:p text:style-name="P79"/>
      <text:p text:style-name="P80"/>
      <text:p text:style-name="P81"/>
      <text:p text:style-name="P82"><text:span text:style-name="T83">Socialinės apsaugos ir darbo ministrė</text:span><text:span text:style-name="T8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1T13:35:00Z</meta:creation-date>
    <dc:date>2019-12-11T13:35:00Z</dc:date>
    <meta:template xlink:href="Normal.dotm" xlink:type="simple"/>
    <meta:editing-cycles>2</meta:editing-cycles>
    <meta:editing-duration>PT0S</meta:editing-duration>
    <meta:document-statistic meta:page-count="2" meta:paragraph-count="77" meta:word-count="560" meta:character-count="4359" meta:row-count="161" meta:non-whitespace-character-count="3876"/>
  </office:meta>
</office:document-meta>
</file>