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margin-left="1.4166in" fo:text-indent="-1.0229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left="1.4166in" fo:text-indent="-1.0229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2.5%"/>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P54" style:parent-style-name="Normal" style:family="paragraph">
      <style:paragraph-properties fo:text-align="justify" fo:margin-left="1.4166in" fo:text-indent="-1.0229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2.5%"/>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margin-left="1.4166in" fo:text-indent="-1.0229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tab-stops>
          <style:tab-stop style:type="right" style:position="6.2993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P8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PARAMOS BŪSTUI ĮSIGYTI AR IŠSINUOMOTI BEI DAUGIABUČIAMS NAMAMS MODERNIZUOTI ĮSTATYMO ĮGYVENDINIMO ĮSTATYMO 1, 2, 2</text:span><text:span text:style-name="T4">1</text:span><text:span text:style-name="T5"><text:s/>IR 3 STRAIPSNIŲ PAKEITIMO ĮSTATYMAS</text:span></text:p>
      <text:p text:style-name="P6"/>
      <text:p text:style-name="P7">2008 m. rugsėjo 29 d. Nr. X-1733</text:p>
      <text:p text:style-name="P8">Vilnius</text:p>
      <text:p text:style-name="P9"/>
      <text:p text:style-name="P10">(Žin., 2002, Nr.<text:s/><text:a xlink:href="https://www.e-tar.lt/portal/lt/legalAct/TAR.DF841CFAEF29" office:target-frame-name="_blank" xlink:show="new"><text:span text:style-name="T11">116-5189</text:span></text:a>; 2003, Nr.<text:s/><text:a xlink:href="https://www.e-tar.lt/portal/lt/legalAct/TAR.B139F2EA597E" office:target-frame-name="_blank" xlink:show="new"><text:span text:style-name="T12">47-2066</text:span></text:a>; 2005, Nr.<text:s/><text:a xlink:href="https://www.e-tar.lt/portal/lt/legalAct/TAR.BA580004D442" office:target-frame-name="_blank" xlink:show="new"><text:span text:style-name="T13">47-1556</text:span></text:a>, Nr.<text:s/><text:a xlink:href="https://www.e-tar.lt/portal/lt/legalAct/TAR.87F0ACB0C663" office:target-frame-name="_blank" xlink:show="new"><text:span text:style-name="T14">88-3288</text:span></text:a>)</text:p>
      <text:p text:style-name="P15"/>
      <text:p text:style-name="P16"><text:span text:style-name="T17">1</text:span><text:span text:style-name="T18"><text:s/>straipsnis.<text:s/></text:span><text:span text:style-name="T19">1 straipsnio pakeitimas</text:span></text:p>
      <text:p text:style-name="P20">Pakeisti 1 straipsnį ir jį išdėstyti taip:</text:p>
      <text:p text:style-name="P21"/>
      <text:p text:style-name="P22"><text:span text:style-name="T23">„</text:span><text:span text:style-name="T24">1</text:span><text:span text:style-name="T25"><text:s/>straipsnis.<text:s/></text:span><text:span text:style-name="T26">Valstybės</text:span><text:span text:style-name="T27"><text:s/>paramos būstui įsigyti ar išsinuomoti bei daugiabučiams namams modernizuoti įstatymo taikymas šeimoms ir asmenims, įrašytiems į eiles valstybės paramai gauti pagal Gyventojų apsirūpinimo gyvenamosiomis patalpomis įstatymą</text:span></text:p>
      <text:p text:style-name="P28">Šeimos ir asmenys, įrašyti į eiles valstybės paramai gauti pagal Gyventojų apsirūpinimo gyvenamosiomis patalpomis įstatymą ir turintys teisę į savivaldybės socialinio būsto nuomą pagal Valstybės paramos būstui įsigyti ar išsinuomoti bei daugiabučiams namams modernizuoti įstatymą, jeigu<text:s/>pageidauja, vadovaujantis Gyventojų apsirūpinimo gyvenamosiomis patalpomis įstatyme nustatytais eilių sudarymo kriterijais, įrašomi į atitinkamus asmenų, turinčių teisę į socialinį būstą, sąrašus, kurie yra nurodyti Valstybės paramos būstui įsigyti ar išsinuomoti bei daugiabučiams namams modernizuoti įstatyme. Šių asmenų įrašymo į nurodytus sąrašus tvarką nustato Vyriausybė ar jos įgaliota institucija. Savivaldybių socialinio būsto sąrašai registruojami informacinėje sistemoje, kurią tvarko Vyriausybė ar jos įgaliota institucija ar įstaiga, vadovaujantis Valstybės paramos būstui įsigyti ar išsinuomoti bei daugiabučiams namams modernizuoti įstatymu, šiuo įstatymu ir patvirtintais informacinės sistemos nuostatais.“</text:p>
      <text:p text:style-name="P29"/>
      <text:p text:style-name="P30"><text:span text:style-name="T31">2</text:span><text:span text:style-name="T32"><text:s/>straipsnis.<text:s/></text:span><text:span text:style-name="T33">2 straipsnio pakei</text:span><text:span text:style-name="T34">timas</text:span></text:p>
      <text:p text:style-name="P35">2 straipsnyje vietoj žodžių „asmenims (šeimoms)“ įrašyti žodžius „šeimoms ir asmenims“ ir šį straipsnį išdėstyti taip:</text:p>
      <text:p text:style-name="P36"/>
      <text:p text:style-name="P37"><text:span text:style-name="T38">„</text:span><text:span text:style-name="T39">2</text:span><text:span text:style-name="T40"><text:s/>straipsnis.<text:s/></text:span><text:span text:style-name="T41">Valstybės paramos būstui įsigyti ar išsinuomoti bei daugiabučiams namams modernizuoti įstatymo taikymas šeimoms</text:span><text:span text:style-name="T42"><text:s/>ir asmenims, kurie yra išsinuomoję savivaldybės gyvenamąsias patalpas pagal Gyventojų apsirūpinimo gyvenamosiomis patalpomis įstatymą</text:span></text:p>
      <text:p text:style-name="P43">Šeimoms ir asmenims, kurie yra išsinuomoję savivaldybės gyvenamąsias patalpas pagal Gyventojų apsirūpinimo gyvenamosiomis patalpomis įstatymą, Valstybės paramos būstui įsigyti ar išsinuomoti bei daugiabučiams namams modernizuoti įstatyme nustatytas socialinio būsto naudingojo ploto normatyvas ir šio būsto nuomos sąlygos netaikomi ir dėl to nuomos sutartis nekeičiama, išskyrus Civiliniame kodekse numatytus atvejus.“</text:p>
      <text:p text:style-name="P44"/>
      <text:p text:style-name="P45"><text:span text:style-name="T46">3</text:span><text:s/><text:span text:style-name="T47">straipsnis.<text:s/></text:span><text:span text:style-name="T48">2</text:span><text:span text:style-name="T49">1</text:span><text:span text:style-name="T50"><text:s/>straipsnio pakeitimas</text:span></text:p>
      <text:p text:style-name="P51">Pakeisti 2<text:span text:style-name="T52">1</text:span><text:s/>straipsnį ir jį išdėstyti taip:</text:p>
      <text:p text:style-name="P53"/>
      <text:p text:style-name="P54"><text:span text:style-name="T55">„</text:span><text:span text:style-name="T56">2</text:span><text:span text:style-name="T57">1</text:span><text:span text:style-name="T58"><text:s/>straipsnis.<text:s/></text:span><text:span text:style-name="T59">Subsidijų būsto kredito ar kredito likučio daliai apmokėti teikimas šeimoms ar asmenims, iki<text:s/></text:span><text:span text:style-name="T60">2002 m. gruodžio 31 d. lengvatinėmis sąlygomis gavusiems kreditus pagal Gyventojų apsirūpinimo gyvenamosiomis patalpomis įstatymą</text:span></text:p>
      <text:p text:style-name="P61">1. Šeimoms ir asmenims, iki 2002 m. gruodžio 31 d. lengvatinėmis sąlygomis gavusiems kreditus pagal Gyventojų apsirūpinimo<text:s/>gyvenamosiomis patalpomis įstatymą, apmokama 20 procentų kredito likučio sumos, jeigu asmeniui ar šeimos nariui po 2003 m. sausio 1 d. yra nustatyta I ar II invalidumo grupė arba Neįgaliųjų socialinės integracijos įstatymo nustatyta tvarka jis yra pripažintas nedarbingu (netekusiu 75–100 procentų darbingumo) ar iš dalies darbingu (netekusiu 60–70 procentų darbingumo), arba jis sukako senatvės pensijos amžių ir jam nustatyta specialiųjų poreikių tenkinimo reikmė, arba šeimos narys yra pripažintas vaiku invalidu, arba Neįgaliųjų socialinės integracijos įstatymo nustatyta tvarka jam yra nustatytas neįgalumo lygis.</text:p>
      <text:p text:style-name="P62">2. Šeimoms ir asmenims, iki 2002 m. gruodžio 31 d. lengvatinėmis sąlygomis gavusiems kreditus pagal Gyventojų apsirūpinimo gyvenamosiomis<text:s/>patalpomis įstatymą ir jeigu po 2003 m. sausio 1 d. asmuo ar šeimos narys susirgo lėtinės ligos, įrašytos į Vyriausybės ar jos įgaliotos institucijos patvirtintą sąrašą, sunkia forma, bei šeimoms, kuriose po 2003 m. sausio 1 d. gimė arba buvo įvaikintas ketvirtas ir daugiau vaikų, apmokama 10 procentų kredito likučio sumos.</text:p>
      <text:p text:style-name="P63">3. Šeimoms ir asmenims, iki 2002 m. gruodžio 31 d. lengvatinėmis sąlygomis gavusiems kreditus pagal Gyventojų apsirūpinimo gyvenamosiomis patalpomis įstatymą, jeigu jame nustatyta tvarka nustatytos papildomos lengvatos nebuvo suteiktos, apmokama 20 procentų kredito likučio sumos, jeigu asmeniui ar šeimos nariui iki 2002 m. gruodžio 31 d. yra nustatyta I ar II invalidumo grupė arba šeimos narys yra pripažintas vaiku invalidu.</text:p>
      <text:p text:style-name="P64">4. Šeimoms ir asmenims, iki 2002 m. gruodžio 31 d. lengvatinėmis sąlygomis gavusiems kreditus pagal Gyventojų apsirūpinimo gyvenamosiomis patalpomis įstatymą, jeigu jame nustatyta tvarka nustatytos papildomos lengvatos nebuvo suteiktos, apmokama 10 procentų kredito likučio sumos, jeigu asmuo ar šeimos narys iki 2002 m. gruodžio 31 d. susirgo lėtinės ligos, įrašytos į Vyriausybės ar jos įgaliotos institucijos patvirtintą sąrašą, sunkia forma arba jeigu šeimai iki 2002 m. gruodžio 31 d. gimė (arba jos buvo įvaikintas) ketvirtas ar daugiau vaikų.</text:p>
      <text:p text:style-name="P65">5. Kitoms šeimoms ir asmenims, iki 2002 m. gruodžio 31 d. lengvatinėmis sąlygomis gavusiems kreditus pagal Gyventojų apsirūpinimo gyvenamosiomis patalpomis įstatymą, Valstybės paramos būstui įsigyti ar išsinuomoti bei daugiabučiams namams modernizuoti įstatymo 6 straipsnio 1 dalyje numatytos subsidijos neteikiamos.“</text:p>
      <text:p text:style-name="P66"/>
      <text:p text:style-name="P67"><text:span text:style-name="T68">4</text:span><text:s/><text:span text:style-name="T69">straipsnis.<text:s/></text:span><text:span text:style-name="T70">3 straipsnio pakeitimas</text:span></text:p>
      <text:p text:style-name="P71">3 straipsnyje prieš žodį „daugiabučių“ įrašyti žodį „Specialiajai“ ir šį straipsnį išdėstyti taip:</text:p>
      <text:p text:style-name="P72"><text:span text:style-name="T73">„</text:span><text:span text:style-name="T74">3</text:span><text:span text:style-name="T75"><text:s/></text:span><text:span text:style-name="T76">straipsnis.<text:s/></text:span><text:span text:style-name="T77">Valstybės paramos būstui įsigyti ar išsinuomoti bei daugiabučiams namams modernizuoti įstatymo įgyvendinimo finansavimas</text:span></text:p>
      <text:p text:style-name="P78">Valstybės paramos būstui įsigyti ar išsinuomoti bei daugiabučiams namams modernizuoti įstatymui įgyvendinti valstybės biudžete yra numatomi asignavimai Specialiajai valstybės paramos gyvenamiesiems namams, butams įsigyti finansavimo programai ir Specialiajai daugiabučių namų modernizavimo programai.“</text:p>
      <text:p text:style-name="P79"/>
      <text:p text:style-name="P80"><text:span text:style-name="T81">Skelbiu šį Lietuvos Respublikos Seimo priimtą įstatymą.</text:span></text:p>
      <text:p text:style-name="P82"/>
      <text:p text:style-name="P83"/>
      <text:p text:style-name="P84">RESPUBLIKOS PREZIDENTAS<text:s/><text:tab/>VALDAS ADAMKUS</text:p>
      <text:p text:style-name="P85"/>
      <text:p text:style-name="P86">___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4545 BEI DAUGIABUČIAMS NAMAMS MODERNIZUOTI ĮSTATYMO ĮGYVENDINIMO ĮSTATYMO 1, 2, 21 IR 3 STRAIPSNIŲ PAKEITIMO ĮSTATYMAS</dc:title>
    <meta:initial-creator>Rima</meta:initial-creator>
    <dc:creator>Adlib User</dc:creator>
    <meta:creation-date>2015-09-29T18:26:00Z</meta:creation-date>
    <dc:date>2015-09-29T18:26:00Z</dc:date>
    <meta:template xlink:href="Normal" xlink:type="simple"/>
    <meta:editing-cycles>2</meta:editing-cycles>
    <meta:editing-duration>PT0S</meta:editing-duration>
    <meta:document-statistic meta:page-count="2" meta:paragraph-count="33" meta:word-count="822" meta:character-count="6385" meta:row-count="159" meta:non-whitespace-character-count="5596"/>
  </office:meta>
</office:document-meta>
</file>