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16in"/>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16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KAI KURIŲ SPECIFINĖS PASKIRTIES VALSTYBINIŲ ĮMONIŲ PRISKYRIMO KULTŪROS MINISTERIJOS REGULIAVIMO SRIČIAI</text:p>
      <text:p text:style-name="P9"/>
      <text:p text:style-name="P10">1994 m. spalio 13 d. Nr. 975</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1</text:span><text:span text:style-name="T19">. Priskirti reorganizuotos Kultūros ir švietimo ministerijos reguliavimo srityje buvusią Valstybinę mokslo ir enciklopedijų leidyklą, valstybinę leidyklą „Mintis“, valstybinę leidyklą „Vyturys“, valstybinę įmonę „Spauda“, valstybinę spaustuvę „Aušra“, Lietuvos kino studiją Kultūros ministerijos reguliavimo sričiai. Pavesti Kultūros ministerijai vykdyti šių specifinės paskirties valstybinių įmonių steigėjo funkcijas.</text:span></text:p>
      <text:p text:style-name="P20"><text:span text:style-name="T21">2</text:span><text:span text:style-name="T22">. Iš dalies pakeičiant Lietuvos Respublikos Vyriausybės 1992 m. kovo 24 d. nutarimu Nr. 182 „Dėl specifinės paskirties valstybinių įmonių sąrašo“ patvirtintą specifinės paskirties valstybinių įmonių sąrašą, skyrių „Kultūros ir švietimo ministerija“ pavadinti „Kultūros ministerija“ ir išdėstyti jį taip:</text:span></text:p>
      <text:p text:style-name="P23"><text:span text:style-name="T24">„Kultūros ministerija</text:span></text:p>
      <text:p text:style-name="P25"/>
      <text:p text:style-name="P26">Valstybinė mokslo ir enciklopedijų leidykla</text:p>
      <text:p text:style-name="P27">Valstybinė leidykla „Mintis“</text:p>
      <text:p text:style-name="P28">Valstybinė leidykla „Vyturys“</text:p>
      <text:p text:style-name="P29">Valstybinė įmonė „Spauda“</text:p>
      <text:p text:style-name="P30">Valstybinė spaustuvė „Aušra“</text:p>
      <text:p text:style-name="P31">Lietuvos kino studija“.</text:p>
      <text:p text:style-name="P32"/>
      <text:p text:style-name="P33"/>
      <text:p text:style-name="P34">MINISTRAS PIRMININKAS<text:tab/>ADOLFAS ŠLEŽEVIČIUS</text:p>
      <text:p text:style-name="P35"/>
      <text:p text:style-name="P36">KULTŪROS MINISTRAS<text:tab/>DAINIUS TRINKŪN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29T12:36:00Z</meta:creation-date>
    <dc:date>2019-08-29T12:36:00Z</dc:date>
    <meta:template xlink:href="Normal.dotm" xlink:type="simple"/>
    <meta:editing-cycles>2</meta:editing-cycles>
    <meta:editing-duration>PT0S</meta:editing-duration>
    <meta:document-statistic meta:page-count="1" meta:paragraph-count="18" meta:word-count="155" meta:character-count="1254" meta:row-count="55" meta:non-whitespace-character-count="1117"/>
  </office:meta>
</office:document-meta>
</file>