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BIRŽELIO 30 D. NUTARIMO NR. 689 „DĖL TEISĖTVARKOS, TEISĖSAUGOS IR KONTROLĖS INSTITUCIJŲ VADOVAUJANČIŲJŲ PAREIGŪNŲ IR VALDININKŲ DARBO APMOKĖJIMO“ DALINIO PAKEITIMO</text:p>
      <text:p text:style-name="P12"/>
      <text:p text:style-name="P13">1999 m. gruodžio 28 d. Nr. 1494</text:p>
      <text:p text:style-name="P14">Vilnius</text:p>
      <text:p text:style-name="P15"/>
      <text:p text:style-name="P16"><text:span text:style-name="T17">Atsižvelgdama į sudėtingą ekonominę bei finansinę būklę, Lietuvos Respublikos Vyriausybė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 Iš dalies pakeisti Lietuvos Respublikos Vyriausybės 1997 m. birželio 30 d. nutarimą Nr. 689 „Dėl teisėtvarkos, teisėsaugos ir kontrolės institucijų vadovaujančiųjų pareigūnų ir valdininkų darbo apmokėjimo“ (Žin., 1997, Nr. </text:span><text:a xlink:href="https://www.e-tar.lt/portal/lt/legalAct/TAR.0BFBA7DCF4B5" office:target-frame-name="_blank" xlink:show="new"><text:span text:style-name="T24">64-1511</text:span></text:a><text:span text:style-name="T25">; 1999, Nr. </text:span><text:a xlink:href="https://www.e-tar.lt/portal/lt/legalAct/TAR.3F1B2E4DCAB2" office:target-frame-name="_blank" xlink:show="new"><text:span text:style-name="T26">73-2257</text:span></text:a><text:span text:style-name="T27">) ir įrašyti 1 punkto pirmojoje pastraipoje vietoj žodžių „2,5 karto“ žodžius „1,75 karto“.</text:span></text:p>
      <text:p text:style-name="P28"><text:span text:style-name="T29">2</text:span><text:span text:style-name="T30">. Nustatyti, kad tarnybiniai atlyginimai nuo 2000 m. sausio 1 d. apskaičiuojami taikant šio nutarimo 1 punkte nurodytą koeficientą.</text:span></text:p>
      <text:p text:style-name="P31"/>
      <text:p text:style-name="P32"/>
      <text:p text:style-name="P33"/>
      <text:p text:style-name="P34">MINISTRAS PIRMININKAS<text:tab/>ANDRIUS KUBILIUS</text:p>
      <text:p text:style-name="P35"/>
      <text:p text:style-name="P36"/>
      <text:p text:style-name="P37"/>
      <text:p text:style-name="P38">SOCIALINĖS APSAUGOS IR DARBO MINISTRĖ<text:tab/>IRENA DEGUT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8T12:42:00Z</meta:creation-date>
    <dc:date>2017-08-28T12:42:00Z</dc:date>
    <meta:template xlink:href="Normal.dotm" xlink:type="simple"/>
    <meta:editing-cycles>2</meta:editing-cycles>
    <meta:editing-duration>PT0S</meta:editing-duration>
    <meta:document-statistic meta:page-count="1" meta:paragraph-count="9" meta:word-count="158" meta:character-count="1153" meta:row-count="29" meta:non-whitespace-character-count="1004"/>
  </office:meta>
</office:document-meta>
</file>