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3 M. RUGSĖJO 26 D. ĮSAKYMO NR. ISAK-1360 „DĖL LEIDIMO TĘSTI PROFILINĮ MOKYMĄ KAUNO MIESTO SAVIVALDYBĖS MOKYKLOSE“ PAKEITIMO</text:p>
      <text:p text:style-name="P12"/>
      <text:p text:style-name="P13">2006 m. liepos 12 d. Nr. ISAK-1467</text:p>
      <text:p text:style-name="P14">Vilnius</text:p>
      <text:p text:style-name="P15"/>
      <text:p text:style-name="P16">1.<text:s/><text:span text:style-name="T17">Pakeičiu</text:span><text:s/>Lietuvos Respublikos švietimo ir mokslo ministro 2003 m. rugsėjo 26 d. įsakymą Nr. ISAK-1360 „Dėl leidimo tęsti profilinį mokymą Kauno miesto savivaldybės mokyklose“ (Žin., 2003, Nr.<text:s/><text:a xlink:href="https://www.e-tar.lt/portal/lt/legalAct/TAR.16BAF6F076CE" office:target-frame-name="_blank" xlink:show="new"><text:span text:style-name="T18">92-4177</text:span></text:a>; 2004, Nr.<text:s/><text:a xlink:href="https://www.e-tar.lt/portal/lt/legalAct/TAR.CF6985EE2EB0" office:target-frame-name="_blank" xlink:show="new"><text:span text:style-name="T19">140-5142</text:span></text:a>; 2005, Nr.<text:s/><text:a xlink:href="https://www.e-tar.lt/portal/lt/legalAct/TAR.25FC0722FCE7" office:target-frame-name="_blank" xlink:show="new"><text:span text:style-name="T20">97-3687</text:span></text:a>):</text:p>
      <text:p text:style-name="P21">1.1. išdėstau 1.7 punktą taip:</text:p>
      <text:p text:style-name="P22">„1.7. Kauno Centro vidurinėje mokykloje ir Kauno Centro vidurinės mokyklos suaugusiųjų klasėse;“;</text:p>
      <text:p text:style-name="P23">1.2. pripažįstu netekusiu galios 2.1 punktą.</text:p>
      <text:p text:style-name="P24">2. Šis įsakymas įsigalioja nuo 2006 m. rugsėjo 1 d.</text:p>
      <text:p text:style-name="P25"/>
      <text:p text:style-name="P26"/>
      <text:p text:style-name="P27"><text:span text:style-name="T28">L. E. ŠVIETIMO IR MOKSLO MINISTRO PAREIGAS</text:span><text:span text:style-name="T29"><text:tab/>REMIGIJUS MOTUZ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6-05-16T09:09:00Z</meta:creation-date>
    <dc:date>2016-05-16T09:09:00Z</dc:date>
    <meta:template xlink:href="Normal" xlink:type="simple"/>
    <meta:editing-cycles>2</meta:editing-cycles>
    <meta:editing-duration>PT0S</meta:editing-duration>
    <meta:document-statistic meta:page-count="1" meta:paragraph-count="23" meta:word-count="145" meta:character-count="1064" meta:row-count="314" meta:non-whitespace-character-count="942"/>
  </office:meta>
</office:document-meta>
</file>