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indent="0.4923in"/>
      <style:text-properties fo:color="#000000"/>
    </style:style>
    <style:style style:name="TableColumn66" style:family="table-column">
      <style:table-column-properties style:column-width="3.4215in"/>
    </style:style>
    <style:style style:name="TableColumn67" style:family="table-column">
      <style:table-column-properties style:column-width="3.4222in"/>
    </style:style>
    <style:style style:name="Table65" style:family="table">
      <style:table-properties style:width="6.8437in" fo:margin-left="0in" table:align="lef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fo:text-indent="0.4923in"/>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color="#000000"/>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fo:text-indent="0.4923in"/>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color="#000000"/>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fo:text-indent="0.4923in"/>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color="#000000"/>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fo:text-indent="0.4923in"/>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fo:text-indent="0.4923in"/>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color="#000000"/>
    </style:style>
    <style:style style:name="P93" style:parent-style-name="Normal" style:family="paragraph">
      <style:paragraph-properties fo:text-indent="0.4923in"/>
    </style:style>
    <style:style style:name="P94" style:parent-style-name="Normal" style:family="paragraph">
      <style:paragraph-properties fo:text-indent="3.543in"/>
    </style:style>
    <style:style style:name="P95" style:parent-style-name="Normal" style:family="paragraph">
      <style:paragraph-properties fo:break-before="page"/>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indent="3.543in"/>
      <style:text-properties fo:color="#000000"/>
    </style:style>
    <style:style style:name="P99" style:parent-style-name="Normal" style:family="paragraph">
      <style:paragraph-properties fo:text-indent="3.54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indent="0.4923in"/>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indent="0.4923in"/>
      <style:text-properties fo:font-weight="bold" style:font-weight-asian="bold"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center"/>
    </style:style>
    <style:style style:name="T319" style:parent-style-name="DefaultParagraphFont" style:family="text">
      <style:text-properties fo:color="#000000"/>
    </style:style>
    <style:style style:name="P320" style:parent-style-name="Normal" style:family="paragraph">
      <style:paragraph-properties fo:break-before="page" fo:text-indent="0.4923in"/>
    </style:style>
    <style:style style:name="P321" style:parent-style-name="Normal" style:family="paragraph">
      <style:paragraph-properties fo:text-indent="3.543in"/>
    </style:style>
    <style:style style:name="T322" style:parent-style-name="DefaultParagraphFont" style:family="text">
      <style:text-properties fo:color="#000000"/>
    </style:style>
    <style:style style:name="P323" style:parent-style-name="Normal" style:family="paragraph">
      <style:paragraph-properties fo:text-indent="3.543in"/>
      <style:text-properties fo:color="#000000"/>
    </style:style>
    <style:style style:name="P324" style:parent-style-name="Normal" style:family="paragraph">
      <style:paragraph-properties fo:text-indent="3.543in"/>
      <style:text-properties fo:color="#000000"/>
    </style:style>
    <style:style style:name="P325" style:parent-style-name="Normal" style:family="paragraph">
      <style:paragraph-properties fo:text-indent="3.54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center"/>
      <style:text-properties fo:color="#000000"/>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center"/>
      <style:text-properties fo:font-weight="bold" style:font-weight-asian="bold" fo:color="#000000"/>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indent="0.4923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center"/>
    </style:style>
    <style:style style:name="T526" style:parent-style-name="DefaultParagraphFont" style:family="text">
      <style:text-properties fo:color="#000000"/>
    </style:style>
    <style:style style:name="P527" style:parent-style-name="Normal" style:family="paragraph">
      <style:paragraph-properties fo:text-indent="3.543in"/>
    </style:style>
    <style:style style:name="T528" style:parent-style-name="DefaultParagraphFont" style:family="text">
      <style:text-properties fo:color="#000000"/>
    </style:style>
    <style:style style:name="P529" style:parent-style-name="Normal" style:family="paragraph">
      <style:paragraph-properties fo:text-indent="3.543in"/>
      <style:text-properties fo:color="#000000"/>
    </style:style>
    <style:style style:name="P530" style:parent-style-name="Normal" style:family="paragraph">
      <style:paragraph-properties fo:text-indent="3.543in"/>
      <style:text-properties fo:color="#000000"/>
    </style:style>
    <style:style style:name="P531" style:parent-style-name="Normal" style:family="paragraph">
      <style:paragraph-properties fo:text-indent="3.54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indent="0.4923in"/>
      <style:text-properties fo:color="#000000"/>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center"/>
      <style:text-properties fo:font-weight="bold" style:font-weight-asian="bold" fo:color="#000000"/>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indent="0.4923in"/>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indent="0.4923in"/>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center"/>
    </style:style>
    <style:style style:name="T625" style:parent-style-name="DefaultParagraphFont" style:family="text">
      <style:text-properties fo:color="#000000"/>
    </style:style>
    <style:style style:name="P626" style:parent-style-name="Normal" style:family="paragraph">
      <style:paragraph-properties fo:text-indent="3.543in"/>
    </style:style>
    <style:style style:name="P627" style:parent-style-name="Normal" style:family="paragraph">
      <style:paragraph-properties fo:break-before="page"/>
    </style:style>
    <style:style style:name="P628" style:parent-style-name="Normal" style:family="paragraph">
      <style:paragraph-properties fo:text-indent="3.543in"/>
      <style:text-properties fo:color="#000000"/>
    </style:style>
    <style:style style:name="P629" style:parent-style-name="Normal" style:family="paragraph">
      <style:paragraph-properties fo:text-indent="3.543in"/>
      <style:text-properties fo:color="#000000"/>
    </style:style>
    <style:style style:name="P630" style:parent-style-name="Normal" style:family="paragraph">
      <style:paragraph-properties fo:text-indent="3.543in"/>
      <style:text-properties fo:color="#000000"/>
    </style:style>
    <style:style style:name="P631" style:parent-style-name="Normal" style:family="paragraph">
      <style:paragraph-properties fo:text-indent="3.54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indent="0.4923in"/>
      <style:text-properties fo:color="#000000"/>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indent="0.4923in"/>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text-position="super 62.5%"/>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text-position="super 62.5%"/>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text-position="super 62.5%"/>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text-position="super 62.5%"/>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text-position="super 62.5%"/>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text-position="super 62.5%"/>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text-position="sub 62.5%"/>
    </style:style>
    <style:style style:name="T732" style:parent-style-name="DefaultParagraphFont" style:family="text">
      <style:text-properties fo:color="#000000"/>
    </style:style>
    <style:style style:name="T733" style:parent-style-name="DefaultParagraphFont" style:family="text">
      <style:text-properties fo:color="#000000" style:text-position="sub 62.5%"/>
    </style:style>
    <style:style style:name="T734" style:parent-style-name="DefaultParagraphFont" style:family="text">
      <style:text-properties fo:color="#000000"/>
    </style:style>
    <style:style style:name="T735" style:parent-style-name="DefaultParagraphFont" style:family="text">
      <style:text-properties fo:color="#000000" style:text-position="sub 62.5%"/>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P768" style:parent-style-name="Normal" style:family="paragraph">
      <style:paragraph-properties fo:text-align="center"/>
    </style:style>
    <style:style style:name="T76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SUSISIEKIMO MINISTRO 1998 M. RUGSĖJO 11 D. ĮSAKYMO NR. 348 „DĖL KELIŲ TRANSPORTO PRIEMONIŲ GAMYBOS IR PERDIRBIMO TVARKOS IR JŲ TECHNINĖS EKSPERTIZĖS ATLIKIMO NORMINIŲ DOKUMENTŲ TVIRTINIMO“ DALINIO PAKEITIMO</text:p>
      <text:p text:style-name="P15"/>
      <text:p text:style-name="P16">1999 m. kovo 19 d. Nr. 98</text:p>
      <text:p text:style-name="P17">Vilnius</text:p>
      <text:p text:style-name="P18"/>
      <text:p text:style-name="P19"><text:span text:style-name="T20">1</text:span><text:span text:style-name="T21">. Papildau susisiekimo ministro 1998 09 11 įsakymą Nr. 348 „Dėl kelių transporto priemonių gamybos ir perdirbimo tvarkos ir jų techninės ekspertizės atlikimo norminių dokumentų tvirtinimo“ (Žin., 1998, Nr.<text:s/></text:span><text:a xlink:href="https://www.e-tar.lt/portal/lt/legalAct/TAR.AAF91A57D0F0" office:target-frame-name="_blank" xlink:show="new"><text:span text:style-name="T22">84-2360</text:span></text:a><text:span text:style-name="T23">, Nr.<text:s/></text:span><text:a xlink:href="https://www.e-tar.lt/portal/lt/legalAct/TAR.BDA2A1DEF5D9" office:target-frame-name="_blank" xlink:show="new"><text:span text:style-name="T24">115-3260</text:span></text:a><text:span text:style-name="T25">) 6, 7, 8 punktais ir juos išdėstau taip:</text:span></text:p>
      <text:p text:style-name="P26"><text:s/></text:p>
      <text:p text:style-name="P27">1.1.<text:s/></text:p>
      <text:p text:style-name="P28"><text:span text:style-name="T29">„6. Reikalavimai ekspertizių įmonėms (6 priedas).</text:span></text:p>
      <text:p text:style-name="P30"><text:s/></text:p>
      <text:p text:style-name="P31"><text:span text:style-name="T32">1.2</text:span><text:span text:style-name="T33">.<text:s/></text:span></text:p>
      <text:p text:style-name="P34"><text:span text:style-name="T35">7. Transporto priemonių klasifikavimas (7 priedas).</text:span></text:p>
      <text:p text:style-name="P36"><text:span text:style-name="T37">1.3</text:span><text:span text:style-name="T38">.<text:s/></text:span></text:p>
      <text:p text:style-name="P39"/>
      <text:p text:style-name="P40"><text:span text:style-name="T41">8. Nustatau, kad Kelių transporto priemonių gamybos ir perdirbimo tvarkos naujoji redakcija ir Gaminamų ir perdirbamų kelių transporto priemonių techninės ekspertizės taisyklių naujoji redakcija įsigalioja nuo 1999 m. balandžio 5 d.“</text:span></text:p>
      <text:p text:style-name="P42"><text:span text:style-name="T43">2</text:span><text:span text:style-name="T44">. Išdėstau nurodyto įsakymo 1 ir 2 priedus nauja redakcija (pridedama).</text:span></text:p>
      <text:p text:style-name="P45"><text:span text:style-name="T46">3</text:span><text:span text:style-name="T47">. Išdėstau nurodyto įsakymo 3 priedo „Reikalavimai kelių transporto priemonių ekspertams“ 2.1, 5, 7 punktus taip:</text:span></text:p>
      <text:p text:style-name="P48"><text:span text:style-name="T49">3.1</text:span><text:span text:style-name="T50">. „2.1. turėti ne mažesnę kaip inžinieriaus kvalifikaciją (į kurią įeitų viena iš šių mechanikos inžinerijos programų: transporto inžinerija, transporto priemonių inžinerija, mechanikos inžinerija, žemės ūkio technika) ir ne trumpesnį kaip trejų metų darbo stažą inžinerinėse pareigose, susijusiose su automobilių techniniu aptarnavimu, remontu, techninės būklės kontrole, projektavimu, techninių reikalavimų rengimu ar moksliniu darbu;“;</text:span></text:p>
      <text:p text:style-name="P51"><text:span text:style-name="T52">3.2</text:span><text:span text:style-name="T53">. „5. Išlaikiusiam baigiamuosius egzaminus mokymo įstaiga išduoda kursų baigimo pažymėjimą, kurio pagrindu Valstybinė kelių transporto inspekcija prie Susisiekimo ministerijos (toliau – Inspekcija) išduoda eksperto pažymėjimą, suteikiantį teisę atlikti transporto priemonių technines ekspertizes. Eksperto pažymėjimo galiojimo laikas – treji metai.“;</text:span></text:p>
      <text:p text:style-name="P54"><text:span text:style-name="T55">3.3</text:span><text:span text:style-name="T56">. „7. Inspekcijos viršininkas, remdamasis Ekspertų komisijos išvadomis, priima sprendimą dėl eksperto pažymėjimo galiojimo sustabdymo arba panaikinimo.“</text:span></text:p>
      <text:p text:style-name="P57"><text:span text:style-name="T58">4</text:span><text:span text:style-name="T59">. Susisiekimo ministro 1998 m. rugsėjo 11 d. įsakymu Nr. 348 patvirtintas lenteles nekeičiu.</text:span></text:p>
      <text:p text:style-name="P60"/>
      <text:p text:style-name="P61"/>
      <text:p text:style-name="P62"/>
      <text:p text:style-name="P63">SUSISIEKIMO MINISTRAS<text:tab/>RIMANTAS DIDŽIOKAS</text:p>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SUDERINTA<text:s/></text:p>
          </table:table-cell>
          <table:table-cell table:style-name="TableCell71">
            <text:p text:style-name="P72">SUDERINTA<text:s/></text:p>
          </table:table-cell>
        </table:table-row>
        <table:table-row table:style-name="TableRow73">
          <table:table-cell table:style-name="TableCell74">
            <text:p text:style-name="P75">Policijos departamento prie VRM<text:s/></text:p>
          </table:table-cell>
          <table:table-cell table:style-name="TableCell76">
            <text:p text:style-name="P77">Lietuvos standartizacijos</text:p>
          </table:table-cell>
        </table:table-row>
        <table:table-row table:style-name="TableRow78">
          <table:table-cell table:style-name="TableCell79">
            <text:p text:style-name="P80">Kelių policijos tarnybos vyriausiasis<text:s/></text:p>
          </table:table-cell>
          <table:table-cell table:style-name="TableCell81">
            <text:p text:style-name="P82">departamento direktorius</text:p>
          </table:table-cell>
        </table:table-row>
        <table:table-row table:style-name="TableRow83">
          <table:table-cell table:style-name="TableCell84">
            <text:p text:style-name="P85">komisaras<text:s/></text:p>
          </table:table-cell>
          <table:table-cell table:style-name="TableCell86">
            <text:p text:style-name="P87"/>
          </table:table-cell>
        </table:table-row>
        <table:table-row table:style-name="TableRow88">
          <table:table-cell table:style-name="TableCell89">
            <text:p text:style-name="P90">E. Mačiulaitis</text:p>
          </table:table-cell>
          <table:table-cell table:style-name="TableCell91">
            <text:p text:style-name="P92">B. Šičkus</text:p>
          </table:table-cell>
        </table:table-row>
      </table:table>
      <text:p text:style-name="P93"/>
      <text:p text:style-name="P94"/>
      <text:p text:style-name="P95"/>
      <text:soft-page-break/>
      <text:p text:style-name="P96">PATVIRTINTA</text:p>
      <text:p text:style-name="P97">susisiekimo ministro</text:p>
      <text:p text:style-name="P98">1999 m. kovo 19 d. įsakymu Nr. 98</text:p>
      <text:p text:style-name="P99"><text:span text:style-name="T100">1</text:span><text:span text:style-name="T101"><text:s/>priedas</text:span></text:p>
      <text:p text:style-name="P102"/>
      <text:p text:style-name="P103"><text:span text:style-name="T104">KELIŲ TRANSPORTO PRIEMONIŲ GAMYBOS IR PERDIRBIMO TVARKA</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Kelių transporto priemonių gamybos ir perdirbimo tvarka (toliau – tvarka) nustato pagrindinius kelių transporto priemonių (toliau – transporto priemonių) gamybos ir perdirbimo reikalavimus.</text:span></text:p>
      <text:p text:style-name="P114"><text:span text:style-name="T115">2</text:span><text:span text:style-name="T116">. Ši tvarka taikoma Lietuvos Respublikoje gaminamoms vienetinės ir smulkiaserijinės gamybos, šalyje eksploatuojamoms perdirbtoms ir perdirbamoms, taip pat iš užsienio įvežamoms perdirbtoms transporto priemonėms.</text:span></text:p>
      <text:p text:style-name="P117"><text:span text:style-name="T118">3</text:span><text:span text:style-name="T119">. Pagamintų ir perdirbtų transporto priemonių konstrukcija ir techninė būklė turi atitikti susisiekimo ministro įsakymais patvirtintus „Pagrindinius techninius reikalavimus kelių transporto priemonėms“ bei „Techninius reikalavimus naudojamoms kelių transporto priemonėms“.</text:span></text:p>
      <text:p text:style-name="P120"><text:span text:style-name="T121">4</text:span><text:span text:style-name="T122">. Pagamintų ir perdirbtų transporto priemonių techninė ekspertizė turi būti vykdoma laikantis susisiekimo ministro įsakymu patvirtintų „Gaminamų ir perdirbamų kelių transporto priemonių techninės ekspertizės taisyklių“.</text:span></text:p>
      <text:p text:style-name="P123"><text:span text:style-name="T124">5</text:span><text:span text:style-name="T125">. Transporto priemonės, pagamintos ar perdirbtos nesilaikant šios tvarkos, neregistruojamos, jas eksploatuoti draudžiama.</text:span></text:p>
      <text:p text:style-name="P126"/>
      <text:p text:style-name="P127"><text:span text:style-name="T128">II</text:span><text:span text:style-name="T129">.<text:s/></text:span><text:span text:style-name="T130">SĄVOKOS</text:span></text:p>
      <text:p text:style-name="P131"/>
      <text:p text:style-name="P132"><text:span text:style-name="T133">6</text:span><text:span text:style-name="T134">. Antros kategorijos ekspertizių įmonė – įmonė, įregistruota įstatymų nustatyta tvarka ir turinti teisę atlikti transporto priemonės vienetinio perdirbimo ir vienetinės gamybos priekabos, kurios leistina bendroji masė ne didesnė kaip 750 kg, technines ekspertizes.<text:s/></text:span></text:p>
      <text:p text:style-name="P135"><text:span text:style-name="T136">7</text:span><text:span text:style-name="T137">. Pirmos kategorijos ekspertizių įmonė – įmonė, įregistruota įstatymų nustatyta tvarka ir turinti teisę atlikti transporto priemonių technines ekspertizes.<text:s/></text:span></text:p>
      <text:p text:style-name="P138"><text:span text:style-name="T139">8</text:span><text:span text:style-name="T140">. Perdirbimas – transporto priemonių sudėtinių dalių keitimas ar papildomų įtaisų įrengimas, dėl kurių keičiasi transporto priemonės konstrukcija ar techninės-eksploatacinės savybės. Perdirbimai pagal jų kiekį ir sudėtingumą gali būti:</text:span></text:p>
      <text:p text:style-name="P141"><text:span text:style-name="T142">8.1</text:span><text:span text:style-name="T143">. vienetinis perdirbimas – vienintelės transporto priemonės perdirbimas;</text:span></text:p>
      <text:p text:style-name="P144"><text:span text:style-name="T145">8.2</text:span><text:span text:style-name="T146">. nevienetinis perdirbimas – to paties pobūdžio perdirbimas, atliekamas specializuotoje įmonėje daugiau kaip vienai transporto priemonei;</text:span></text:p>
      <text:p text:style-name="P147"><text:span text:style-name="T148">8.3</text:span><text:span text:style-name="T149">. nesudėtingas perdirbimas (perdirbimas A) – transporto priemonės sudėtinių dalių keitimas į analogiškos konstrukcijos dalis su geresnėmis techninėmis charakteristikomis, dėl kurio nereikia keisti transporto priemonės konstrukcijos, taip pat įrangos ir įtaisų įrengimas naudojant tik sertifikuotus gaminius;</text:span></text:p>
      <text:p text:style-name="P150"><text:span text:style-name="T151">8.4</text:span><text:span text:style-name="T152">. vidutinio sudėtingumo perdirbimas (perdirbimas B) – transporto priemonės konstrukcijos keitimas, dėl kurio nelabai keičiasi transporto priemonės techninės-eksploatacinės savybės, konstrukcijų atsparumas ir patikimumas, aktyviosios ir pasyviosios saugos bei aplinkos apsaugos rodikliai, vairuotojo darbo vietos ergonomika, keleivių ir krovinių vežimo sąlygos;</text:span></text:p>
      <text:p text:style-name="P153"><text:span text:style-name="T154">8.5</text:span><text:span text:style-name="T155">. sudėtingas perdirbimas (perdirbimas C) – transporto priemonės konstrukcijos keitimas, dėl kurio labai keičiasi transporto priemonės techninės eksploatacinės savybės, konstrukcijų atsparumas ir patikimumas, aktyviosios ir pasyviosios saugos bei aplinkos apsaugos rodikliai, vairuotojo darbo vietos ergonomika, keleivių ir krovinių vežimo sąlygos.</text:span></text:p>
      <text:p text:style-name="P156"><text:span text:style-name="T157">9</text:span><text:span text:style-name="T158">. Smulkiaserijinė gamyba – to paties gamintojo identiškų transporto priemonių gamyba nuo 2 iki 500 vienetų per metus.</text:span></text:p>
      <text:p text:style-name="P159"><text:span text:style-name="T160">10</text:span><text:span text:style-name="T161">. Specializuota įmonė – įmonė, turinti reikiamą įrangą ir atitinkamos kvalifikacijos specialistus bei nustatyta tvarka įteisintą įmonės standartą gaminti arba perdirbti transporto priemones smulkiaserijiniu būdu.</text:span></text:p>
      <text:p text:style-name="P162"><text:span text:style-name="T163">11</text:span><text:span text:style-name="T164">. Techninė ekspertizė – gaminamos ar perdirbamos transporto priemonės techninės dokumentacijos bei nustatytų reikalavimų pagamintai ar perdirbtai transporto priemonei atitikimo įvertinimas. Techninė ekspertizė įforminama ekspertizės aktu.</text:span></text:p>
      <text:p text:style-name="P165"><text:span text:style-name="T166">12</text:span><text:span text:style-name="T167">. Transporto priemonės – tai visų tipų bei markių automobiliai, jų velkamos priekabos, puspriekabės, taip pat troleibusai, motociklai bei mopedai.</text:span></text:p>
      <text:p text:style-name="P168"><text:span text:style-name="T169">13</text:span><text:span text:style-name="T170">. Vienetinė gamyba – vienintelis pagamintas transporto priemonės egzempliorius.</text:span></text:p>
      <text:p text:style-name="P171"/>
      <text:p text:style-name="P172"><text:span text:style-name="T173">III</text:span><text:span text:style-name="T174">.<text:s/></text:span><text:span text:style-name="T175">REIKALAVIMAI GAMINAMOMS TRANSPORTO PRIEMONĖMS</text:span></text:p>
      <text:p text:style-name="P176"/>
      <text:p text:style-name="P177"><text:span text:style-name="T178">14</text:span><text:span text:style-name="T179">. Gaminant vienetinę transporto priemonę turi būti laikomasi šių pagrindinių reikalavimų:</text:span></text:p>
      <text:p text:style-name="P180"><text:span text:style-name="T181">14.1</text:span><text:span text:style-name="T182">. išvaizda turi skirtis nuo kitų gamintojų pagamintos transporto priemonės tiek, kad tai nepažeistų autorinių teisių;<text:s/></text:span></text:p>
      <text:p text:style-name="P183"><text:span text:style-name="T184">14.2</text:span><text:span text:style-name="T185">. kėbulas (rėmas) turi būti originalios konstrukcijos;</text:span></text:p>
      <text:p text:style-name="P186"><text:span text:style-name="T187">14.3</text:span><text:span text:style-name="T188">. draudžiama surinkti transporto priemonę iš atsarginių mazgų.</text:span></text:p>
      <text:p text:style-name="P189"><text:span text:style-name="T190">15</text:span><text:span text:style-name="T191">. Prieš pradedant gaminti vienetinę transporto priemonę, turi būti parengta techninė dokumentacija ir atlikta jos techninė ekspertizė.</text:span></text:p>
      <text:p text:style-name="P192"><text:span text:style-name="T193">16</text:span><text:span text:style-name="T194">. Ekspertizei pateikiama:</text:span></text:p>
      <text:p text:style-name="P195"><text:span text:style-name="T196">16.1</text:span><text:span text:style-name="T197">. priekabos, kurios leistina bendroji masė ne didesnė kaip 750 kg, – surinkimo (bendro vaizdo) brėžinys, svarbiausių detalių surinkimo ir jų sudedamųjų dalių brėžiniai, svarbiausių detalių atsparumo apskaičiavimai;</text:span></text:p>
      <text:p text:style-name="P198"><text:span text:style-name="T199">16.2</text:span><text:span text:style-name="T200">. motorinės transporto priemonės ar priekabos, kurios leistina bendroji masė didesnė kaip 750 kg, – transporto priemonės gabaritų brėžinys, atskirų sistemų surinkimo (gabaritų) brėžiniai, panaudotų savos gamybos svarbiausių detalių darbo brėžiniai, svarbiausių detalių atsparumo apskaičiavimai, transporto priemonės dinamikos apskaičiavimai, eksploatavimo instrukcija.</text:span></text:p>
      <text:p text:style-name="P201"><text:span text:style-name="T202">17</text:span><text:span text:style-name="T203">. Prieš pradedant gaminti transporto priemonės smulkiaserijinės gamybos bandomąjį pavyzdį, turi būti atlikta bandomojo pavyzdžio dokumentacijos techninė ekspertizė.</text:span></text:p>
      <text:p text:style-name="P204"><text:span text:style-name="T205">18</text:span><text:span text:style-name="T206">. Bandomajam pavyzdžiui turi būti parengta tokia gamybos ir eksploatacijos techninė dokumentacija: įmonės standarto gaminti transporto priemones projektas, transporto priemonės konstrukcijos ir gamybos technologijos dokumentacija, svarbiausių detalių atsparumo apskaičiavimai, transporto priemonės dinamikos apskaičiavimai, bandomojo pavyzdžio laboratorinių ir eksploatacinių bandymų programa, eksploatavimo instrukcija.</text:span></text:p>
      <text:p text:style-name="P207"><text:span text:style-name="T208">19</text:span><text:span text:style-name="T209">. Prieš pradedant gaminti transporto priemones smulkiaserijiniu būdu, turi būti atlikta smulkiaserijinės gamybos bandomojo pavyzdžio techninė ekspertizė. Esant teigiamai išvadai, gamintojas privalo parengti įmonės gaminamos transporto priemonės standartą, suderinti jį su Valstybine kelių transporto inspekcija (toliau – Inspekcija) ir įregistruoti Lietuvos standartizacijos departamente.</text:span></text:p>
      <text:p text:style-name="P210"><text:span text:style-name="T211">20</text:span><text:span text:style-name="T212">. Gaminti transporto priemones turi teisę:</text:span></text:p>
      <text:p text:style-name="P213"><text:span text:style-name="T214">20.1</text:span><text:span text:style-name="T215">. juridiniai ir fiziniai asmenys – vienetinės gamybos transporto priemones, kurių leistina bendroji masė ne didesnė kaip 3,5 t;</text:span></text:p>
      <text:p text:style-name="P216"><text:span text:style-name="T217">20.2</text:span><text:span text:style-name="T218">. įmonės, turinčios reikiamą įrangą ir atitinkamos kvalifikacijos specialistus – vienetinės gamybos transporto priemones bei smulkiaserijinės gamybos bandomuosius pavyzdžius;</text:span></text:p>
      <text:p text:style-name="P219"><text:span text:style-name="T220">20.3</text:span><text:span text:style-name="T221">. specializuotos įmonės – vienetinės ir smulkiaserijinės gamybos transporto priemones.</text:span></text:p>
      <text:p text:style-name="P222"><text:span text:style-name="T223">21</text:span><text:span text:style-name="T224">. Pagamintos transporto priemonės identifikavimo numerį suteikia ekspertizių įmonė, suderinusi jį su Inspekcija.</text:span></text:p>
      <text:p text:style-name="P225"><text:span text:style-name="T226">22</text:span><text:span text:style-name="T227">. Pagaminta vienetinės gamybos transporto priemonė ir smulkiaserijinės gamybos bandomasis pavyzdys pateikiami pirmos kategorijos ekspertizių įmonei techninei ekspertizei atlikti. Vienetinės gamybos priekabų, kurių leistina bendroji masė ne didesnė kaip 750 kg, techninę ekspertizę atlieka bet kuri ekspertizių įmonė.</text:span></text:p>
      <text:p text:style-name="P228"><text:span text:style-name="T229">23</text:span><text:span text:style-name="T230">. Registruojant vienetinės gamybos transporto priemones, pateikiami ekspertizių įmonės išduoti dokumentai, o smulkiaserijinės gamybos transporto priemones – gamintojo išduoti dokumentai.</text:span></text:p>
      <text:p text:style-name="P231"><text:span text:style-name="T232">24</text:span><text:span text:style-name="T233">. Pagamintos transporto priemonės registruojamos Vidaus reikalų ministerijos nustatyta tvarka.</text:span></text:p>
      <text:p text:style-name="P234"/>
      <text:p text:style-name="P235"><text:span text:style-name="T236">IV</text:span><text:span text:style-name="T237">.<text:s/></text:span><text:span text:style-name="T238">REIKALAVIMAI PERDIRBAMOMS TRANSPORTO PRIEMONĖMS</text:span></text:p>
      <text:p text:style-name="P239"/>
      <text:p text:style-name="P240"><text:span text:style-name="T241">25</text:span><text:span text:style-name="T242">. Transporto priemonę perdirbant neturi sumažėti jos aktyvioji ir pasyvioji sauga, konstrukcijos sudėtinių dalių, tvirtinimo atsparumas ir patikimumas bei pablogėti aplinkos apsaugos rodikliai, vairuotojo darbo vietos ergonomika bei keleivių ir krovinių vežimo sąlygos.<text:s/></text:span></text:p>
      <text:p text:style-name="P243"><text:span text:style-name="T244">26</text:span><text:span text:style-name="T245">. Prieš perdirbant vienetinę transporto priemonę, turi būti parengta techninė dokumentacija ir atlikta jos techninė ekspertizė.<text:s/></text:span></text:p>
      <text:p text:style-name="P246"><text:span text:style-name="T247">27</text:span><text:span text:style-name="T248">. Ekspertizei pateikiami šie dokumentai: transporto priemonės gabaritų brėžiniai (jei keičiasi jos gabaritiniai matmenys), perdirbamų sistemų (agregatų, mazgų) surinkimo (gabaritų) brėžiniai, svarbiausių įtaisų sudedamųjų dalių darbo brėžiniai, svarbiausių įtaisų atsparumo apskaičiavimai, transporto priemonės dinamikos apskaičiavimai (jei dėl perdirbimo keičiasi transporto priemonės techninės-eksploatacinės savybės).<text:s/></text:span></text:p>
      <text:p text:style-name="P249"><text:span text:style-name="T250">28</text:span><text:span text:style-name="T251">. Prieš atliekant transporto priemonės nevienetinį perdirbimą turi būti atlikta bandomojo pavyzdžio dokumentacijos techninė ekspertizė.</text:span></text:p>
      <text:p text:style-name="P252"><text:span text:style-name="T253">29</text:span><text:span text:style-name="T254">. Nevienetinio perdirbimo bandomajam pavyzdžiui turi būti parengta tokia techninė dokumentacija: įmonės transporto priemonės perdirbimo standarto projektas, perdirbimo konstruktorinė ir technologinė dokumentacija, svarbiausių įtaisų atsparumo apskaičiavimai, transporto priemonės dinamikos apskaičiavimai (jei dėl perdirbimo keičiasi transporto priemonės techninės-eksploatacinės savybės).</text:span></text:p>
      <text:p text:style-name="P255"><text:span text:style-name="T256">30</text:span><text:span text:style-name="T257">. Prieš perdirbant nevienetinę transporto priemonę, turi būti atlikta nevienetinio perdirbimo bandomojo pavyzdžio techninė ekspertizė. Esant teigiamai išvadai, perdirbėjas privalo parengti įmonės perdirbamos transporto priemonės standartą, suderinti jį su Inspekcija ir įregistruoti Lietuvos standartizacijos departamente.</text:span></text:p>
      <text:p text:style-name="P258"><text:span text:style-name="T259">31</text:span><text:span text:style-name="T260">. Nesudėtingi vienetiniai transporto priemonių perdirbimai (3 lentelė, „Perdirbimas A“) įvertinami techninės apžiūros metu.</text:span></text:p>
      <text:p text:style-name="P261"><text:span text:style-name="T262">32</text:span><text:span text:style-name="T263">. Perdirbant krovinines transporto priemones į keleivines (išskyrus transporterius kombi) turi būti gautas transporto priemonės gamyklos-gamintojos sutikimas ir pateiktos techninės sąlygos perdirbimui atlikti.</text:span></text:p>
      <text:p text:style-name="P264"><text:span text:style-name="T265">33</text:span><text:span text:style-name="T266">. Perdirbti transporto priemonę turi teisę:</text:span></text:p>
      <text:p text:style-name="P267"><text:span text:style-name="T268">33.1</text:span><text:span text:style-name="T269">. juridiniai ir fiziniai asmenys – nesudėtingą ir vidutinio sudėtingumo vienetinį perdirbimą;</text:span></text:p>
      <text:p text:style-name="P270"><text:span text:style-name="T271">33.2</text:span><text:span text:style-name="T272">. įmonės, turinčios reikiamą įrangą ir atitinkamos kvalifikacijos specialistus – vienetinį perdirbimą ir nevienetinio perdirbimo bandomąjį pavyzdį;</text:span></text:p>
      <text:p text:style-name="P273"><text:span text:style-name="T274">33.3</text:span><text:span text:style-name="T275">. specializuotos įmonės – nevienetinį perdirbimą.</text:span></text:p>
      <text:p text:style-name="P276"><text:span text:style-name="T277">34</text:span><text:span text:style-name="T278">. Perdirbta vienetinė transporto priemonė techninei ekspertizei pateikiama bet kuriai ekspertizių įmonei. Pirmos kategorijos ekspertizių įmonė atlieka transporto priemonių vienetinio perdirbimo ir nevienetinio perdirbimo bandomojo pavyzdžio technines ekspertizes.</text:span></text:p>
      <text:p text:style-name="P279"><text:span text:style-name="T280">35</text:span><text:span text:style-name="T281">. Perdirbtą transporto priemonę būtina perregistruoti, jei ją perdirbant keitėsi transporto priemonės tipas arba kiti techniniai duomenys, įrašyti transporto priemonės registracijos liudijime (techniniame pase).</text:span></text:p>
      <text:p text:style-name="P282"><text:span text:style-name="T283">36</text:span><text:span text:style-name="T284">. Registruojant vienetinio perdirbimo transporto priemones, pateikiami ekspertizių įmonės išduoti dokumentai, o nevienetinio perdirbimo transporto priemones – specializuotos įmonės išduoti dokumentai.</text:span></text:p>
      <text:p text:style-name="P285"><text:span text:style-name="T286">37</text:span><text:span text:style-name="T287">. Perdirbtos transporto priemonės registruojamos Vidaus reikalų ministerijos nustatyta tvarka.</text:span></text:p>
      <text:p text:style-name="P288"/>
      <text:p text:style-name="P289"><text:span text:style-name="T290">V</text:span><text:span text:style-name="T291">.<text:s/></text:span><text:span text:style-name="T292">TECHNINIŲ REIKALAVIMŲ TAIKYMAS GAMINAMOMS IR PERDIRBAMOMS TRANSPORTO PRIEMONĖMS</text:span></text:p>
      <text:p text:style-name="P293"/>
      <text:p text:style-name="P294"><text:span text:style-name="T295">38</text:span><text:span text:style-name="T296">. „Pagrindinių techninių reikalavimų kelių transporto priemonėms“ taikymo gaminamoms ir perdirbamoms transporto priemonėms pagal jų klases suvestinė pateikta 1 ir 2 lentelėse.</text:span></text:p>
      <text:p text:style-name="P297"><text:span text:style-name="T298">39</text:span><text:span text:style-name="T299">. Transporto priemonėse įrengiamos sudėtinės dalys (apšvietimo ir šviesos signalizacijos prietaisai, garso signalai, padangos, galinio vaizdo veidrodžiai, ilgų ir sunkių transporto priemonių skiriamieji ženklai, greičio ribotuvai, tachografai, priekinės, galinės ir šoninės apsaugos nuo palindimo po transporto priemone užtvarai, saugos diržai, sėdynės ir galvos atlošai, sukabintuvai) turi būti sertifikuotos pagal Lietuvos Respublikos arba tarptautinius reikalavimus (Jungtinių Tautų Europos Ekonominės Komisijos Vidaus transporto komiteto taisykles arba Europos Sąjungos direktyvas).</text:span></text:p>
      <text:p text:style-name="P300"><text:span text:style-name="T301">40</text:span><text:span text:style-name="T302">. Transporto priemonėse įrengiami vairavimo bei stabdžių sistemos pagrindiniai elementai, ratai, priekinio stiklo valytuvai ir jų apliejikliai, durų užraktai ir vyriai, degalų bakai, sergėjimo sistemos, spidometrai, priekabos ir vilkiko elektrinės jungtys turi būti sertifikuoti ir atitikti transporto priemonės masę, geometrinius parametrus bei eksploatacines savybes.</text:span></text:p>
      <text:p text:style-name="P303"><text:span text:style-name="T304">41</text:span><text:span text:style-name="T305">. Apie transporto priemonių perdirbimo sudėtingumą sprendžiama vadovaujantis 3 lentelėje pateiktais pavyzdžiais.</text:span></text:p>
      <text:p text:style-name="P306"><text:span text:style-name="T307">42</text:span><text:span text:style-name="T308">. Techninių apžiūrų centrai valstybinių techninių apžiūrų metu privalo kontroliuoti perdirbtas transporto priemones ir neišduoti techninę apžiūrą patvirtinančių dokumentų, jeigu transporto priemonė perdirbta nesilaikant šių reikalavimų.<text:s/></text:span></text:p>
      <text:p text:style-name="P309"/>
      <text:p text:style-name="P310"><text:span text:style-name="T311">VI</text:span><text:span text:style-name="T312">.<text:s/></text:span><text:span text:style-name="T313">REIKALAVIMAI UŽSIENYJE PERDIRBTOMS TRANSPORTO PRIEMONĖMS</text:span></text:p>
      <text:p text:style-name="P314"/>
      <text:p text:style-name="P315"><text:span text:style-name="T316">43</text:span><text:span text:style-name="T317">. Užsienyje perdirbtoms ir įvežtoms į šalį transporto priemonėms turi būti atliekama techninė ekspertizė. Tuo atveju, kai pateikiama transporto priemonės perdirbimo dokumentacija ir (arba) užsienyje atliktos techninės ekspertizės išvados, ekspertizių įmonėje atliekama tiktai dalinė techninė ekspertizė. Jos metu nustatoma, ar šis perdirbimas atitinka šioje tvarkoje nustatytus techninius reikalavimus.</text:span></text:p>
      <text:p text:style-name="P318"><text:span text:style-name="T319">_____________</text:span></text:p>
      <text:p text:style-name="P320"/>
      <text:p text:style-name="P321"><text:span text:style-name="T322">PATVIRTINTA</text:span></text:p>
      <text:p text:style-name="P323">susisiekimo ministro1999 m. kovo 19 d.<text:s/></text:p>
      <text:p text:style-name="P324">įsakymu Nr. 98</text:p>
      <text:p text:style-name="P325"><text:span text:style-name="T326">2</text:span><text:span text:style-name="T327"><text:s/>priedas</text:span></text:p>
      <text:p text:style-name="P328"/>
      <text:p text:style-name="P329"><text:span text:style-name="T330">GAMINAMŲ IR PERDIRBAMŲ KELIŲ TRANSPORTO PRIEMONIŲ TECHNINĖS EKSPERTIZĖS TAISYKLĖS</text:span></text:p>
      <text:p text:style-name="P331"/>
      <text:p text:style-name="P332"><text:span text:style-name="T333">I</text:span><text:span text:style-name="T334">.<text:s/></text:span><text:span text:style-name="T335">BENDROSIOS NUOSTATOS</text:span></text:p>
      <text:p text:style-name="P336"/>
      <text:p text:style-name="P337"><text:span text:style-name="T338">1</text:span><text:span text:style-name="T339">. Gaminamų ir perdirbamų kelių transporto priemonių techninės ekspertizės taisyklės (toliau – taisyklės) nustato gaminamų ir perdirbamų kelių transporto priemonių (toliau – transporto priemonės) techninės ekspertizės atlikimo tvarką ir ekspertizės dokumentų įforminimą.</text:span></text:p>
      <text:p text:style-name="P340"><text:span text:style-name="T341">2</text:span><text:span text:style-name="T342">. Gaminamų ir perdirbamų transporto priemonių technines ekspertizes atlieka pirmos arba antros kategorijos ekspertizių įmonės, atitinkančios „Reikalavimus ekspertizių įmonėms“ (6 priedas).<text:s/></text:span></text:p>
      <text:p text:style-name="P343"><text:span text:style-name="T344">3</text:span><text:span text:style-name="T345">. Transporto priemonių technines ekspertizes ekspertizių įmonėse atlieka atitinkamą kvalifikaciją turintys kelių transporto priemonių ekspertai (toliau – ekspertai).</text:span></text:p>
      <text:p text:style-name="P346"><text:span text:style-name="T347">4</text:span><text:span text:style-name="T348">. Ekspertų profesinės kvalifikacijos suteikimo ir veiklos reikalavimus reglamentuoja susisiekimo ministro įsakymu patvirtinti „Reikalavimai kelių transporto priemonių ekspertams“.</text:span></text:p>
      <text:p text:style-name="P349"><text:span text:style-name="T350">5</text:span><text:span text:style-name="T351">. Valstybinė kelių transporto inspekcija (toliau – Inspekcija) kontroliuoja techninių ekspertizių atlikimo organizavimą. Inspekcija kaupia informaciją apie ekspertizių įmones ir įmones, gaminančias ar perdirbančias transporto priemones.</text:span></text:p>
      <text:p text:style-name="P352"><text:span text:style-name="T353">6</text:span><text:span text:style-name="T354">. Ekspertizių įmonių veiklą bei su šia veikla susijusius klausimus nagrinėja prie Inspekcijos sudaryta Ekspertų komisija. Ji tvirtinama Inspekcijos viršininko įsakymu.</text:span></text:p>
      <text:p text:style-name="P355"><text:span text:style-name="T356">7</text:span><text:span text:style-name="T357">. Ekspertizių įmonė gali pradėti veiklą tik gavusi Inspekcijos leidimą. Leidimas (nurodant ekspertizių įmonės kategoriją) išduodamas esant teigiamai Ekspertų komisijos išvadai apie ekspertizių įmonės pasirengimą vykdyti technines ekspertizes.</text:span></text:p>
      <text:p text:style-name="P358"><text:span text:style-name="T359">8</text:span><text:span text:style-name="T360">. Paslaugų kainas už technines ekspertizes nustato ekspertizių įmonės.</text:span></text:p>
      <text:p text:style-name="P361"/>
      <text:p text:style-name="P362"><text:span text:style-name="T363">II</text:span><text:span text:style-name="T364">.<text:s/></text:span><text:span text:style-name="T365">SĄVOKOS</text:span></text:p>
      <text:p text:style-name="P366"/>
      <text:p text:style-name="P367"><text:span text:style-name="T368">9</text:span><text:span text:style-name="T369">. Ekspertas – asmuo, atitinkantis nustatytus reikalavimus ir dirbantis ekspertizių įmonėje.</text:span></text:p>
      <text:p text:style-name="P370"><text:span text:style-name="T371">10</text:span><text:span text:style-name="T372">. Antros kategorijos ekspertizių įmonė – įmonė, įregistruota įstatymų nustatyta tvarka ir turinti teisę atlikti transporto priemonės vienetinio perdirbimo ir vienetinės gamybos priekabos, kurios leistina bendroji masė ne didesnė kaip 750 kg, technines ekspertizes.<text:s/></text:span></text:p>
      <text:p text:style-name="P373"><text:span text:style-name="T374">11</text:span><text:span text:style-name="T375">. Pirmos kategorijos ekspertizių įmonė – įmonė, įregistruota įstatymų nustatyta tvarka ir turinti teisę atlikti transporto priemonių technines ekspertizes.<text:s/></text:span></text:p>
      <text:p text:style-name="P376"><text:span text:style-name="T377">12</text:span><text:span text:style-name="T378">. Techninė ekspertizė – gaminamos ar perdirbamos transporto priemonės techninės dokumentacijos bei nustatytų reikalavimų pagamintai ar perdirbtai transporto priemonei atitikimo įvertinimas. Techninė ekspertizė įforminama ekspertizės aktu.</text:span></text:p>
      <text:p text:style-name="P379"><text:span text:style-name="T380">13</text:span><text:span text:style-name="T381">. Užsakovas – juridinis ar fizinis asmuo, sudaręs sutartį su ekspertizių įmone techninei ekspertizei atlikti.</text:span></text:p>
      <text:p text:style-name="P382"/>
      <text:p text:style-name="P383"><text:span text:style-name="T384">III</text:span><text:span text:style-name="T385">.<text:s/></text:span><text:span text:style-name="T386">TECHNINIŲ EKSPERTIZIŲ ORGANIZAVIMAS</text:span></text:p>
      <text:p text:style-name="P387"/>
      <text:p text:style-name="P388"><text:span text:style-name="T389">14</text:span><text:span text:style-name="T390">. Techninės dokumentacijos ir transporto priemonės techninę ekspertizę atlieka:</text:span></text:p>
      <text:p text:style-name="P391"><text:span text:style-name="T392">14.1</text:span><text:span text:style-name="T393">. antros kategorijos ekspertizių įmonė – gaminant vienetinę priekabą, kurios leistina bendroji masė ne didesnė kaip 750 kg, arba atliekant vienetinį transporto priemonės perdirbimą;</text:span></text:p>
      <text:p text:style-name="P394"><text:span text:style-name="T395">14.2</text:span><text:span text:style-name="T396">. pirmos kategorijos ekspertizių įmonė – gaminant vienetinę transporto priemonę ir smulkiaserijinės gamybos bandomąjį pavyzdį, perdirbant vienetinę transporto priemonę ir nevienetinio perdirbimo bandomąjį pavyzdį.<text:s/></text:span></text:p>
      <text:p text:style-name="P397"><text:span text:style-name="T398">15</text:span><text:span text:style-name="T399">. Ekspertizių įmonių veiklą, kurios nesilaiko „Kelių transporto priemonių gamybos ir perdirbimo tvarkos“, „Gaminamų ir perdirbamų kelių transporto priemonių techninės ekspertizės taisyklių“ ir „Reikalavimų kelių transporto priemonių ekspertams“, Inspekcija gali sustabdyti.</text:span></text:p>
      <text:p text:style-name="P400"><text:span text:style-name="T401">16</text:span><text:span text:style-name="T402">. Ekspertizių įmonė atlieka transporto priemonės, ant kurios sumontuota didesnė kaip 1 tonos keliamosios galios krovinių kėlimo įranga, keltuvai ir bokšteliai žmonėms kelti, stacionarios, nuimamos, konteinerinės cisternos, talpyklų suskystintoms bei suslėgtoms dujoms, skysčiams ir birioms pavojingoms medžiagoms gabenti baterijos, kurių tūris didesnis kaip 1,0 m|, ekspertizę tik gavusi teigiamą Technikos priežiūros tarnybos ekspertizės išvadą.</text:span></text:p>
      <text:p text:style-name="P403"/>
      <text:p text:style-name="P404"><text:span text:style-name="T405">IV</text:span><text:span text:style-name="T406">.<text:s/></text:span><text:span text:style-name="T407">TECHNINĖ DOKUMENTACIJA IR TRANSPORTO PRIEMONĖS TECHNINĖ EKSPERTIZĖ</text:span></text:p>
      <text:p text:style-name="P408"/>
      <text:p text:style-name="P409"><text:span text:style-name="T410">17</text:span><text:span text:style-name="T411">. Techninė ekspertizė transporto priemonei atliekama tik ekspertizių įmonei gavus užsakovo prašymą ir šalims sudarius sutartį.</text:span></text:p>
      <text:p text:style-name="P412"><text:span text:style-name="T413">18</text:span><text:span text:style-name="T414">. Sutartyje nustatomas techninės ekspertizės tikslas (objektas), atlikimo etapai ir terminai, užsakymo priėmimo data, užsakovo ir ekspertizių įmonės rekvizitai.</text:span></text:p>
      <text:p text:style-name="P415"><text:span text:style-name="T416">19</text:span><text:span text:style-name="T417">. Užsakovas pateikia techninę dokumentaciją, kuri nurodyta „Kelių transporto priemonių gamybos ir perdirbimo tvarkoje“.</text:span></text:p>
      <text:p text:style-name="P418"><text:span text:style-name="T419">20</text:span><text:span text:style-name="T420">. Transporto priemonė techninei ekspertizei pateikiama pagal sutartyje numatytas sąlygas.</text:span></text:p>
      <text:p text:style-name="P421"><text:span text:style-name="T422">21</text:span><text:span text:style-name="T423">. Techninė ekspertizė atliekama ekspertizių įmonės vardu.</text:span></text:p>
      <text:p text:style-name="P424"><text:span text:style-name="T425">22</text:span><text:span text:style-name="T426">. Techninės dokumentacijos ir transporto priemonės ekspertizės metu nustatoma:</text:span></text:p>
      <text:p text:style-name="P427"><text:span text:style-name="T428">22.1</text:span><text:span text:style-name="T429">. ar techninė dokumentacija užtikrina gaminamai arba perdirbamai transporto priemonei nustatytus techninius reikalavimus;</text:span></text:p>
      <text:p text:style-name="P430"><text:span text:style-name="T431">22.2</text:span><text:span text:style-name="T432">. ar pagaminta arba perdirbta transporto priemonė atitinka projektinę techninę dokumentaciją;</text:span></text:p>
      <text:p text:style-name="P433"><text:span text:style-name="T434">22.3</text:span><text:span text:style-name="T435">. pagaminimo ir perdirbimo darbų kokybė;</text:span></text:p>
      <text:p text:style-name="P436"><text:span text:style-name="T437">22.4</text:span><text:span text:style-name="T438">. ar pagaminta arba perdirbta transporto priemonė atitinka nustatytus techninius reikalavimus.</text:span></text:p>
      <text:p text:style-name="P439"><text:span text:style-name="T440">23</text:span><text:span text:style-name="T441">. Ekspertizių įmonė, atlikdama ekspertizę, gali pasitelkti kitų institucijų ar įmonių specialistus.</text:span></text:p>
      <text:p text:style-name="P442"><text:span text:style-name="T443">24</text:span><text:span text:style-name="T444">. Pagaminta ar perdirbta transporto priemonė fotografuojama (eksperto nuožiūra).</text:span></text:p>
      <text:p text:style-name="P445"><text:span text:style-name="T446">25</text:span><text:span text:style-name="T447">. Pagamintoms, o kai kuriais atvejais ir perdirbtoms transporto priemonėms atliekami dinaminių savybių tyrimai.</text:span></text:p>
      <text:p text:style-name="P448"/>
      <text:p text:style-name="P449"><text:span text:style-name="T450">V</text:span><text:span text:style-name="T451">.<text:s/></text:span><text:span text:style-name="T452">EKSPERTIZĖS DOKUMENTŲ ĮFORMINIMAS</text:span></text:p>
      <text:p text:style-name="P453"/>
      <text:p text:style-name="P454"><text:span text:style-name="T455">26</text:span><text:span text:style-name="T456">. Ekspertizės dokumentai įforminami raštu.</text:span></text:p>
      <text:p text:style-name="P457"><text:span text:style-name="T458">27</text:span><text:span text:style-name="T459">. Ekspertizės dokumentai yra:</text:span></text:p>
      <text:p text:style-name="P460"><text:span text:style-name="T461">27.1</text:span><text:span text:style-name="T462">. sutartis;</text:span></text:p>
      <text:p text:style-name="P463"><text:span text:style-name="T464">27.2</text:span><text:span text:style-name="T465">. ekspertizės aktas;</text:span></text:p>
      <text:p text:style-name="P466"><text:span text:style-name="T467">27.3</text:span><text:span text:style-name="T468">. ekspertizės pažyma;</text:span></text:p>
      <text:p text:style-name="P469"><text:span text:style-name="T470">27.4</text:span><text:span text:style-name="T471">. transporto priemonės bandymų protokolas (jei tokie bandymai atliekami).</text:span></text:p>
      <text:p text:style-name="P472"><text:span text:style-name="T473">Prie transporto priemonės ekspertizės dokumentų pridedamos nuotraukos (jei buvo fotografuota).</text:span></text:p>
      <text:p text:style-name="P474"><text:span text:style-name="T475">28</text:span><text:span text:style-name="T476">. Ekspertizės akte turi būti nurodyta:</text:span></text:p>
      <text:p text:style-name="P477"><text:span text:style-name="T478">28.1</text:span><text:span text:style-name="T479">. ekspertizių įmonė ir jos rekvizitai;</text:span></text:p>
      <text:p text:style-name="P480"><text:span text:style-name="T481">28.2</text:span><text:span text:style-name="T482">. užsakovas ir jo rekvizitai;</text:span></text:p>
      <text:p text:style-name="P483"><text:span text:style-name="T484">28.3</text:span><text:span text:style-name="T485">. ekspertizės objektas;</text:span></text:p>
      <text:p text:style-name="P486"><text:span text:style-name="T487">28.4</text:span><text:span text:style-name="T488">. ekspertizės objekto aprašymas;</text:span></text:p>
      <text:p text:style-name="P489"><text:span text:style-name="T490">28.5</text:span><text:span text:style-name="T491">. ekspertizės objekto nustatytų reikalavimų atitikimo įvertinimas;</text:span></text:p>
      <text:p text:style-name="P492"><text:span text:style-name="T493">28.6</text:span><text:span text:style-name="T494">. ekspertizės išvados;</text:span></text:p>
      <text:p text:style-name="P495"><text:span text:style-name="T496">28.7</text:span><text:span text:style-name="T497">. eksperto (-ų) vardas (-ai), pavardė (-ės), parašas (-ai).</text:span></text:p>
      <text:p text:style-name="P498"><text:span text:style-name="T499">29</text:span><text:span text:style-name="T500">. Ekspertizės pažymoje turi būti nurodyta:</text:span></text:p>
      <text:p text:style-name="P501"><text:span text:style-name="T502">29.1</text:span><text:span text:style-name="T503">. ekspertizių įmonė ir jos rekvizitai;</text:span></text:p>
      <text:p text:style-name="P504"><text:span text:style-name="T505">29.2</text:span><text:span text:style-name="T506">. ekspertizės objektas;</text:span></text:p>
      <text:p text:style-name="P507"><text:span text:style-name="T508">29.3</text:span><text:span text:style-name="T509">. ekspertizės išvados;<text:s/></text:span></text:p>
      <text:p text:style-name="P510"><text:span text:style-name="T511">29.4</text:span><text:span text:style-name="T512">. įmonės vadovo vardas, pavardė, parašas, antspaudas.</text:span></text:p>
      <text:p text:style-name="P513"><text:span text:style-name="T514">30</text:span><text:span text:style-name="T515">. Transporto priemonės bandymų protokole nurodomi jos identifikavimo duomenys, aprašoma bandymų metodika bei pateikiami bandymų rezultatai.</text:span></text:p>
      <text:p text:style-name="P516"><text:span text:style-name="T517">31</text:span><text:span text:style-name="T518">. Ekspertizės užsakovui išduodama ekspertizės pažyma.</text:span></text:p>
      <text:p text:style-name="P519"><text:span text:style-name="T520">32</text:span><text:span text:style-name="T521">. Ekspertizės užsakovas arba jo įgaliotas asmuo turi teisę dalyvauti atliekant techninę ekspertizę ir gauti su ja susijusią informaciją.</text:span></text:p>
      <text:p text:style-name="P522"><text:span text:style-name="T523">33</text:span><text:span text:style-name="T524">. Ekspertizių dokumentai registruojami ir saugomi pagal norminiuose dokumentuose nustatytą tvarką.</text:span></text:p>
      <text:p text:style-name="P525"><text:span text:style-name="T526">_____________</text:span></text:p>
      <text:p text:style-name="P527"><text:span text:style-name="T528">PATVIRTINTA</text:span></text:p>
      <text:p text:style-name="P529">susisiekimo ministro 1999 m. kovo 19 d.<text:s/></text:p>
      <text:p text:style-name="P530">įsakymu Nr. 98</text:p>
      <text:p text:style-name="P531"><text:span text:style-name="T532">6</text:span><text:span text:style-name="T533"><text:s/>priedas</text:span></text:p>
      <text:p text:style-name="P534"/>
      <text:p text:style-name="P535"><text:span text:style-name="T536">REIKALAVIMAI EKSPERTIZIŲ ĮMONĖMS</text:span></text:p>
      <text:p text:style-name="P537"/>
      <text:p text:style-name="P538"><text:span text:style-name="T539">I</text:span><text:span text:style-name="T540">.<text:s/></text:span><text:span text:style-name="T541">REIKALAVIMAI ANTROS KATEGORIJOS EKSPERTIZIŲ ĮMONEI</text:span></text:p>
      <text:p text:style-name="P542"/>
      <text:p text:style-name="P543"><text:span text:style-name="T544">1</text:span><text:span text:style-name="T545">. Antros kategorijos ekspertizių įmonė (toliau – įmonė) privalo atitikti šiuos reikalavimus:</text:span></text:p>
      <text:p text:style-name="P546"><text:span text:style-name="T547">1.1</text:span><text:span text:style-name="T548">. įmonės registravimo pažymėjime arba įstatuose turi būti įrašyta veikla, susijusi su ekspertizių atlikimu (pagal ekonominės veiklos klasifikatorių);</text:span></text:p>
      <text:p text:style-name="P549"><text:span text:style-name="T550">1.2</text:span><text:span text:style-name="T551">. ekspertizių įmonės vadovas privalo turėti Inspekcijos išduotą galiojantį eksperto pažymėjimą;</text:span></text:p>
      <text:p text:style-name="P552"><text:span text:style-name="T553">1.3</text:span><text:span text:style-name="T554">. įmonė negali atlikti techninio aptarnavimo, remonto ir perdirbimo darbų bei gaminti transporto priemones;</text:span></text:p>
      <text:p text:style-name="P555"><text:span text:style-name="T556">1.4</text:span><text:span text:style-name="T557">. turėti bent vieną kompiuterizuotą darbo vietą;</text:span></text:p>
      <text:p text:style-name="P558"><text:span text:style-name="T559">1.5</text:span><text:span text:style-name="T560">. turėti norminius dokumentus ir ekspertizėms vykdyti reikalingą informaciją.</text:span></text:p>
      <text:p text:style-name="P561"><text:span text:style-name="T562">2</text:span><text:span text:style-name="T563">. Įmonė privalo turėti:</text:span></text:p>
      <text:p text:style-name="P564"><text:span text:style-name="T565">2.1</text:span><text:span text:style-name="T566">. nuostatus ekspertinei veiklai ir ekspertų pareigines instrukcijas;</text:span></text:p>
      <text:p text:style-name="P567"><text:span text:style-name="T568">2.2</text:span><text:span text:style-name="T569">. reikiamą kiekį ekspertų;</text:span></text:p>
      <text:p text:style-name="P570"><text:span text:style-name="T571">2.3</text:span><text:span text:style-name="T572">. normatyvinius dokumentus, reglamentuojančius ekspertizių atlikimo tvarką;</text:span></text:p>
      <text:p text:style-name="P573"><text:span text:style-name="T574">2.4</text:span><text:span text:style-name="T575">. matavimo priemones su galiojančia metrologine patikra;</text:span></text:p>
      <text:p text:style-name="P576"><text:span text:style-name="T577">2.5</text:span><text:span text:style-name="T578">. metodikas ir instrukcijas techninėms ekspertizėms atlikti;</text:span></text:p>
      <text:p text:style-name="P579"><text:span text:style-name="T580">2.6</text:span><text:span text:style-name="T581">. įrangą, reikalingą techninėms ekspertizėms atlikti arba bendradarbiavimo sutartis su įmonėmis, turinčiomis tokią įrangą.</text:span></text:p>
      <text:p text:style-name="P582"><text:span text:style-name="T583">3</text:span><text:span text:style-name="T584">. Įmonė privalo:</text:span></text:p>
      <text:p text:style-name="P585"><text:span text:style-name="T586">3.1</text:span><text:span text:style-name="T587">. teikti informaciją apie atliktas ekspertizes Inspekcijai jos nustatyta tvarka;</text:span></text:p>
      <text:p text:style-name="P588"><text:span text:style-name="T589">3.2</text:span><text:span text:style-name="T590">. suteikdama vienetinės gamybos transporto priemonei identifikavimo numerį, derinti jį su Inspekcija;</text:span></text:p>
      <text:p text:style-name="P591"><text:span text:style-name="T592">3.3</text:span><text:span text:style-name="T593">. sudaryti sąlygas, kad ekspertui transporto priemonių ekspertizės metu nebūtų daromas poveikis;<text:s/></text:span></text:p>
      <text:p text:style-name="P594"><text:span text:style-name="T595">3.4</text:span><text:span text:style-name="T596">. suderinti ekspertizių dokumentų saugojimo terminus su Archyvų departamentu (pagal priklausomybę).</text:span></text:p>
      <text:p text:style-name="P597"/>
      <text:p text:style-name="P598"><text:span text:style-name="T599">II</text:span><text:span text:style-name="T600">.<text:s/></text:span><text:span text:style-name="T601">REIKALAVIMAI PIRMOS KATEGORIJOS EKSPERTIZIŲ ĮMONEI</text:span></text:p>
      <text:p text:style-name="P602"/>
      <text:p text:style-name="P603"><text:span text:style-name="T604">4</text:span><text:span text:style-name="T605">. Pirmos kategorijos ekspertizių įmonei taikomi visi reikalavimai, nustatyti antros kategorijos ekspertizių įmonei. Papildomai įmonė privalo turėti:</text:span></text:p>
      <text:p text:style-name="P606"><text:span text:style-name="T607">4.1</text:span><text:span text:style-name="T608">. duomenų banką apie pripažintų transporto priemonių bei jų atskirų sistemų ir dalių atitikties charakteristikas;</text:span></text:p>
      <text:p text:style-name="P609"><text:span text:style-name="T610">4.2</text:span><text:span text:style-name="T611">. kompiuterinę įrangą, užtikrinančią informacinės sistemos sukūrimą ir duomenų banko apie technines ekspertizes kaupimą;</text:span></text:p>
      <text:p text:style-name="P612"><text:span text:style-name="T613">4.3</text:span><text:span text:style-name="T614">. metodines priemones transporto priemonių dinamikai, mechaniniam atsparumui ir patikimumui skaičiuoti;</text:span></text:p>
      <text:p text:style-name="P615"><text:span text:style-name="T616">4.4</text:span><text:span text:style-name="T617">. dokumentus, nustatančius reikalavimus techninės ekspertizės objektui (standartai, Europos Sąjungos direktyvos, Jungtinių Tautų Europos Ekonominės Komisijos Vidaus transporto komiteto taisyklės ir kiti teisės aktai);</text:span></text:p>
      <text:p text:style-name="P618"><text:span text:style-name="T619">4.5</text:span><text:span text:style-name="T620">. metodinę medžiagą ekspertų mokymui ir techninėms ekspertizėms atlikti.<text:s/></text:span></text:p>
      <text:p text:style-name="P621"><text:span text:style-name="T622">5</text:span><text:span text:style-name="T623">. Įmonė rengia paaiškinimų ir metodikų projektus techninių ekspertizių atlikimo klausimais, kuriuos tvirtina Inspekcijos viršininkas, Ekspertų komisijai pritarus.</text:span></text:p>
      <text:p text:style-name="P624"><text:span text:style-name="T625">_____________</text:span></text:p>
      <text:p text:style-name="P626"/>
      <text:p text:style-name="P627"/>
      <text:soft-page-break/>
      <text:p text:style-name="P628">PATVIRTINTA</text:p>
      <text:p text:style-name="P629">susisiekimo ministro 1999 m. kovo 19 d.<text:s/></text:p>
      <text:p text:style-name="P630">įsakymu Nr. 98<text:s/></text:p>
      <text:p text:style-name="P631"><text:span text:style-name="T632">7</text:span><text:span text:style-name="T633"><text:s/>priedas</text:span></text:p>
      <text:p text:style-name="P634"/>
      <text:p text:style-name="P635"><text:span text:style-name="T636">TRANSPORTO PRIEMONIŲ KLASIFIKAVIMAS</text:span></text:p>
      <text:p text:style-name="P637"/>
      <text:p text:style-name="P638"><text:span text:style-name="T639">1</text:span><text:span text:style-name="T640">. Mopedų, motociklų ir jiems prilyginamų transporto priemonių klasifikavimas.</text:span></text:p>
      <text:p text:style-name="P641"><text:span text:style-name="T642">1.1</text:span><text:span text:style-name="T643">. Kategorija L – transporto priemonės, turinčios mažiau kaip keturis ratus:</text:span></text:p>
      <text:p text:style-name="P644"><text:span text:style-name="T645">L1 klasė – dviratė transporto priemonė, kurios variklio darbinis tūris ne didesnis kaip 50 cm</text:span><text:span text:style-name="T646">3</text:span><text:span text:style-name="T647"><text:s/>ir maksimalus konstrukcinis greitis ne didesnis kaip 50 km/h;</text:span></text:p>
      <text:p text:style-name="P648"><text:span text:style-name="T649">L2 klasė – triratė transporto priemonė, kurios variklio darbinis tūris ne didesnis kaip 50 cm</text:span><text:span text:style-name="T650">3</text:span><text:span text:style-name="T651"><text:s/>ir maksimalus konstrukcinis greitis ne didesnis kaip 50 km/h;</text:span></text:p>
      <text:p text:style-name="P652"><text:span text:style-name="T653">L3 klasė – dviratė transporto priemonė, kurios variklio darbinis tūris didesnis kaip 50 cm</text:span><text:span text:style-name="T654">3</text:span><text:span text:style-name="T655"><text:s/>ir/arba maksimalus konstrukcinis greitis didesnis kaip 50 km/h;</text:span></text:p>
      <text:p text:style-name="P656"><text:span text:style-name="T657">L4 klasė – triratė transporto priemonė su nesimetriškai išdėstytais ratais, kurios variklio darbinis tūris didesnis kaip 50 cm</text:span><text:span text:style-name="T658">3</text:span><text:span text:style-name="T659"><text:s/>ir/arba maksimalus konstrukcinis greitis didesnis kaip 50 km/h;</text:span></text:p>
      <text:p text:style-name="P660"><text:span text:style-name="T661">L5 klasė – triratė transporto priemonė su simetriškai išdėstytais ratais, kurios bendroji masė ne didesnė kaip 1000 kg, variklio darbinis tūris didesnis kaip 50 cm</text:span><text:span text:style-name="T662">3</text:span><text:span text:style-name="T663"><text:s/>ir/arba maksimalus konstrukcinis greitis didesnis kaip 50 km/h.</text:span></text:p>
      <text:p text:style-name="P664"><text:span text:style-name="T665">PASTABA. L1 ir L2 klasės transporto priemones įprasta vadinti mopedais, L3 – motociklais, L4 – motociklais su šoninėmis priekabomis.</text:span></text:p>
      <text:p text:style-name="P666"><text:span text:style-name="T667">1.2</text:span><text:span text:style-name="T668">. L kategorijai prilyginamos šios keturratės transporto priemonės:</text:span></text:p>
      <text:p text:style-name="P669"><text:span text:style-name="T670">1.2.1</text:span><text:span text:style-name="T671">. keturratės transporto priemonės, kurių nuosava masė (be baterijų, jei tai yra elektromobilis) ne didesnė kaip 350 kg, variklio darbinis tūris ne didesnis kaip 50 cm</text:span><text:span text:style-name="T672">3</text:span><text:span text:style-name="T673"><text:s/>arba variklio galingumas ne didesnis kaip 4 kW ir maksimalus konstrukcinis greitis ne didesnis kaip 45 km/h, prilyginamos L2 klasei;</text:span></text:p>
      <text:p text:style-name="P674"><text:span text:style-name="T675">1.2.2</text:span><text:span text:style-name="T676">. keturratės transporto priemonės, kurių nuosava masė didesnė kaip 350 kg, bet ne didesnė kaip 400 kg arba 550 kg, jeigu ji skirta kroviniams vežti (be baterijų, jei tai elektromobilis) ir variklio galingumas ne didesnis kaip 15 kW, prilyginamos L5 klasei.</text:span></text:p>
      <text:p text:style-name="P677"><text:span text:style-name="T678">2</text:span><text:span text:style-name="T679">. Automobilių ir jų priekabų klasifikavimas.</text:span></text:p>
      <text:p text:style-name="P680"><text:span text:style-name="T681">2.1</text:span><text:span text:style-name="T682">. Kategorija M – variklio varoma transporto priemonė, turinti bent keturis ratus ir skirta keleiviams vežti:</text:span></text:p>
      <text:p text:style-name="P683">M1 klasė – transporto priemonė keleiviams vežti, turinti ne daugiau kaip 8 sėdimas vietas keleiviams ir 1 sėdimą vietą vairuotojui;</text:p>
      <text:p text:style-name="P684">M2 klasė – transporto priemonė keleiviams vežti, turinti daugiau kaip 8 sėdimas vietas keleiviams ir 1 sėdimą vietą vairuotojui, kurios bendroji masė ne didesnė kaip 5 t;</text:p>
      <text:p text:style-name="P685"><text:span text:style-name="T686">M3 klasė – transporto priemonė keleiviams vežti, turinti daugiau kaip 8 sėdimas vietas keleiviams ir 1 sėdimą vietą vairuotojui, kurios bendroji masė didesnė kaip 5 t.</text:span></text:p>
      <text:p text:style-name="P687"><text:span text:style-name="T688">2.2</text:span><text:span text:style-name="T689">. Kategorija N – variklio varoma transporto priemonė, turinti bent keturis ratus ir skirta kroviniams vežti:</text:span></text:p>
      <text:p text:style-name="P690">N1 klasė – transporto priemonė kroviniams vežti, kurios bendroji masė ne didesnė kaip 3,5 t;</text:p>
      <text:p text:style-name="P691">N2 klasė – transporto priemonė kroviniams vežti, kurios bendroji masė didesnė kaip 3,5 t, tačiau ne didesnė kaip 12 t;</text:p>
      <text:p text:style-name="P692">N3 klasė – transporto priemonė kroviniams vežti, kurios bendroji masė didesnė kaip 12 t.</text:p>
      <text:p text:style-name="P693"><text:span text:style-name="T694">PASTABA. Vilkiko bendrąja mase vadinama paties vilkiko bendroji masė ir balniniam sujungimui tenkanti visiškai pakrautos puspriekabės masės dalis.</text:span></text:p>
      <text:p text:style-name="P695"><text:span text:style-name="T696">2.3</text:span><text:span text:style-name="T697">. Kategorija O – priekabos (įskaitant puspriekabes):</text:span></text:p>
      <text:p text:style-name="P698">O1 klasė – priekabos, kurių bendroji masė ne didesnė kaip 0,75 t;</text:p>
      <text:p text:style-name="P699">O2 klasė – priekabos, kurių bendroji masė didesnė kaip 0,75 t, tačiau ne didesnė kaip 3,5 t;</text:p>
      <text:p text:style-name="P700">O3 klasė – priekabos, kurių bendroji masė didesnė kaip 3,5 t, tačiau ne didesnė kaip 10 t;</text:p>
      <text:soft-page-break/>
      <text:p text:style-name="P701">O4 klasė – priekabos, kurių bendroji masė didesnė kaip 10 t.</text:p>
      <text:p text:style-name="P702"><text:span text:style-name="T703">PASTABA. Puspriekabės bendrąja mase vadinama puspriekabės ašims tenkanti visiškai pakrautos puspriekabės masės dalis.</text:span></text:p>
      <text:p text:style-name="P704"><text:span text:style-name="T705">2.4</text:span><text:span text:style-name="T706">. Kategorija G – padidinto važumo transporto priemonės (visureigiai).</text:span></text:p>
      <text:p text:style-name="P707"><text:span text:style-name="T708">Visureigiais vadinamos M ir N kategorijos transporto priemonės, kurios tenkina atitinkamus reikalavimus. Šių reikalavimų kontrolei sąlygos nurodytos JT EEK dokumente TRANS/SC1/WP29/78/ Amend.3, išleistame 1991 m. birželio 12 d.</text:span></text:p>
      <text:p text:style-name="P709"><text:span text:style-name="T710">2.5</text:span><text:span text:style-name="T711">. Visureigiais vadinamos N1 klasės transporto priemonės, kurių bendroji masė ne didesnė kaip 2 tonos ir M1 klasės transporto priemonės, jei jos turi:</text:span></text:p>
      <text:p text:style-name="P712"><text:span text:style-name="T713">2.5.1</text:span><text:span text:style-name="T714">. bent vieną priekinę ir bent vieną galinę tuo pat metu varomas ašis, įskaitant transporto priemones, kurių viena ašis gali būti atjungta;</text:span></text:p>
      <text:p text:style-name="P715"><text:span text:style-name="T716">2.5.2</text:span><text:span text:style-name="T717">. bent vieną diferencialą blokuojantį mechanizmą arba analogišką įtaisą ir jei transporto priemonė gali įveikti 30% įkalnę;</text:span></text:p>
      <text:p text:style-name="P718"><text:span text:style-name="T719">2.5.3</text:span><text:span text:style-name="T720">. papildomai turi būti tenkinami bent penki reikalavimai iš šešių:<text:s/></text:span></text:p>
      <text:p text:style-name="P721">– priekinės iškyšos kampas turi būti ne mažesnis kaip 25°;</text:p>
      <text:p text:style-name="P722">– galinės iškyšos kampas turi būti ne mažesnis kaip 20°;</text:p>
      <text:p text:style-name="P723">– nuožulnumo kampas turi būti ne mažesnis kaip 20°;</text:p>
      <text:p text:style-name="P724">– priekinės ašies prošvaisa turi būti ne mažesnė kaip 180 mm;</text:p>
      <text:p text:style-name="P725">– galinės ašies prošvaisa turi būti ne mažesnė kaip 180 mm;</text:p>
      <text:p text:style-name="P726"><text:span text:style-name="T727">– prošvaisa tarp ašių turi būti ne mažesnė kaip 200 mm.</text:span></text:p>
      <text:p text:style-name="P728"><text:span text:style-name="T729">2.6</text:span><text:span text:style-name="T730">. Visureigiais vadinamos N1 klasės transporto priemonės, kurių bendroji masė didesnė kaip 2 t, taip pat N</text:span><text:span text:style-name="T731">2</text:span><text:span text:style-name="T732">, M</text:span><text:span text:style-name="T733">2</text:span><text:span text:style-name="T734"><text:s/>ir M</text:span><text:span text:style-name="T735">3</text:span><text:span text:style-name="T736"><text:s/>klasės transporto priemonės, kurių bendroji masė ne didesnė kaip 12 t, jei visi jų ratai vienu metu yra varomi, įskaitant tas transporto priemones, kurių viena ašis gali būti atjungta, arba yra tenkinami kiti trys reikalavimai:</text:span></text:p>
      <text:p text:style-name="P737"><text:span text:style-name="T738">2.6.1</text:span><text:span text:style-name="T739">. bent viena priekinė ir bent viena galinė tuo pat metu yra varomos ašys, įskaitant tas transporto priemones, kurių viena ašis gali būti atjungta;</text:span></text:p>
      <text:p text:style-name="P740"><text:span text:style-name="T741">2.6.2</text:span><text:span text:style-name="T742">. yra bent vienas diferencialą blokuojantis mechanizmas ar analogiškas įtaisas;</text:span></text:p>
      <text:p text:style-name="P743"><text:span text:style-name="T744">2.6.3</text:span><text:span text:style-name="T745">. transporto priemonė gali įveikti 25% įkalnę.</text:span></text:p>
      <text:p text:style-name="P746"><text:span text:style-name="T747">2.7</text:span><text:span text:style-name="T748">. Visureigiais vadinamos M3 klasės transporto priemonės, kurių bendroji masė didesnė kaip 12 t, taip pat N3 klasės transporto priemonės, jei visi jų ratai vienu metu yra varomi, įskaitant tas transporto priemones, kurių viena ašis gali būti atjungta, arba tenkinami šie reikalavimai:</text:span></text:p>
      <text:p text:style-name="P749"><text:span text:style-name="T750">2.7.1</text:span><text:span text:style-name="T751">. bent pusė ratų yra varomi;</text:span></text:p>
      <text:p text:style-name="P752"><text:span text:style-name="T753">2.7.2</text:span><text:span text:style-name="T754">. yra bent vienas diferencialą blokuojantis mechanizmas ar analogiškas įtaisas;</text:span></text:p>
      <text:p text:style-name="P755"><text:span text:style-name="T756">2.7.3</text:span><text:span text:style-name="T757">. pavienė transporto priemonė gali įveikti 25% įkalnę;</text:span></text:p>
      <text:p text:style-name="P758"><text:span text:style-name="T759">2.7.4</text:span><text:span text:style-name="T760">. papildomai turi būti tenkinami bent keturi reikalavimai iš šešių:<text:s/></text:span></text:p>
      <text:p text:style-name="P761">– priekinės iškyšos kampas turi būti ne mažesnis kaip 25°;</text:p>
      <text:p text:style-name="P762">– galinės iškyšos kampas turi būti ne mažesnis kaip 25°;</text:p>
      <text:p text:style-name="P763">– nuožulnumo kampas turi būti ne mažesnis kaip 25°;</text:p>
      <text:p text:style-name="P764">– priekinės ašies prošvaisa turi būti ne mažesnė kaip 250 mm;</text:p>
      <text:p text:style-name="P765">– galinės ašies prošvaisa turi būti ne mažesnė kaip 250 mm;</text:p>
      <text:p text:style-name="P766"><text:span text:style-name="T767">– prošvaisa tarp ašių turi būti ne mažesnė kaip 300 mm.</text:span></text:p>
      <text:p text:style-name="P768"><text:span text:style-name="T769">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7T12:01:00Z</meta:creation-date>
    <dc:date>2017-01-27T12:01:00Z</dc:date>
    <meta:template xlink:href="Normal.dotm" xlink:type="simple"/>
    <meta:editing-cycles>2</meta:editing-cycles>
    <meta:editing-duration>PT0S</meta:editing-duration>
    <meta:document-statistic meta:page-count="12" meta:paragraph-count="341" meta:word-count="4520" meta:character-count="31077" meta:row-count="815" meta:non-whitespace-character-count="26898"/>
  </office:meta>
</office:document-meta>
</file>