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break-before="page"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YTUVĖNŲ REGIONINIO PARKO TVARKYMO PLANO PATVIRTINIMO</text:p>
      <text:p text:style-name="P15"/>
      <text:p text:style-name="P16">2006 m. liepos 14 d. Nr. D1-347</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2006, Nr.<text:s/><text:a xlink:href="https://www.e-tar.lt/portal/lt/legalAct/TAR.3C32BA5677B5" office:target-frame-name="_blank" xlink:show="new"><text:span text:style-name="T22">66-2429</text:span></text:a>) 18 straipsniu, 28 straipsnio 3 dalimi ir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text:span><text:span text:style-name="T29">u</text:span><text:s/>Tytuvėnų regioninio parko tvarkymo planą (pridedama)*.</text:p>
      <text:p text:style-name="P30">2.<text:s/><text:span text:style-name="T31">Pavedu:</text:span></text:p>
      <text:p text:style-name="P32">2.1. Valstybinei saugomų teritorijų tarnybai prie Aplinkos ministerijos:</text:p>
      <text:p text:style-name="P33">2.1.1. per 15 darbo dienų nuo šio įsakymo įsigaliojimo pateikti įregistruoti Tytuvėnų regioninio parko tvarkymo planą Lietuvos Respublikos teritorijų planavimo dokumentų registre;</text:p>
      <text:p text:style-name="P34">2.1.2. skelbti Tytuvėnų regioninio parko tvarkymo plano brėžinį Valstybinės saugomų teritorijų tarnybos prie Aplinkos ministerijos interneto svetainėje<text:s/><text:span text:style-name="T35">http://www.vstt.lt;</text:span></text:p>
      <text:p text:style-name="P36">2.1.3. per mėnesį nuo šio įsakymo įsigaliojimo pateikti Tytuvėnų regioninio parko tvarkymo planą atitinkamoms suinteresuotoms ministerijoms, kitoms valstybės institucijoms, taip pat atitinkamoms savivaldybėms;</text:p>
      <text:p text:style-name="P37">2.2. Tytuvėnų regioninio parko direkcijai organizuoti Tytuvėnų regioninio parko tvarkymo plano įgyvendinimą.</text:p>
      <text:p text:style-name="P38"/>
      <text:p text:style-name="P39"/>
      <text:p text:style-name="P40">L. E. APLINKOS MINISTRO PAREIGAS<text:tab/>ARŪNAS KUNDROTAS</text:p>
      <text:p text:style-name="P41">______________</text:p>
      <text:p text:style-name="P42"/>
      <text:p text:style-name="P43"><text:span text:style-name="T44">*</text:span>Tytuvėnų regioninio parko tvarkymo plano aiškinamojo rašto pagrindiniai teiginiai skelbiami „Valstybės žiniose“. Su Tytuvėnų regioninio parko tvarkymo plano brėžiniu galima susipažinti Valstybinės saugomų teritorijų tarnybos prie Aplinkos ministerijos interneto svetainėje<text:s/><text:span text:style-name="T45">http://www.vstt.lt.<text:s/></text:span>Tytuvėnų regioninio parko tvarkymo plano originalas saugomas Valstybinės saugomų teritorijų tarnybos prie Aplinkos ministerijos Planavimo ir kadastro skyriuje. Adresas: A. Juozapavičiaus g. 9, LT-09311 Vilnius.</text:p>
      <text:p text:style-name="Normal"/>
      <text:soft-page-break/>
      <text:p text:style-name="P46">PATVIRTINTA</text:p>
      <text:p text:style-name="P47">Lietuvos Respublikos aplinkos ministro<text:s/></text:p>
      <text:p text:style-name="P48">2006 m. liepos 14 d. įsakymu Nr. D1-347</text:p>
      <text:p text:style-name="P49"/>
      <text:p text:style-name="P50"><text:span text:style-name="T51">TYTUVĖNŲ<text:s/></text:span><text:span text:style-name="T52">REGIONINIO PARKO TVARKYMO PLANO AIŠKINAMOJO RAŠTO PAGRINDINIAI TEIGINIAI</text:span></text:p>
      <text:p text:style-name="P53"/>
      <text:p text:style-name="P54"><text:span text:style-name="T55">I</text:span><text:span text:style-name="T56">.<text:s/></text:span><text:span text:style-name="T57">BENDROSIOS NUOSTATOS</text:span></text:p>
      <text:p text:style-name="P58"/>
      <text:p text:style-name="P59">1. Tytuvėnų regioninio parko tvarkymo plano sprendinius sudaro tekstinė dalis (aiškinamasis raštas) bei grafinė dalis (tvarkymo plano brėžinys).</text:p>
      <text:p text:style-name="P60">2. Tytuvėnų regioninio parko tvarkymo plano tikslai yra šie:</text:p>
      <text:p text:style-name="P61">2.1. nustatyti regioninio parko apsaugos ir tvarkymo kryptis;</text:p>
      <text:p text:style-name="P62">2.2. nustatyti kraštovaizdžio tvarkymo zonas bei jų reglamentus;</text:p>
      <text:p text:style-name="P63">2.3. numatyti kraštovaizdžio apsaugos, formavimo, rekreacinės infrastruktūros kūrimo bei kitas tvarkymo priemones;</text:p>
      <text:p text:style-name="P64">2.4. sudaryti sąlygas vertingoms ekosistemoms, gyvūnų, augalų ir grybų rūšims išsaugoti;</text:p>
      <text:p text:style-name="P65">2.5. numatyti priemones atkurti veiklos pažeistą gamtinį kraštovaizdį, ekosistemas, gamtos ir kultūros paveldo objektus.</text:p>
      <text:p text:style-name="Normal"/>
      <text:p text:style-name="P66"><text:span text:style-name="T67">II</text:span><text:span text:style-name="T68">.<text:s/></text:span><text:span text:style-name="T69">TERITORIJOS TVARKOMASIS ZONAVIMAS</text:span></text:p>
      <text:p text:style-name="P70"/>
      <text:p text:style-name="P71">3. Tytuvėnų regioninio parko tvarkymo plan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72">131-4704</text:span></text:a>), nustatomos šios kraštovaizdžio tvarkymo zonos<text:s/>ir kraštovaizdžio tvarkymo zonų grupės:</text:p>
      <text:p text:style-name="P73">3.1. konservacinės paskirties žemės kraštovaizdžio tvarkymo zonos:</text:p>
      <text:p text:style-name="P74">3.1.1. rezervatinių miškų ir pelkių kraštovaizdžio tvarkymo zonų grupėje – reguliuojamos apsaugos (KM(P)r) kraštovaizdžio tvarkymo zonos;</text:p>
      <text:p text:style-name="P75">3.1.2. gamtos ir kultūros paveldo objektų teritorijų kraštovaizdžio tvarkymo zonų grupėje – reguliuojamos apsaugos (KOr) kraštovaizdžio tvarkymo zonos;</text:p>
      <text:p text:style-name="P76">3.2. miškų ūkio paskirties žemės kraštovaizdžio tvarkymo zonos:</text:p>
      <text:p text:style-name="P77">3.2.1. ekosistemų apsaugos miškų kraštovaizdžio tvarkymo zonų grupėje – išsaugančio (konservacinio) ūkininkavimo miškų (MEk, PEk) ir atkuriančio ūkininkavimo miškų (MEr, PEr) kraštovaizdžio tvarkymo zonos;</text:p>
      <text:p text:style-name="P78">3.2.2. rekreacinių miškų kraštovaizdžio tvarkymo zonų grupėje – ekstensyvaus<text:s/>pritaikymo miškų (miško parkų) (MRe) kraštovaizdžio tvarkymo zonos;</text:p>
      <text:p text:style-name="P79">3.2.3. apsauginių miškų kraštovaizdžio tvarkymo zonų grupėje – bendrojo apsauginio ūkininkavimo (MAb) ir specializuoto apsauginio ūkininkavimo (MAs, PAs) kraštovaizdžio tvarkymo zonos;</text:p>
      <text:p text:style-name="P80">3.2.4. ūkinių miškų (MŪ) kraštovaizdžio tvarkymo zonų grupėje – tradicinio gamybinio ūkininkavimo (MŪa) ir plantacinio gamybinio ūkininkavimo (MŪb) miškai;</text:p>
      <text:p text:style-name="P81">3.3. žemės ūkio paskirties žemės kraštovaizdžio tvarkymo zonos:</text:p>
      <text:p text:style-name="P82">3.3.1. ekosistemas saugančių agrarinių teritorijų zonų grupėje – ekosistemas išsaugančio (konservacinio) ūkininkavimo (ŽEk) ir ekosistemas atkuriančio ūkininkavimo (ŽEr) kraštovaizdžio tvarkymo zonos;</text:p>
      <text:p text:style-name="P83">3.3.2. rekreacinių agrarinių teritorijų kraštovaizdžio tvarkymo zonų grupėje – ekstensyvaus pritaikymo (ŽRe) kraštovaizdžio tvarkymo zonos bei siūlomos transformuoti į miškų ūkio paskirtį agrarinės teritorijos (Ž(M)Re);</text:p>
      <text:p text:style-name="P84">3.3.3. apsauginių agrarinių teritorijų kraštovaizdžio tvarkymo zonų grupėje – bendrojo apsauginio ūkininkavimo (ŽAb), specializuoto apsauginio ūkininkavimo (ŽAs) kraštovaizdžio tvarkymo zonos bei siūlomos transformuoti į miškų ūkio paskirtį agrarinės teritorijos (Ž(M)As),<text:s/><text:soft-page-break/>(Ž(M)Ab);</text:p>
      <text:p text:style-name="P85">3.4. kitos paskirties žemės kraštovaizdžio tvarkymo zonos (sklypai):</text:p>
      <text:p text:style-name="P86">3.4.1. gyvenamosios ir visuomeninės paskirties žemės kraštovaizdžio tvarkymo zonos:</text:p>
      <text:p text:style-name="P87">3.4.1.1. kultūros paveldo požiūriu vertingų miestų, miestelių, kaimų ir jų dalių kraštovaizdžio tvarkymo zonų grupėje – kraštovaizdžio atnaujinamojo (GEr) tvarkymo zonos;</text:p>
      <text:p text:style-name="P88">3.4.1.2. bendrojo tvarkymo miestų, miestelių, kaimų ir jų dalių kraštovaizdžio tvarkymo zonų grupėje – ekstensyvaus tvarkymo (GŪe) ir intensyvaus tvarkymo (GŪi) kraštovaizdžio tvarkymo zonos;</text:p>
      <text:p text:style-name="P89">3.4.2. rekreacinės paskirties žemės kraštovaizdžio tvarkymo zonų grupėje – subnatūralios (neurbanizuojamos) rekreacinės aplinkos (NRn) ir urbanizuotos rekreacinės aplinkos (NRu) kraštovaizdžio tvarkymo zonos;</text:p>
      <text:p text:style-name="P90">3.4.3. eksploatacinės (gavybinės) paskirties žemės kraštovaizdžio tvarkymo zonų grupėje – transformuojamos aplinkos eksploatacinių sklypų (NLu) kraštovaizdžio tvarkymo zona;</text:p>
      <text:p text:style-name="P91">3.4.4. pramoninės-komunalinės paskirties žemės kraštovaizdžio tvarkymo zonų grupėje – ekstensyviai technogenizuotos aplinkos pramoninių-komunalinių sklypų (NFn) kraštovaizdžio<text:s/>tvarkymo zonos;</text:p>
      <text:p text:style-name="P92">3.5. vandens ūkio paskirties žemės kraštovaizdžio tvarkymo zonos:</text:p>
      <text:p text:style-name="P93">3.5.1. ekosistemas saugančių vandenų kraštovaizdžio tvarkymo zonų grupėje – išsaugančio ūkininkavimo (VEk) kraštovaizdžio tvarkymo zona;</text:p>
      <text:p text:style-name="P94">3.5.2. rekreacinių vandenų kraštovaizdžio tvarkymo zonų grupėje – ekstensyvaus rekreacinio pritaikymo (VRe) ir intensyvaus rekreacinio pritaikymo (VRi) kraštovaizdžio tvarkymo zonos;</text:p>
      <text:p text:style-name="P95">3.5.3. bendro naudojimo (bendrosios apsaugos) kraštovaizdžio tvarkymo zonų grupėje – ekstensyvaus apsauginio ūkininkavimo (VAe) ir intensyvaus apsauginio ūkininkavimo (VAi) kraštovaizdžio tvarkymo zonos.</text:p>
      <text:p text:style-name="Normal"/>
      <text:p text:style-name="P96"><text:span text:style-name="T97">III</text:span><text:span text:style-name="T98">.<text:s/></text:span><text:span text:style-name="T99">GAMTOSAUGOS KRYPTYS IR PRIEMONĖS</text:span></text:p>
      <text:p text:style-name="P100"/>
      <text:p text:style-name="P101">4. Numatytos šios gamtos apsaugos kryptys:</text:p>
      <text:p text:style-name="P102">4.1. išsaugoti kraštovaizdžio natūralumą ir<text:s/>vertingus gamtinius kompleksus bei objektus, biologinę įvairovę ir gamtinius išteklius;</text:p>
      <text:p text:style-name="P103">4.2. atkurti pažeistus gamtinio kraštovaizdžio kompleksus bei objektus, didinti kraštovaizdžio biologinę įvairovę, gerinti gamtinių rekreacinių išteklių kokybę;</text:p>
      <text:p text:style-name="P104">4.3. sudaryti sąlygas plėtoti pažintinį turizmą;</text:p>
      <text:p text:style-name="P105">4.4. reglamentuoti ūkinę veiklą bei urbanizacijos plėtotę.</text:p>
      <text:p text:style-name="P106">5. Tytuvėnų regioninis parkas yra Lietuvos gamtinio karkaso – regioninės slėninės bei dubakloninės migracijos koridoriaus teritorijoje. Siekiant padidinti teritorijų gamtinį natūralumą, numatoma:</text:p>
      <text:p text:style-name="P107">5.1. išlaikyti natūralias ir pusiau natūralias pievas;</text:p>
      <text:p text:style-name="P108">5.2. skatinti kraštovaizdžio įvairovės išsaugojimą;</text:p>
      <text:p text:style-name="P109">5.3. stiprinti ekosistemų apsaugos funkcijas miškuose ir natūraliose pievose – didinti jų struktūros biologinę įvairovę;</text:p>
      <text:p text:style-name="P110">5.4. nestatyti pramonės objektų, stambių gyvenamųjų, žemės ūkio ar kitokių stambių techninių kompleksų visame Tytuvėnų regioniniame parke;</text:p>
      <text:p text:style-name="P111">5.5. organizuoti šiukšlių surinkimą ir išvežimą;</text:p>
      <text:p text:style-name="P112">5.6. buitinių nuotekų išvalymui statyti lokalius vandens valymo įrenginius.</text:p>
      <text:p text:style-name="P113">6. Numatytos šios pagrindinės kraštovaizdžio apsaugos ir tvarkymo priemonės:</text:p>
      <text:p text:style-name="P114">6.1. patikslinti gamtos paveldo apskaitą, registruoti naujus gamtos paveldo objektus;</text:p>
      <text:p text:style-name="P115">6.2. pažymėti<text:s/>natūroje gamtinio konservacinio prioriteto zonas ir įrengti informacinius stendus;</text:p>
      <text:p text:style-name="P116">6.3. parengti projektus pirmiausia tvarkytinoms gamtinio kraštovaizdžio bei biotos vertybėms;</text:p>
      <text:p text:style-name="P117">6.4. formuoti gamtinę agrarinę bei rekreacinę aplinką:</text:p>
      <text:p text:style-name="P118">6.4.1. įveisti<text:s/>tvarkymo plane numatytus miško želdinius agrarinėse teritorijose;</text:p>
      <text:p text:style-name="P119">6.4.2. valyti rekreacijai naudojamus ežerų atabradus nuo viršvandeninės augalijos;</text:p>
      <text:p text:style-name="P120">6.5. likviduoti ypač agresyvius vizualinės taršos kraštovaizdyje židinius.</text:p>
      <text:p text:style-name="P121">7. Saugant Tytuvėnų tyrelio pelkės guolį tikslinga centrinėje ir pietinėje durpyno teritorijoje, visiškai pakeistoje ekosisteminiu požiūriu, be saugotinų augalų ir paukščių rūšių, išeksploatuoti durpę, o antrame etape – sudaryti sąlygas atsistatyti pelkiniam biotopui.</text:p>
      <text:p text:style-name="Normal"/>
      <text:p text:style-name="P122"><text:span text:style-name="T123">IV</text:span><text:span text:style-name="T124">.<text:s/></text:span><text:span text:style-name="T125">KULTŪROS PAVELDO APSAUGOS KRYPTYS IR PRIEMONĖS</text:span></text:p>
      <text:p text:style-name="P126"/>
      <text:p text:style-name="P127">8. Tytuvėnų regioninio parko kultūros paveldas saugomas išsaugant vietoje (pagrindinis kultūros paveldo apsaugos būdas) ir fiksuojant dokumentuose.</text:p>
      <text:p text:style-name="P128">9. Kultūros paveldo vertybių apsaugos<text:s/>organizavimo kryptys yra šios:</text:p>
      <text:p text:style-name="P129">9.1. įteisintų kultūros paveldo vertybių tyrimai, ieškant veiksmingesnių jų išsaugojimo būdų;</text:p>
      <text:p text:style-name="P130">9.2. organizuoti naujų objektų, turinčių kultūrinės vertės požymių, paiešką ir įteisinimą;</text:p>
      <text:p text:style-name="P131">9.3. kultūros paveldo vertybių<text:s/>propagavimas, siekiant sudominti jų savininkus vertybių apsauga bei pritraukiant lankytojus, iš kurių savininkai galėtų gauti pajamų;</text:p>
      <text:p text:style-name="P132">9.4. Tytuvėnų regioninio parko kultūros paveldo vertybėms išsaugoti numatyti šie jų tvarkymo būdai: konservavimas, restauravimas, rekonstravimas. Tvarkymo būdai ar jų deriniai parenkami pagal kultūros paveldo kompleksų ar objektų santykinę vertę, teritorinį jų išsidėstymą ir finansinius išteklius.</text:p>
      <text:p text:style-name="P133">10. Numatytos šios kraštovaizdžio kultūros vertybių apsaugos priemonės:</text:p>
      <text:p text:style-name="P134">10.1. pažymėti natūroje kultūrines konservacinio prioriteto zonas;</text:p>
      <text:p text:style-name="P135">10.2. parengti Šiluvos ir Tytuvėnų urbanistinių draustinių tvarkymo planus;</text:p>
      <text:p text:style-name="P136">10.3. tvarkyti ir prižiūrėti piliakalnius;</text:p>
      <text:p text:style-name="P137">10.4. tvarkyti pilkapius.</text:p>
      <text:p text:style-name="Normal"/>
      <text:p text:style-name="P138"><text:span text:style-name="T139">V</text:span><text:span text:style-name="T140">.<text:s/></text:span><text:span text:style-name="T141">REKREACIJOS<text:s/></text:span><text:span text:style-name="T142">PLĖTROS KRYPTYS IR PRIEMONĖS</text:span></text:p>
      <text:p text:style-name="P143"/>
      <text:p text:style-name="P144">11. Tytuvėnų regioniniame parke numatomos šios rekreacijos plėtros kryptys:</text:p>
      <text:p text:style-name="P145">11.1. reguliuoti rekreacinių išteklių naudojimą, kuriant rekreacinę infrastruktūrą;</text:p>
      <text:p text:style-name="P146">11.2. organizuoti ir plėtoti pažintinį turizmą, sudaryti<text:s/>sąlygas lankyti vertingus gamtos ir kultūros paveldo objektus, vietoves bei kompleksus;</text:p>
      <text:p text:style-name="P147">11.3. pritaikyti naujus objektus lankymui, sukurti ir vystyti pažintinio turizmo ir mokomojo lankymo sistemą, projektuojant ir įrengiant turizmo trasas.</text:p>
      <text:p text:style-name="P148">12.<text:s/>Numatomos šios tvarkymo plano brėžinyje pažymėtos rekreacijos plėtros priemonės:</text:p>
      <text:p text:style-name="P149">12.1. sportinio tako Tytuvėnų šile įrengimas;</text:p>
      <text:p text:style-name="P150">12.2. naujų stovyklaviečių įrengimas ir esamų priežiūra Gauštvinio ežero vakarinėje pakrantėje;</text:p>
      <text:p text:style-name="P151">12.3. naujų poilsiaviečių įrengimas ir esamų priežiūra: Giliaus ežero šiaurinėje, šiaurės vakarinėje ir vakarinėje pakrantėse, Tytuvėnų šile prie miškų urėdijos administracinio pastato, Tytuvėnų šile, Šiluvos girininkijos 60 kv. prie kelio Šiluva – Tytuvėnai, Antaniškiuose prie<text:s/>kelio Šiluva – Šaukotas, prie Baublės tvenkinio, prie Gomertos ežero;</text:p>
      <text:p text:style-name="P152">12.4. atokvėpio vietų įrengimas Tytuvėnėliuose, Roglaičiuose prie kelio Šiluva – Tytuvėnai, prie Akmeninės Žyzdrės šalia kelio Raseiniai – Šiluva, Debeikiuose;</text:p>
      <text:p text:style-name="P153">12.5. žiedinės<text:s/>dviračių turizmo trasos su apžvalgos bokštu ant Kokmaniškės kalno įrengimas;</text:p>
      <text:p text:style-name="P154">12.6. kitos rekreacinės infrastruktūros (paplūdimių, apžvalgos aikštelių, automobilių stovėjimo aikštelių, poilsio bazės ir informacinio centro Šiluvoje) įrengimas.</text:p>
      <text:p text:style-name="Normal"/>
      <text:p text:style-name="P155"><text:span text:style-name="T156">VI</text:span><text:span text:style-name="T157">.<text:s/></text:span><text:span text:style-name="T158">GYVENVIEČIŲ IR INFRASTRUKTŪROS PLĖTROS KRYPTYS IR PRIEMONĖS</text:span></text:p>
      <text:p text:style-name="P159"/>
      <text:p text:style-name="P160">13. Pastatai gali būti statomi esamose ir buvusiose sodybose (kai yra išlikę buvusių statinių ir (ar) sodų liekanų arba kai sodybos yra pažymėtos vietovės ar kituose planuose, taip pat nustatant juridinį faktą). Naujų sodybų kūrimas galimas esamose gyvenvietėse bei tvarkymo plano brėžinyje pažymėtose vietose. Sodybos vieta gali būti keičiama detaliuoju planu, jei tvarkymo plano brėžinyje numatyta galima sodybos vieta yra netinkama dėl šių sąlygų: aukštas gruntinis vanduo, neracionalus inžinerinių tinklų išsidėstymas, susiformavę želdiniai. Gyvenvietėse gali būti įrengiami inžineriniai tinklai ir kitokia inžinerinė infrastruktūra. Pirmenybė teikiama inžinerinei įrangai, kuo mažiau keičiančiai<text:s/>tradicinį kaimo gyvenvietės vaizdą bei kraštovaizdį.</text:p>
      <text:p text:style-name="P161">14. Rekomenduojama griauti apleistus, apgriuvusius ir jokiai ūkinei veiklai nepritaikytus žemės ūkio gamybos centrus arba pastatus rekonstruoti taip, kad jie atitiktų Tytuvėnų regioninio parko uždavinius bei architektūros reikalavimus.</text:p>
      <text:p text:style-name="P162">15. Kelių tvarkymo tikslas – išsaugoti esamą kelių tinklą, juos gerinti. Vidinių ūkinių bei privažiuojamųjų kelių nustatymo, tikslinimo ir statybos klausimai sprendžiami rengiant miškotvarkos ir žemėtvarkos projektus bei detaliuosius planus ar techninius projektus.</text:p>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9-08-26T13:32:00Z</meta:creation-date>
    <dc:date>2019-08-26T13:32:00Z</dc:date>
    <meta:template xlink:href="Normal.dotm" xlink:type="simple"/>
    <meta:editing-cycles>2</meta:editing-cycles>
    <meta:editing-duration>PT0S</meta:editing-duration>
    <meta:document-statistic meta:page-count="5" meta:paragraph-count="127" meta:word-count="1634" meta:character-count="13851" meta:row-count="425" meta:non-whitespace-character-count="12344"/>
  </office:meta>
</office:document-meta>
</file>