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VYRIAUSYBĖS IR UKRAINOS MINISTRŲ KABINETO SUTARTIES DĖL BENDRADARBIAVIMO BEI ABIPUSĖS PAGALBOS EKSTREMALIŲ SITUACIJŲ PREVENCIJOS SRITYJE IR LIKVIDUOJANT JŲ PADARINIUS RATIFIKAVIMO</text:p>
      <text:p text:style-name="P14"/>
      <text:p text:style-name="P15">2004 m. sausio 15 d. Nr. IX-1958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ublikos Seimas, vadovaudamasis Lietuvos Respublikos Konstitucijos 67 straipsnio 16 punktu ir 138 straipsnio 1 dalies 2 punktu bei atsiž</text:span><text:span text:style-name="T24">velgdamas į Respublikos Prezidento 2003 m. gruodžio 8 d. dekretą Nr. 308, ratifikuoja 2003 m. birželio 5 d. Kijeve pasirašytą Lietuvos Respublikos Vyriausybės ir Ukrainos Ministrų Kabineto sutartį dėl bendradarbiavimo bei abipusės pagalbos ekstremalių situ</text:span><text:span text:style-name="T25">acijų prevencijos srityje ir likviduojant jų padariniu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ROLANDAS PAKS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6:00Z</meta:creation-date>
    <dc:date>2015-09-11T22:36:00Z</dc:date>
    <meta:template xlink:href="Normal" xlink:type="simple"/>
    <meta:editing-cycles>2</meta:editing-cycles>
    <meta:editing-duration>PT0S</meta:editing-duration>
    <meta:document-statistic meta:page-count="1" meta:paragraph-count="11" meta:word-count="120" meta:character-count="903" meta:row-count="31" meta:non-whitespace-character-count="794"/>
  </office:meta>
</office:document-meta>
</file>