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KELIŲ TRANSPORTO PRIEMONIŲ PLOVIMO IR DEZINFEKAVIMO RUSIJOS FEDERACIJOJE</text:p>
      <text:p text:style-name="P9"/>
      <text:p text:style-name="P10">2011 m. sausio 13 d. Nr. B1-11</text:p>
      <text:p text:style-name="P11">Vilnius</text:p>
      <text:p text:style-name="P12"/>
      <text:p text:style-name="P13"><text:span text:style-name="T14">Vadovaudamasis Lietuvos Respublikos</text:span><text:span text:style-name="T15"><text:s/>veterinarijos įstatymo (Žin., 1992, Nr.<text:s/></text:span><text:a xlink:href="https://www.e-tar.lt/portal/lt/legalAct/TAR.97BDCD719E57" office:target-frame-name="_blank" xlink:show="new"><text:span text:style-name="T16">2-15</text:span></text:a><text:span text:style-name="T17">; 1999, Nr.<text:s/></text:span><text:a xlink:href="https://www.e-tar.lt/portal/lt/legalAct/TAR.36ACA3AC27DF" office:target-frame-name="_blank" xlink:show="new"><text:span text:style-name="T18">90-2639</text:span></text:a><text:span text:style-name="T19">) 6 straipsnio 11 punktu, atsižvel</text:span><text:span text:style-name="T20">gdamas į nepalankią afrikinio kiaulių maro situaciją Rusijos Federacijoje ir siekdamas apsaugoti Lietuvos Respubliką nuo galimo šios pavojingos gyvūnų užkrečiamosios ligos patekimo ir paplitimo joje:</text:span></text:p>
      <text:p text:style-name="P21"><text:span text:style-name="T22">1</text:span><text:span text:style-name="T23">.<text:s/></text:span><text:span text:style-name="T24">Nuroda</text:span><text:span text:style-name="T25">u:</text:span></text:p>
      <text:p text:style-name="P26"><text:span text:style-name="T27">1.1</text:span><text:span text:style-name="T28">. gyvūnų vežėjams, turintiems gyvūn</text:span><text:span text:style-name="T29">ų vežėjo leidimus, išduotus pagal Gyvūnų vežėjų leidimų išdavimo tvarkos aprašą, patvirtintą Valstybinės maisto ir veterinarijos tarnybos direktoriaus 2007 m. sausio 26 d. įsakymu Nr. B1-136 (Žin., 2007, Nr.<text:s/></text:span><text:a xlink:href="https://www.e-tar.lt/portal/lt/legalAct/TAR.8A6B7750F8F3" office:target-frame-name="_blank" xlink:show="new"><text:span text:style-name="T30">16-610</text:span></text:a><text:span text:style-name="T31">), ir eksportuojantiems gyvas kiaules į Rusijos Federaciją:</text:span></text:p>
      <text:p text:style-name="P32"><text:span text:style-name="T33">1.1.1</text:span><text:span text:style-name="T34">. po gyvų kiaulių iškrovimo paskirties vietoje Rusijos Federacijoje išplauti ir išdezinfekuoti kelių transporto priemones, kuriomis į Rusijos Federaciją</text:span><text:span text:style-name="T35"><text:s/>buvo eksportuojamos gyvos kiaulės, ir apie kelių transporto priemonių išplovimą ir išdezinfekavimą turėti patvirtinantį dokumentą,</text:span></text:p>
      <text:p text:style-name="P36"><text:span text:style-name="T37">1.1.2</text:span><text:span text:style-name="T38">. per 3 darbo dienas po gyvų kiaulių iškrovimo paskirties vietoje Rusijos Federacijoje pateikti atitinkamai apskrit</text:span><text:span text:style-name="T39">ies ar rajono valstybinei maisto ir veterinarijos tarnybai, kuri išdavė veterinarijos sertifikatą eksportuojamoms kiaulėms į Rusijos Federaciją, dokumento, patvirtinančio apie šio įsakymo 1.1.1 punkto reikalavimų įvykdymą, kopiją;</text:span></text:p>
      <text:p text:style-name="P40"><text:span text:style-name="T41">1.2</text:span><text:span text:style-name="T42">. Vilniaus apskr</text:span><text:span text:style-name="T43">ities ir Druskininkų miesto valstybinių maisto ir veterinarijos tarnybų kelio pasienio veterinarijos postams kontroliuoti šio įsakymo 1.1.1 punkto vykdymą ir apie nustatytus pažeidimus pranešti Valstybinės maisto ir veterinarijos tarnybos Skubios veiklos i</text:span><text:span text:style-name="T44">r užkrečiamųjų ligų centrui (skyriui) el. paštu svulc@vet.lt.</text:span></text:p>
      <text:p text:style-name="P45"><text:span text:style-name="T46">2</text:span><text:span text:style-name="T47">.<text:s/></text:span><text:span text:style-name="T48">Paved</text:span><text:span text:style-name="T49">u:</text:span></text:p>
      <text:p text:style-name="P50"><text:span text:style-name="T51">2.1</text:span><text:span text:style-name="T52">. įsakymo vykdymą apskričių, miestų, rajonų valstybinėms maisto ir veterinarijos tarnyboms;</text:span></text:p>
      <text:p text:style-name="P53"><text:span text:style-name="T54">2.2</text:span><text:span text:style-name="T55">. įsakymo vykdymo kontrolę Valstybinės maisto ir veterinarijos tarnybos<text:s/></text:span><text:span text:style-name="T56">Skubios veiklos ir užkrečiamųjų ligų centrui (skyriui).</text:span></text:p>
      <text:p text:style-name="P57"/>
      <text:p text:style-name="P58"/>
      <text:p text:style-name="P59"><text:span text:style-name="T60">Direktorius<text:s/></text:span><text:span text:style-name="T61"><text:tab/>Jonas Milius</text:span></text:p>
      <text:p text:style-name="P62"/>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5-10-10T17:28:00Z</meta:creation-date>
    <dc:date>2015-10-10T17:28:00Z</dc:date>
    <meta:template xlink:href="Normal" xlink:type="simple"/>
    <meta:editing-cycles>2</meta:editing-cycles>
    <meta:editing-duration>PT0S</meta:editing-duration>
    <meta:document-statistic meta:page-count="1" meta:paragraph-count="20" meta:word-count="293" meta:character-count="2362" meta:row-count="74" meta:non-whitespace-character-count="2089"/>
  </office:meta>
</office:document-meta>
</file>