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text-properties fo:font-weight="bold" style:font-weight-asian="bold" style:font-weight-complex="bold"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margin-left="2.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center">
        <style:tab-stops>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center">
        <style:tab-stops>
          <style:tab-stop style:type="right" style:leader-style="solid" style:leader-text="_" style:position="6.2993in"/>
        </style:tab-stops>
      </style:paragraph-properties>
    </style:style>
    <style:style style:name="P85"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style>
    <style:style style:name="P86" style:parent-style-name="Normal" style:family="paragraph">
      <style:paragraph-properties fo:keep-with-next="always" fo:keep-together="always" fo:text-align="center" fo:margin-left="2.5833in">
        <style:tab-stops>
          <style:tab-stop style:type="right" style:leader-style="solid" style:leader-text="_" style:position="3.7159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 style:parent-style-name="Normal" style:family="paragraph">
      <style:paragraph-properties fo:text-align="justify">
        <style:tab-stops>
          <style:tab-stop style:type="right" style:leader-style="solid" style:leader-text="_" style:position="6.299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8" style:parent-style-name="Normal" style:family="paragraph">
      <style:paragraph-properties fo:text-align="center">
        <style:tab-stops>
          <style:tab-stop style:type="right" style:leader-style="solid" style:leader-text="_" style:position="6.299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 style:parent-style-name="Normal" style:family="paragraph">
      <style:paragraph-properties fo:text-align="justify">
        <style:tab-stops>
          <style:tab-stop style:type="right" style:leader-style="solid" style:leader-text="_" style:position="6.2993in"/>
        </style:tab-stops>
      </style:paragraph-properties>
    </style:style>
    <style:style style:name="P102" style:parent-style-name="Normal" style:family="paragraph">
      <style:paragraph-properties fo:text-align="center">
        <style:tab-stops>
          <style:tab-stop style:type="right" style:leader-style="solid" style:leader-text="_" style:position="6.2993in"/>
        </style:tab-stops>
      </style:paragraph-properties>
    </style:style>
    <style:style style:name="P1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 style:parent-style-name="Normal" style:family="paragraph">
      <style:paragraph-properties fo:text-align="center" fo:margin-left="0.6666in">
        <style:tab-stops>
          <style:tab-stop style:type="right" style:leader-style="solid" style:leader-text="_" style:position="5.6326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style:tab-stops>
          <style:tab-stop style:type="left" style:position="3.1666in"/>
        </style:tab-stops>
      </style:paragraph-properties>
    </style:style>
    <style:style style:name="P114" style:parent-style-name="Normal" style:family="paragraph">
      <style:paragraph-properties>
        <style:tab-stops>
          <style:tab-stop style:type="left" style:position="3.1666in"/>
        </style:tab-stops>
      </style:paragraph-properties>
      <style:text-properties fo:font-size="10pt" style:font-size-asian="10pt"/>
    </style:style>
    <style:style style:name="P115" style:parent-style-name="Normal" style:family="paragraph">
      <style:paragraph-properties>
        <style:tab-stops>
          <style:tab-stop style:type="left" style:position="3in"/>
        </style:tab-stops>
      </style:paragraph-properties>
    </style:style>
    <style:style style:name="P116" style:parent-style-name="Normal" style:family="paragraph">
      <style:paragraph-properties>
        <style:tab-stops>
          <style:tab-stop style:type="left" style:position="3in"/>
          <style:tab-stop style:type="left" style:position="3.375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weight-complex="bold"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style:tab-stops>
          <style:tab-stop style:type="left" style:position="3in"/>
        </style:tab-stops>
      </style:paragraph-properties>
    </style:style>
    <style:style style:name="P122" style:parent-style-name="Normal" style:family="paragraph">
      <style:paragraph-properties>
        <style:tab-stops>
          <style:tab-stop style:type="left" style:position="3in"/>
        </style:tab-stops>
      </style:paragraph-properties>
      <style:text-properties fo:font-size="10pt" style:font-size-asian="10pt"/>
    </style:style>
    <style:style style:name="P123" style:parent-style-name="Normal" style:family="paragraph">
      <style:paragraph-properties>
        <style:tab-stops>
          <style:tab-stop style:type="left" style:position="3in"/>
        </style:tab-stops>
      </style:paragraph-properties>
    </style:style>
    <style:style style:name="P124" style:parent-style-name="Normal" style:family="paragraph">
      <style:paragraph-properties>
        <style:tab-stops>
          <style:tab-stop style:type="left" style:position="3in"/>
        </style:tab-stops>
      </style:paragraph-properties>
      <style:text-properties fo:font-size="10pt" style:font-size-asian="10pt"/>
    </style:style>
    <style:style style:name="P125" style:parent-style-name="Normal" style:family="paragraph">
      <style:paragraph-properties fo:text-align="center"/>
    </style:style>
  </office:automatic-styles>
  <office:body>
    <office:text text:use-soft-page-breaks="true">
      <text:p text:style-name="P1">KALĖJIMŲ DEPARTAMENTO</text:p>
      <text:p text:style-name="P2">PRIE LIETUVOS RESPUBLIKOS TEISINGUMO MINISTERIJOS DIREKTORIAUS</text:p>
      <text:p text:style-name="P3">ĮSAKYMAS</text:p>
      <text:p text:style-name="P4"/>
      <text:p text:style-name="P5">DĖL SAVANORIŠKO DARBO IŠLAIDŲ KOMPENSAVIMO TVARKOS APRAŠO PATVIRTINIMO</text:p>
      <text:p text:style-name="P6"/>
      <text:p text:style-name="P7">2007 m. gruodžio 17 d. Nr. V-368</text:p>
      <text:p text:style-name="P8">Vilnius</text:p>
      <text:p text:style-name="P9"/>
      <text:p text:style-name="P10">Vykdydamas Probacijos sistemos Lietuvoje koncepcijos įgyvendinimo priemonių plano, patvirtinto Lietuvos Respublikos Vyriausybės 2007 m. vasario 21 d. nutarimu Nr. 220 „Dėl Probacijos sistemos Lietuvoje koncepcijos ir Probacijos sistemos Lietuvoje koncepcijos įgyvendinimo priemonių plano patvirtinimo“, (Žin., 2007, Nr.<text:s/><text:a xlink:href="https://www.e-tar.lt/portal/lt/legalAct/TAR.52D43B6FDD7A" office:target-frame-name="_blank" xlink:show="new"><text:span text:style-name="T11">27-989</text:span></text:a>), 5.1 priemonę ir siekdamas efektyviau įgyvendinti visuomenės dalyvavimo nuteistųjų pataisos procese principą,</text:p>
      <text:p text:style-name="P12"><text:span text:style-name="T13">tvirt</text:span><text:span text:style-name="T14">inu</text:span><text:s/>Savanoriško darbo išlaidų kompensavimo tvarkos aprašą (pridedama).</text:p>
      <text:p text:style-name="P15"/>
      <text:p text:style-name="P16"><text:span text:style-name="T17">Direktorius<text:s/></text:span><text:span text:style-name="T18"><text:tab/>Saulius Vitkūnas</text:span></text:p>
      <text:p text:style-name="P19"/>
      <text:p text:style-name="P20">_________________</text:p>
      <text:p text:style-name="P21"/>
      <text:p text:style-name="P22">PATVIRTINTA</text:p>
      <text:p text:style-name="P23">Kalėjimų departamento prie Lietuvos Respublikos teisingumo ministerijos direktoriaus 2007 m. gruodžio 17 d. įsakymu Nr. V-368</text:p>
      <text:p text:style-name="P24"/>
      <text:p text:style-name="P25"><text:span text:style-name="T26">SAVANORIŠKO DARBO IŠLAIDŲ KOMPENSAVIMO TVARKOS APRAŠAS</text:span></text:p>
      <text:p text:style-name="P27"/>
      <text:p text:style-name="P28"><text:span text:style-name="T29">I</text:span><text:span text:style-name="T30">.<text:s/></text:span><text:span text:style-name="T31">bendrosios nuostatos</text:span></text:p>
      <text:p text:style-name="P32"/>
      <text:p text:style-name="P33">1. Savanoriško darbo išlaidų kompensavimo tvarkos aprašas (toliau – aprašas) reglamentuoja savanoriškų darbų, atliekamų probaciją vykdančiose įstaigose<text:s/>(toliau – įstaiga), išlaidų kompensavimo, sutarčių sudarymo tvarką.</text:p>
      <text:p text:style-name="P34">2. Savanoriškas darbas yra visuomenei naudingas, neatlygintinas, atliekamas laisva valia pagal teisės aktų nustatytus reikalavimus darbas.</text:p>
      <text:p text:style-name="P35">3. Laisvės atėmimo vietose atliekamo savanoriško darbo išlaidos kompensuojamos šio aprašo nustatyta tvarka.</text:p>
      <text:p text:style-name="P36"/>
      <text:p text:style-name="P37"><text:span text:style-name="T38">II</text:span><text:span text:style-name="T39">.<text:s/></text:span><text:span text:style-name="T40">SUTARČIŲ SUDARYMO IR SAVANORIŠKO DARBO IŠLAIDŲ KOMPENSAVIMO TVARKA</text:span></text:p>
      <text:p text:style-name="P41"/>
      <text:p text:style-name="P42">4. Savanoriškas darbas yra darbas, nustatytas įstaigos vadovo ir savanorišką darbą atliekančio asmens<text:s/>raštu sudaromoje Savanoriško darbo atlikimo sutartyje (priedas) siekiant integruoti nuteistąjį į visuomenę. Santykiai tarp įstaigos ir savanorišką darbą atliekančio asmens yra civiliniai teisiniai santykiai.</text:p>
      <text:p text:style-name="P43">5. Savanoriško darbo atlikimo sutartyje įstaigos vadovas ir savanorišką darbą atliekantis asmuo nustato, kokios su savanorišku darbu susijusios išlaidos bus kompensuojamos.</text:p>
      <text:p text:style-name="P44">6. Savanoriško darbo atlikimo sutartyje gali būti nustatyta, kad savanorišką darbą atliekantis asmuo draudimo įmonėse draudžiamas savanorišku draudimu nuo nelaimingų<text:s/><text:soft-page-break/>atsitikimų darbe ir sveikatos draudimu. Šioje sutartyje nurodomas tokio draudimo tikslas ir sąsaja su savanorišku darbu.</text:p>
      <text:p text:style-name="P45">7. Savanorišką darbą atliekančiam asmeniui gali būti kompensuojamos šios su savanorišku<text:s/>darbu susijusios išlaidos:</text:p>
      <text:p text:style-name="P46">7.1. kelionės iki savanoriško darbo atlikimo vietos ir iš jos išlaidos;</text:p>
      <text:p text:style-name="P47">7.2. nakvynės išlaidos, kai savanoriškas darbas atliekamas ilgiau nei parą ir (ar) kitoje nei savanorišką darbą atliekančio asmens gyvenamoji (buveinės) vieta;</text:p>
      <text:p text:style-name="P48">7.3. pašto, telefono išlaidos, jeigu savanoriškas darbas atliekamas ne įstaigos patalpose;</text:p>
      <text:p text:style-name="P49">7.4. Savanoriško darbo atlikimo sutarties galiojimo laikotarpiui tenkančios savanoriško draudimo nuo nelaimingų atsitikimų darbe ir sveikatos draudimo išlaidos;</text:p>
      <text:p text:style-name="P50">7.5. išlaidos, susijusios su išankstiniu kelionės bilietų įsigijimu ir užsakymu telefonu, bagažo vežimu ir saugojimu;</text:p>
      <text:p text:style-name="P51">7.6. kvalifikacijos kėlimo išlaidos, susijusios su atliekamu savanorišku darbu.</text:p>
      <text:p text:style-name="P52">8. Savanorišką darbą atliekančių asmenų patirtos išlaidos kompensuojamos:</text:p>
      <text:p text:style-name="P53">8.1. nurodytosios šio aprašo 7.1–7.2 punktuose – Lietuvos Respublikos Vyriausybės 2003 m. gruodžio 2 d. nutarimo Nr. 1515 „Dėl neapmokestinamųjų piniginių kompensacijų dydžių nustatymo“ (Žin., 2003, Nr.<text:s/><text:a xlink:href="https://www.e-tar.lt/portal/lt/legalAct/TAR.6B9B53518FB3" office:target-frame-name="_blank" xlink:show="new"><text:span text:style-name="T54">114-5152</text:span></text:a>) nustatyta tvarka;</text:p>
      <text:p text:style-name="P55">8.2. nurodytosios šio aprašo 7.3–7.6 punktuose – pagal savanorišką darbą atlikusio asmens pateiktus šias išlaidas patvirtinančius dokumentus.</text:p>
      <text:p text:style-name="P56">9. Įstaiga, kompensuojanti išlaidas savanorišką darbą atliekantiems asmenims, privalo pildyti laisvos formos apskaitos žurnalą. Žurnale turi būti įrašoma Savanoriško darbo atlikimo sutarties data ir numeris, savanorišką darbą atliekančio asmens vardas ir pavardė, kompensuojamų išlaidų dydis. Savanoriško darbo kompensuojamas išlaidas patvirtinantys dokumentai registruojami, apskaitomi ir saugomi teisės aktų nustatyta tvarka.</text:p>
      <text:p text:style-name="P57"/>
      <text:p text:style-name="P58"><text:span text:style-name="T59">III</text:span><text:span text:style-name="T60">.<text:s/></text:span><text:span text:style-name="T61">BAIGIAMOSIOS NUOSTATOS</text:span></text:p>
      <text:p text:style-name="P62"/>
      <text:p text:style-name="P63">10. Savanorišką darbą atliekančio asmens ir įstaigos ginčai dėl išlaidų, susijusių su savanorišku darbu, kompensavimo sprendžiami įstatymų nustatyta tvarka.</text:p>
      <text:p text:style-name="P64">11. Savanoriško darbo atlikimo metu įstaigai ar savanorišką darbą atliekančiam asmeniui padaryta žala atlyginama įstatymų nustatyta tvarka.</text:p>
      <text:p text:style-name="P65"/>
      <text:p text:style-name="P66">_________________</text:p>
      <text:p text:style-name="Normal"/>
      <text:p text:style-name="P67">Savanoriško darbo išlaidų kompensavimo tvarkos aprašo</text:p>
      <text:p text:style-name="P68">priedas</text:p>
      <text:p text:style-name="P69"/>
      <text:p text:style-name="P70"><text:span text:style-name="T71">(Savanoriško darbo atlikimo sutarties formos pavyzdys)</text:span></text:p>
      <text:p text:style-name="P72"/>
      <text:p text:style-name="P73"><text:span text:style-name="T74">SAVANORIŠKO DARBO ATLIKIMO SUTARTIS</text:span></text:p>
      <text:p text:style-name="P75"/>
      <text:p text:style-name="P76">_____________ Nr.________</text:p>
      <text:p text:style-name="P77">(data)</text:p>
      <text:p text:style-name="P78">________________________</text:p>
      <text:p text:style-name="P79">(sudarymo<text:s/>vieta)</text:p>
      <text:p text:style-name="P80"/>
      <text:p text:style-name="P81">_<text:tab/></text:p>
      <text:p text:style-name="P82">(įstaigos pavadinimas, kodas, adresas ir kiti rekvizitai)</text:p>
      <text:p text:style-name="P83">atstovaujama<text:s/><text:tab/><text:s/>(toliau – įstaiga),</text:p>
      <text:p text:style-name="P84">(asmens vardas ir pavardė, asmens kodas)</text:p>
      <text:soft-page-break/>
      <text:p text:style-name="P85">ir savanorišką darbą atliekantis asmuo<text:s/><text:tab/></text:p>
      <text:p text:style-name="P86">(asmens vardas ir pavardė, asmens kodas)</text:p>
      <text:p text:style-name="P87">sudarė šią Savanoriško darbo<text:s/>atlikimo sutartį.</text:p>
      <text:p text:style-name="P88">1.<text:s/><text:span text:style-name="T89">Įstaiga įsipareigoja:</text:span></text:p>
      <text:p text:style-name="P90">1.1. užtikrinti šias savanoriško darbo atlikimo sąlygas:<text:tab/></text:p>
      <text:p text:style-name="P91">_<text:tab/></text:p>
      <text:p text:style-name="P92">1.2. suteikti savanorišką darbą atliekančiam asmeniui informaciją apie atliekamo darbo<text:span text:style-name="T93"><text:s/></text:span>pobūdį,<text:span text:style-name="T94"><text:s/></text:span>saugą ir sveikatą darbe;</text:p>
      <text:p text:style-name="P95">1.3. kompensuoti dėl atliekamo savanoriško darbo patirtas išlaidas<text:s/><text:tab/></text:p>
      <text:p text:style-name="P96">_<text:tab/><text:s/>pagal jas patvirtinančius dokumentus;</text:p>
      <text:p text:style-name="P97">1.4.<text:s/><text:tab/>.</text:p>
      <text:p text:style-name="P98">(kiti įsipareigojimai)</text:p>
      <text:p text:style-name="P99">2. Savanorišką darbą atliekantis asmuo įsipareigoja:</text:p>
      <text:p text:style-name="P100">2.1. atlikti šį savanorišką darbą:<text:s/><text:tab/></text:p>
      <text:p text:style-name="P101">_<text:tab/>;</text:p>
      <text:p text:style-name="P102">(visas konkretaus darbo pavadinimas, darbo pobūdis, kiekis, vieta, darbo laikas, trukmė ir kt.)</text:p>
      <text:p text:style-name="P103">2.2. laikytis saugos ir sveikatos darbe reikalavimų;</text:p>
      <text:p text:style-name="P104">2.3. laikytis įstaigos nurodytų elgesio su nuteistaisiais taisyklių;</text:p>
      <text:p text:style-name="P105">2.4.<text:tab/>.</text:p>
      <text:p text:style-name="P106">(kiti įsipareigojimai)</text:p>
      <text:p text:style-name="P107">3.<text:s/>Ši sutartis įsigalioja nuo jos pasirašymo momento ir galioja iki<text:tab/>.</text:p>
      <text:p text:style-name="P108">4. Savanoriško darbo metu įstaigai ar savanorišką darbą atliekančiam asmeniui padaryta žala atlyginama įstatymų nustatyta tvarka.</text:p>
      <text:p text:style-name="P109">5. Ši sutartis gali būti nutraukta šalių susitarimu arba vienai iš šalių nevykdant sutartinių įsipareigojimų.</text:p>
      <text:p text:style-name="P110">6. Ši sutartis sudaryta dviem egzemplioriais, turinčiais tokią pat juridinę galią, po vieną kiekvienai šaliai.</text:p>
      <text:p text:style-name="P111">7. Sutarties šalys ir rekvizitai:</text:p>
      <text:p text:style-name="P112"/>
      <text:p text:style-name="P113">_________________________</text:p>
      <text:p text:style-name="P114">(įstaigai atstovaujančio asmens pareigos) <text:s/>A. V.</text:p>
      <text:p text:style-name="P115">____________________________<text:tab/>_________________________________</text:p>
      <text:p text:style-name="P116"><text:span text:style-name="T117">(parašas)</text:span><text:span text:style-name="T118"><text:tab/>(</text:span><text:span text:style-name="T119">s</text:span><text:span text:style-name="T120">avanorišką darbą atliekančio asmens parašas)</text:span></text:p>
      <text:p text:style-name="P121">____________________________<text:tab/>_________________________________</text:p>
      <text:p text:style-name="P122">(vardas ir pavardė)<text:s/><text:tab/>(vardas ir pavardė)</text:p>
      <text:p text:style-name="P123">____________________________<text:tab/>_________________________________</text:p>
      <text:p text:style-name="P124">(data)<text:s/><text:tab/>(data)</text:p>
      <text:p text:style-name="Normal"/>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irlauk</meta:initial-creator>
    <dc:creator>Adlib User</dc:creator>
    <meta:creation-date>2015-10-13T07:05:00Z</meta:creation-date>
    <dc:date>2015-10-13T07:05:00Z</dc:date>
    <meta:template xlink:href="Normal" xlink:type="simple"/>
    <meta:editing-cycles>2</meta:editing-cycles>
    <meta:editing-duration>PT0S</meta:editing-duration>
    <meta:document-statistic meta:page-count="3" meta:paragraph-count="97" meta:word-count="792" meta:character-count="6605" meta:row-count="256" meta:non-whitespace-character-count="5910"/>
  </office:meta>
</office:document-meta>
</file>