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5 12 27 ĮSAKYMO NR. 134 PAPILDYMO</text:p>
      <text:p text:style-name="P12"/>
      <text:p text:style-name="P13">1999 m. spalio 15 d. Nr. 255</text:p>
      <text:p text:style-name="P14">Vilnius</text:p>
      <text:p text:style-name="P15"/>
      <text:p text:style-name="P16"><text:span text:style-name="T17">Įsakau:</text:span></text:p>
      <text:p text:style-name="P18"><text:span text:style-name="T19">Papildyti finansų ministro 1995 12 27 įsakymo Nr. 134 (Žin</text:span><text:span text:style-name="T20">., 1996, Nr.<text:s/></text:span><text:a xlink:href="https://www.e-tar.lt/portal/lt/legalAct/TAR.855D9193B651" office:target-frame-name="_blank" xlink:show="new"><text:span text:style-name="T21">1-36</text:span></text:a><text:span text:style-name="T22">, Nr.<text:s/></text:span><text:a xlink:href="https://www.e-tar.lt/portal/lt/legalAct/TAR.C5FB2AC2D470" office:target-frame-name="_blank" xlink:show="new"><text:span text:style-name="T23">34-851</text:span></text:a><text:span text:style-name="T24">; 1997, Nr.<text:s/></text:span><text:a xlink:href="https://www.e-tar.lt/portal/lt/legalAct/TAR.B9CBAA991106" office:target-frame-name="_blank" xlink:show="new"><text:span text:style-name="T25">8-163</text:span></text:a><text:span text:style-name="T26">) įsakomosios dalies 1 punktą, po žodžių „žemės ūkio įmonėms“ įrašyti žodžius „, ūkininkų ūkiams, o nuo 2000 m. sausio 1 d. – ir kitiems žemės ūkio paskirties žemės naudotojams, gaminantiems prekinę žemės ūkio produkciją“ ir visą</text:span><text:span text:style-name="T27"><text:s/>punktą išdėstyti taip:</text:span></text:p>
      <text:p text:style-name="P28"><text:span text:style-name="T29">„</text:span><text:span text:style-name="T30">1</text:span><text:span text:style-name="T31">. Lietuvos Respublikos įstatymuose nustatytas mokesčių lengvatas žemės ūkio produkciją gaminančioms ir paslaugas žemės ūkiui teikiančioms įmonėms nuo 1996 m. sausio 1 d. taikyti tuo atveju, jei jų vykdoma veikla atitinka Ekonomi</text:span><text:span text:style-name="T32">nės veiklos rūšių klasifikatoriaus sekcijos A 01 skyriaus 01.1, 01.2, 01.3 ir 01.4 grupėse nurodytą veiklą. Kartu teikiant minėtų mokesčių lengvatas žemės ūkio produkcijai priskiriama tvenkinių žuvininkystės produkcija, o su žemės ūkio produkcijos gamyba s</text:span><text:span text:style-name="T33">usijusioms paslaugoms priskiriamos šios žemės ūkio įmonėms, ūkininkų ūkiams, o nuo 2000 m. sausio 1 d. – ir kitiems žemės ūkio paskirties žemės ūkio naudotojams, gaminantiems prekinę žemės ūkio produkciją, teikiamos paslaugos:“.</text:span></text:p>
      <text:p text:style-name="P34"/>
      <text:p text:style-name="P35"/>
      <text:p text:style-name="P36"><text:span text:style-name="T37">FINANSŲ MINISTRAS</text:span><text:span text:style-name="T38"><text:tab/>J</text:span><text:span text:style-name="T39">ONAS LIONGIN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3:00Z</meta:creation-date>
    <dc:date>2015-06-01T23:33:00Z</dc:date>
    <meta:template xlink:href="Normal" xlink:type="simple"/>
    <meta:editing-cycles>2</meta:editing-cycles>
    <meta:editing-duration>PT0S</meta:editing-duration>
    <meta:document-statistic meta:page-count="1" meta:paragraph-count="14" meta:word-count="226" meta:character-count="1523" meta:row-count="46" meta:non-whitespace-character-count="1311"/>
  </office:meta>
</office:document-meta>
</file>