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widows="0" fo:orphans="0" fo:break-before="page" fo:text-indent="3.543in" fo:background-color="#FFFFFF" style:page-number="1"/>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style:font-style-complex="italic"/>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tyle-complex="italic"/>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style-complex="italic"/>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office:automatic-styles>
  <office:body>
    <office:text text:use-soft-page-breaks="true">
      <text:p text:style-name="P1"><text:span text:style-name="T9">LIETUVOS RESPUBLIKOS RYŠIŲ REGULIAVIMO TARNYBOS DIREKTORIUS</text:span></text:p>
      <text:p text:style-name="P10"/>
      <text:p text:style-name="P11">Į S A K Y M A S</text:p>
      <text:p text:style-name="P12">DĖL RADIJO RYŠIO PLĖTROS 3,410–3,600 GHZ RADIJO DAŽNIŲ JUOSTOJE PLANO PATVIRTINIMO</text:p>
      <text:p text:style-name="P13"/>
      <text:p text:style-name="P14">2007 m. gegužės 15 d. Nr. 1V-697</text:p>
      <text:p text:style-name="P15">Vilnius</text:p>
      <text:p text:style-name="P16"/>
      <text:p text:style-name="P17"/>
      <text:p text:style-name="P18">Vadovaudamasis Lietuvos Respublikos elektroninių ryšių įstatymo (Žin., 2004, Nr.<text:s/><text:a xlink:href="https://www.e-tar.lt/portal/lt/legalAct/TAR.82D8168D3049" office:target-frame-name="_blank" xlink:show="new"><text:span text:style-name="T19">69-2382</text:span></text:a>) 7 straipsnio 6 dalies 7 punktu, 48 straipsnio 2 dalimi, Nacionalinės radijo dažnių paskirstymo lentelės, patvirtintos Lietuvos Respublikos Vyriausybės 2003 m. vasario 3 d. nutarimu Nr. 174 „Dėl Nacionalinės radijo dažnių patvirtinimo lentelės patvirtinimo“ (Žin., 2003, Nr.<text:s/><text:a xlink:href="https://www.e-tar.lt/portal/lt/legalAct/TAR.AD18D59CB29D" office:target-frame-name="_blank" xlink:show="new"><text:span text:style-name="T20">14-573</text:span></text:a>; 2006, Nr. 53-1936), 3 punktu ir II skyriaus lentelės 320, 321 eilutėmis bei Radijo dažnių naudojimo plano, patvirtinto Ryšių reguliavimo tarnybos prie Lietuvos Respublikos Vyriausybės direktoriaus 2003 m. gruodžio 16 d. įsakymu Nr. 1V-167 „Dėl Radijo dažnių naudojimo plano patvirtinimo“ (Žin., 2004, Nr.<text:s/><text:a xlink:href="https://www.e-tar.lt/portal/lt/legalAct/TAR.7C11CD5FF5F5" office:target-frame-name="_blank" xlink:show="new"><text:span text:style-name="T21">20-614</text:span></text:a>; 2004, Nr.<text:s/><text:a xlink:href="https://www.e-tar.lt/portal/lt/legalAct/TAR.C1417B459BF9" office:target-frame-name="_blank" xlink:show="new"><text:span text:style-name="T22">167-6169</text:span></text:a>), II skyriaus 314, 315 eilutėmis:</text:p>
      <text:p text:style-name="P23">1.<text:s/><text:span text:style-name="T24">Tvirtinu</text:span><text:s/>Radijo ryšio plėtros 3,410–3,600 GHz radijo dažnių juostoje planą (pridedamas).</text:p>
      <text:p text:style-name="P25">2.<text:s/><text:span text:style-name="T26">Nurodau</text:span><text:s/>šį įsakymą paskelbti oficialiame leidinyje „Valstybės žinios“.</text:p>
      <text:p text:style-name="P27"/>
      <text:p text:style-name="P28"/>
      <text:p text:style-name="P29"/>
      <text:p text:style-name="P30"><text:span text:style-name="T31">DIREKTORIUS</text:span><text:span text:style-name="T32"><text:tab/>TOMAS BARAKAUSKAS</text:span></text:p>
      <text:soft-page-break/>
      <text:p text:style-name="P33">PATVIRTINTA</text:p>
      <text:p text:style-name="P41">Lietuvos Respublikos ryšių reguliavimo<text:s/></text:p>
      <text:p text:style-name="P42">tarnybos direktoriaus 2007 m. gegužės 15 d.<text:s/></text:p>
      <text:p text:style-name="P43">įsakymu Nr. 1V-697</text:p>
      <text:p text:style-name="P44"/>
      <text:p text:style-name="P45"><text:span text:style-name="T46">RADIJO RYŠIO PLĖTROS 3,410–3,600 GHZ RADIJO DAŽNIŲ JUOSTOJE PLANAS</text:span></text:p>
      <text:p text:style-name="P47"/>
      <text:p text:style-name="P48"><text:span text:style-name="T49">I</text:span><text:span text:style-name="T50">.<text:s/></text:span><text:span text:style-name="T51">BENDROSIOS NUOSTATOS</text:span></text:p>
      <text:p text:style-name="P52"/>
      <text:p text:style-name="P53">1. Radijo ryšio plėtros 3,410–3,600 GHz radijo dažnių juostoje planas (toliau – Planas) nustato bevielės plačiajuostės prieigos (toliau – Prieiga) tinklų diegimą 3,410–3,600 GHz radijo dažnių juostoje, radijo dažnių (kanalų) skyrimą Prieigos tinklams diegti ir teikti Prieigos paslaugas šiais tinklais, bendrąsias radijo dažnių (kanalų) naudojimo sąlygas Prieigos tinkluose ir Prieigos tinklų minimalius diegimo pradžios ir plėtros reikalavimus.</text:p>
      <text:p text:style-name="P54">2. Planas parengtas vadovaujantis Lietuvos Respublikos elektroninių ryšių įstatymu (Žin., 2004, Nr.<text:s/><text:a xlink:href="https://www.e-tar.lt/portal/lt/legalAct/TAR.82D8168D3049" office:target-frame-name="_blank" xlink:show="new"><text:span text:style-name="T55">69-2382</text:span></text:a>), Nacionalinės radijo dažnių paskirstymo lentelės, patvirtintos Lietuvos Respublikos Vyriausybės 2003 m. vasario 3 d. nutarimu Nr. 174 „Dėl Nacionalinės radijo dažnių patvirtinimo lentelės patvirtinimo“ (Žin., 2003, Nr.<text:s/><text:a xlink:href="https://www.e-tar.lt/portal/lt/legalAct/TAR.AD18D59CB29D" office:target-frame-name="_blank" xlink:show="new"><text:span text:style-name="T56">14-573</text:span></text:a>; 2006, Nr. 53-1936), 3 punktu ir II skyriaus lentelės 320, 321 eilutėmis bei Radijo dažnių naudojimo plano, patvirtinto Ryšių reguliavimo tarnybos prie Lietuvos Respublikos Vyriausybės direktoriaus 2003 m. gruodžio 16 d. įsakymu Nr. 1V-167 „Dėl Radijo dažnių naudojimo plano patvirtinimo“ (Žin., 2004, Nr.<text:s/><text:a xlink:href="https://www.e-tar.lt/portal/lt/legalAct/TAR.7C11CD5FF5F5" office:target-frame-name="_blank" xlink:show="new"><text:span text:style-name="T57">20-614</text:span></text:a>; 2004, Nr.<text:s/><text:a xlink:href="https://www.e-tar.lt/portal/lt/legalAct/TAR.C1417B459BF9" office:target-frame-name="_blank" xlink:show="new"><text:span text:style-name="T58">167-6169</text:span></text:a>), II skyriaus 314, 315 eilutėmis ir atsižvelgiant į Europos pašto ir telekomunikacijų administracijų konferencijos Elektroninių ryšių komiteto 2007 m. kovo 30 d. sprendimą ECC/DEC/(07)02 (angl.<text:s/><text:span text:style-name="T59">on availability of frequency bands between 3400-3800 MHz for the harmonised implementation of Broadband Wireless Access systems (BWA)</text:span><text:span text:style-name="T60">).</text:span></text:p>
      <text:p text:style-name="P61">3. Išdavus leidimą naudoti radijo dažnius (kanalus) iš šio Plano 1 punkte nurodytų radijo dažnių juostų, leidimo turėtojas privalo laikytis Plane išdėstytų radijo dažnių (kanalų) naudojimo sąlygų. Kitos radijo dažnių (kanalų) naudojimo sąlygos nustatomos leidimuose naudoti radijo dažnius (kanalus), išduotuose vadovaujantis Radijo dažnių (kanalų) skyrimo ir naudojimo taisyklėmis, patvirtintomis Lietuvos Respublikos ryšių reguliavimo tarnybos direktoriaus 2005 m. spalio 6 d. įsakymu Nr. 1V-854 „Dėl Radijo dažnių (kanalų) skyrimo ir naudojimo taisyklių patvirtinimo“ (Žin., 2005, Nr.<text:s/><text:a xlink:href="https://www.e-tar.lt/portal/lt/legalAct/TAR.DB32089CD551" office:target-frame-name="_blank" xlink:show="new"><text:span text:style-name="T62">122-4382</text:span></text:a>), taip pat kituose teisės aktuose.</text:p>
      <text:p text:style-name="P63">4. Plane vartojamos šios sąvokos:</text:p>
      <text:p text:style-name="P64"><text:span text:style-name="T65">Dupleksinė radijo dažnių juosta –<text:s/></text:span>radijo dažnių juosta, sudaryta iš dviejų vienodo pločio radijo dažnių juostų. Vienos sudedamosios radijo dažnių juostos plotis nurodomas prieš vartojant šią sąvoką.</text:p>
      <text:p text:style-name="P66"><text:span text:style-name="T67">Vietovė –<text:s/></text:span>Lietuvos Respublikos teritorijos dalis, kurioje pareiškėjui skiriami naudoti radijo dažniai (kanalai) Prieigos tinklams diegti ir teikti Prieigos paslaugas šiais tinklais.</text:p>
      <text:p text:style-name="P68">Kitos Plane vartojamos sąvokos suprantamos taip, kaip jos apibrėžtos Lietuvos Respublikos elektroninių ryšių įstatyme ir Radijo dažnių (kanalų) skyrimo ir naudojimo taisyklėse.</text:p>
      <text:p text:style-name="P69"/>
      <text:p text:style-name="P70"><text:span text:style-name="T71">II</text:span><text:span text:style-name="T72">.<text:s/></text:span><text:span text:style-name="T73">PRIEIGOS TINKLŲ DIEGIMAS</text:span></text:p>
      <text:p text:style-name="P74"/>
      <text:p text:style-name="P75">5. Prieiga Lietuvoje diegiama ir plėtojama naudojant radijo dažnius (kanalus) iš 3,410–3,600 GHz radijo dažnių juostos.</text:p>
      <text:p text:style-name="P76">6. Prieigos paslaugos Lietuvoje jau teikiamos naudojant radijo dažnius (kanalus) iš 14 MHz pločio dupleksinių 3,410–3,424 GHz ir 3,510–3,524 GHz bei 3,480–3,494 GHz ir 3,580–3,594 GHz radijo dažnių juostų.</text:p>
      <text:p text:style-name="P77">7. Lietuvos Respublikos ryšių reguliavimo tarnyba (toliau – Tarnyba), vadovaudamasi Lietuvos Respublikos elektroninių ryšių įstatymo 51 straipsnio ir Radijo dažnių (kanalų) skyrimo ir naudojimo taisyklių nustatyta tvarka ir sąlygomis, išduos:</text:p>
      <text:p text:style-name="P78">7.1. leidimus, kiekvienas iš kurių suteiks teisę naudoti radijo dažnius (kanalus) iš atskiros 28<text:s/><text:soft-page-break/>MHz pločio dupleksinės radijo dažnių juostos (į dupleksinę radijo dažnių juostą yra įskaitomos apsauginės radijo dažnių juostos), Prieigos tinklams diegti ir teikti Prieigos paslaugas šiais tinklais visoje Lietuvos Respublikos teritorijoje;</text:p>
      <text:p text:style-name="P79">7.2. leidimus, kiekvienas iš kurių suteiks teisę naudoti radijo dažnius (kanalus) iš ne daugiau kaip 14 MHz pločio dupleksinės radijo dažnių juostos (į dupleksinę radijo dažnių juostą yra įskaitomos apsauginės radijo dažnių juostos), Prieigos tinklams diegti ir teikti Prieigos paslaugas šiais tinklais atskirose Lietuvos Respublikos vietovėse.</text:p>
      <text:p text:style-name="P80"/>
      <text:p text:style-name="P81"><text:span text:style-name="T82">III</text:span><text:span text:style-name="T83">.<text:s/></text:span><text:span text:style-name="T84">RADIJO DAŽNIŲ (KANALŲ) SKYRIMAS PRIEIGOS TINKLAMS DIEGTI</text:span></text:p>
      <text:p text:style-name="P85"/>
      <text:p text:style-name="P86">8. Radijo dažniai (kanalai) Prieigos tinklams diegti ir teikti Prieigos paslaugas šiais tinklais skiriami Lietuvos Respublikos elektroninių ryšių įstatymo, šio Plano ir Radijo dažnių (kanalų) skyrimo ir naudojimo taisyklių nustatyta tvarka ir sąlygomis, išduodant Plano 7 punkte nurodytus leidimus. Plano 7 punkte nurodytų leidimų galiojimo terminas – 15 metų nuo atitinkamo leidimo išdavimo dienos, jeigu pareiškėjas nėra nurodęs trumpesnio termino.</text:p>
      <text:p text:style-name="P87">9. Tarnyba, vadovaudamasi Lietuvos Respublikos elektroninių ryšių įstatymo 54 straipsniu, savo iniciatyva paskelbs viešąjį konkursą skirti Plano 7.1 punkte nurodytus radijo dažnius (kanalus) Prieigos tinklams diegti ir teikti paslaugas šiais tinklais.</text:p>
      <text:p text:style-name="P88">10. Jeigu ūkio subjektui (įskaitant visus jį sudarančius asmenis), kuriam yra skirti radijo dažniai (kanalai) iš Plano 6 punkte nurodytų radijo dažnių juostų, bus nuspręsta išduoti šio Plano 7.1 punkte nurodytą leidimą, jam bus skiriami radijo dažniai (kanalai) iš 14 MHz pločio dupleksinės radijo dažnių juostos, besiribojančios su šiam ūkio subjektui (įskaitant visus jį sudarančius asmenis) skirtais radijo dažniais (kanalais), užtikrinant, kad bendras radijo dažnių juostos plotis nebūtų didesnis kaip 28 MHz. Šiuo atveju jau paskirtų radijo dažnių (kanalų) iš Plano 6 punkte nurodytų radijo dažnių juostų naudojimo terminas pratęsiamas, suvienodinant jį su Plano 8 punkte nurodytu leidimų galiojimo terminu.</text:p>
      <text:p text:style-name="P89">11. Tarnyba, išdavus Plano 7.1 punkte nurodytus leidimus, Lietuvos Respublikos elektroninių ryšių įstatymo ir Radijo dažnių (kanalų) skyrimo ir naudojimo taisyklių nustatyta tvarka ir sąlygomis, taikydama geografinį-dažninį radijo stočių atskyrimo principą ir atsižvelgdama į radijo stočių elektromagnetinio suderinamumo reikalavimus, išduos Plano 7.2 punkte nurodytus leidimus naudoti laisvus radijo dažnius (kanalus).</text:p>
      <text:p text:style-name="P90">12. Siekiant nesuteikti konkurencinio pranašumo atskiriems ūkio subjektams taikomi šie apribojimai:</text:p>
      <text:p text:style-name="P91">12.1. tam pačiam ūkio subjektui (įskaitant visus jį sudarančius asmenis) gali būti išduotas tik vienas Plano 7.1 punkte nurodytas leidimas arba tik Plano 7.2 punkte nurodyti leidimai naudoti radijo dažnius (kanalus) ne daugiau kaip trijose apskrityse, kaip jos nustatytos Lietuvos Respublikos teritorijos administracinių vienetų ir jų ribų įstatymo (Žin., 1994, Nr.<text:s/><text:a xlink:href="https://www.e-tar.lt/portal/lt/legalAct/TAR.0120FD7BCFFC" office:target-frame-name="_blank" xlink:show="new"><text:span text:style-name="T92">60-1183</text:span></text:a>; 2002, Nr.<text:s/><text:a xlink:href="https://www.e-tar.lt/portal/lt/legalAct/TAR.949C92EAC54A" office:target-frame-name="_blank" xlink:show="new"><text:span text:style-name="T93">101-4489</text:span></text:a>);</text:p>
      <text:p text:style-name="P94">12.2. ūkio subjektui (įskaitant visus jį sudarančius asmenis), kuriam yra skirti radijo dažniai (kanalai) iš Plano 6 punkte nurodytų radijo dažnių juostų, Plano 7.2 punkte nurodyti leidimai naudoti radijo dažnius (kanalus) vietovėse, apimančiose Vilniaus, Kauno ir (ar) Klaipėdos miestų teritorijas ar šių teritorijų dalis, neišduodami.</text:p>
      <text:p text:style-name="P95"/>
      <text:p text:style-name="P96"><text:span text:style-name="T97">IV</text:span><text:span text:style-name="T98">.<text:s/></text:span><text:span text:style-name="T99">RADIJO DAŽNIŲ (KANALŲ) NAUDOJIMAS PRIEIGOS TINKLUOSE</text:span></text:p>
      <text:p text:style-name="P100"/>
      <text:p text:style-name="P101">13. Radijo dažnių (kanalų) naudotojai privalo laikytis radijo dažnių (kanalų) naudojimo sąlygų, nustatytų šiame Plane, leidimuose naudoti radijo dažnius (kanalus) ir Lietuvos Respublikos teisės aktuose, taip pat tarptautinėse sutartyse ir (ar) susitarimuose nustatytų reikalavimų.</text:p>
      <text:p text:style-name="P102">14. Radijo dažnių (kanalų) naudotojas radijo ryšio kanalo nešlio dažnį gali priartinti prie radijo dažnių (kanalų) naudotojui skirtos radijo dažnių juostos ribos tiek, kad nesukeltų radijo trukdžių gretimus radijo dažnius (kanalus) naudojančio naudotojo radijo ryšio įrenginiams. Tarnyba, atsižvelgdama į Europos pašto ir telekomunikacijų administracijų konferencijos rekomendacijas ir sprendimus, gali nustatyti papildomas radijo dažnių naudojimo sąlygas,<text:s/><text:soft-page-break/>užtikrinančias įrenginių elektromagnetinį suderinamumą.</text:p>
      <text:p text:style-name="P103">15. Atsižvelgdama į radijo dažnių (kanalų) koordinavimo su kitų valstybių radijo ryšio administracijomis rezultatus arba jeigu reikalinga pašalinti esamus ar galimus radijo trukdžius tarp radijo dažnių (kanalų) naudotojų, taip pat kitais objektyviai pagrįstais atvejais, Tarnyba gali pakeisti radijo dažnių (kanalų) naudojimo sąlygas.</text:p>
      <text:p text:style-name="P104">16. Tarnyba turi teisę panaikinti leidimą naudoti radijo dažnius (kanalus) ar pakeisti radijo dažnius (kanalus) kitais tos pačios paskirties radijo dažniais (kanalais) Lietuvos Respublikos elektroninių ryšių įstatymo nustatyta tvarka ir atvejais.</text:p>
      <text:p text:style-name="P105">17. Radijo dažnių (kanalų) naudotojų naudojami radijo ryšio įrenginiai ir telekomunikacijų galiniai įrenginiai turi atitikti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106">104-4683</text:span></text:a>) (toliau – Reglamentas), reikalavimus. Leidimo turėtojo viešajame Prieigos tinkle naudojamų radijo ryšio įrenginių atitiktis esminiams reikalavimams, nustatytiems Reglamente, gali būti įvertinta vadovaujantis:</text:p>
      <text:p text:style-name="P107">17.1. Europos telekomunikacijų standartų instituto (ETSI) standartu EN 301 753 „Fiksuoto radijo ryšio sistemos; Ryšio tarp vieno ir daugelio punktų įranga ir antenos; Bendrasis darnusis skaitmeninio fiksuotojo radijo ryšio tarp vieno ir daugelio punktų sistemų ir antenų standartas, apimantis esminius reikalavimus pagal 1999/5/EB direktyvos 3.2 straipsnį“ (angl. „<text:span text:style-name="T108">Fixed Radio Systems; Point-to-Multipoint equipments and antennas; Generic harmonized standard for Point-to-Multipoint digital fixed radio systems and antennas covering the essential requirements under Article 3.2 of the Directive 1999/5/EC</text:span><text:span text:style-name="T109">“)<text:s/></text:span>arba atitinkamu darniuoju Lietuvos standartu;</text:p>
      <text:p text:style-name="P110">17.2. ETSI standartu EN 302 085 „Fiksuotojo radijo ryšio sistemos; Ryšio tarp vieno ir keleto punktų antenos; Fiksuotojo radijo ryšio tarp vieno ir keleto punktų sistemų antenos nuo 3 GHz iki 11 GHz dažnių juostoje“ (angl.<text:s/><text:span text:style-name="T111">„</text:span><text:span text:style-name="T112">Fixed Radio Systems; Point-to-Multipoint Antennas; Antennas for point-to-multipoint fixed radio systems in the 3 GHz to 11 GHz band</text:span><text:span text:style-name="T113">“)<text:s/></text:span>arba darniuoju Lietuvos standartu;</text:p>
      <text:p text:style-name="P114">17.3. Europos pašto ir telekomunikacijų administracijų konferencijos rekomendacijoje CEPT ERC/REC 14-03 „Harmonizuotas radijo kanalų išdėstymas mažos ir vidutinės talpos sistemoms dažnių juostoje nuo 3400 MHz iki 3600 MHz“ (angl. „<text:span text:style-name="T115">Harmonised radio frequency channel arrangements and block allocations for low and medium capacity systems in the band 3400 MHz to 3600 MHz</text:span>“).</text:p>
      <text:p text:style-name="P116">18. Leidimo turėtojas neturi teisės perleisti jam skirtų radijo dažnių (kanalų) kitiems asmenims, išskyrus Tarnybos nustatytais atvejais.</text:p>
      <text:p text:style-name="P117"/>
      <text:p text:style-name="P118"><text:span text:style-name="T119">V</text:span><text:span text:style-name="T120">.<text:s/></text:span><text:span text:style-name="T121">PRIEIGOS TINKLŲ MINIMALŪS PLĖTROS REIKALAVIMAI</text:span></text:p>
      <text:p text:style-name="P122"/>
      <text:p text:style-name="P123">19. Plano 7.1 punkte nurodytų leidimų turėtojai privalo užtikrinti šiuos minimalius Prieigos tinklų plėtros reikalavimus kiekvienam leidimui:</text:p>
      <text:p text:style-name="P124">19.1. ne vėliau kaip per dvejus metus nuo teisės naudoti radijo dažnius (kanalus) suteikimo dienos turi ne mažiau kaip 3 Lietuvos Respublikos miestuose įrengti Prieigos tinklą, kuris apimtų ne mažiau kaip 50 proc. kiekvieno to miesto gyventojų;</text:p>
      <text:p text:style-name="P125">19.2. ne vėliau kaip per penkerius metus nuo teisės naudoti radijo dažnius (kanalus) suteikimo dienos turi ne mažiau kaip 5 Lietuvos Respublikos miestuose įrengti Prieigos tinklą, kuris apimtų ne mažiau kaip 50 proc. kiekvieno to miesto gyventojų;</text:p>
      <text:p text:style-name="P126">19.3. ne vėliau kaip per dešimt metų nuo teisės naudoti radijo dažnius (kanalus) suteikimo dienos turi įrengti Prieigos tinklą visoje Lietuvos Respublikos teritorijoje, kuris apimtų ne mažiau kaip 90 proc. visų Lietuvos Respublikos gyventojų.</text:p>
      <text:p text:style-name="P127">20. Plano 7.2 punkte nurodytų leidimų turėtojai privalo užtikrinti šiuos minimalius Prieigos tinklų plėtros reikalavimus kiekvienam leidimui:</text:p>
      <text:p text:style-name="P128">20.1. ne vėliau kaip per dvejus metus nuo teisės naudoti radijo dažnius (kanalus) suteikimo<text:s/><text:soft-page-break/>dienos turi įrengti Prieigos tinklą, kuris apimtų ne mažiau kaip 50 proc. tos vietovės ploto;</text:p>
      <text:p text:style-name="P129">20.2. ne vėliau kaip per penkerius metus nuo teisės naudoti radijo dažnius (kanalus) suteikimo dienos turi įrengti Prieigos tinklą, kuris apimtų ne mažiau kaip 90 proc. tos vietovės ploto.</text:p>
      <text:p text:style-name="P130"/>
      <text:p text:style-name="P131"><text:span text:style-name="T132">VI</text:span><text:span text:style-name="T133">.<text:s/></text:span><text:span text:style-name="T134">BAIGIAMOSIOS NUOSTATOS</text:span></text:p>
      <text:p text:style-name="P135"/>
      <text:p text:style-name="P136">21. Ūkio subjektai ir asmenys, nesilaikantys Plano nuostatų, atsako įstatymų nustatyta tvarka.</text:p>
      <text:p text:style-name="P137">22. Tarnyba turi teisę nustatyti padidintos interferencijos zonas Prieigos tinklo radijo stotims, jei tokias zonas būtina nustatyti siekiant užtikrinti radiolokacijos ir (ar) radijo navigacijos radijo stočių, naudojamų valstybės gynybai, veiklą. Padidintos interferencijos zonose Prieigos tinklo radijo stotys negali reikalauti apsaugos nuo teisėtai veikiančių radiolokacijos įrenginių.</text:p>
      <text:p text:style-name="P138">23. Konkurso skirti šiame Plane nurodytus radijo dažnius (kanalus) sąlygos gali apibrėžti papildomus konkurso dalyvių kvalifikacinius reikalavimus ir kitas papildomas sąlygas, o pagal konkurso dalyvio prisiimtus įsipareigojimus, nurodytus konkursui įgyti šiuos radijo dažnius (kanalus) pateiktuose pasiūlymuose, leidimuose naudoti šiame Plane nurodytus radijo dažnius (kanalus) gali būti nurodytos griežtesnės sąlygos nei numatytos šiame Plane.</text:p>
      <text:p text:style-name="P1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4</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8-01-15T06:16:00Z</meta:creation-date>
    <dc:date>2018-01-15T06:16:00Z</dc:date>
    <meta:template xlink:href="Normal.dotm" xlink:type="simple"/>
    <meta:editing-cycles>2</meta:editing-cycles>
    <meta:editing-duration>PT0S</meta:editing-duration>
    <meta:document-statistic meta:page-count="5" meta:paragraph-count="30" meta:word-count="2288" meta:character-count="15303" meta:row-count="108" meta:non-whitespace-character-count="13045"/>
  </office:meta>
</office:document-meta>
</file>