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 style:language-asian="lt" style:country-asian="LT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RYŠIŲ IR INFORMATIKOS MINISTERIJA</text:span></text:p>
      <text:p text:style-name="P9"/>
      <text:p text:style-name="P10">Į S A K Y M A S</text:p>
      <text:p text:style-name="P11">DĖL KOMPIUTERINĖS TECHNIKOS GAMINIŲ PRIVALOMOJO SERTIFIKAVIMO</text:p>
      <text:p text:style-name="P12"/>
      <text:p text:style-name="P13">1997 m. gruodžio 9 d. Nr. 164</text:p>
      <text:p text:style-name="P14">Vilnius</text:p>
      <text:p text:style-name="P15"/>
      <text:p text:style-name="P16"><text:span text:style-name="T17">Vykdydamas Lietuvos Respublikos Vyriausybės 199</text:span><text:span text:style-name="T18">7 m. birželio 26 d. nutarimą Nr. 678 „Dėl kompiuterinės technikos gaminių privalomojo sertifikavimo“ (Žin., 1997, Nr. 61-454) ir remdamasis 1997 m. rugsėjo 25 d. Ryšių ir informatikos ministerijoje įvykusio konkurso „Kompiuterinės technikos gaminių privalo</text:span><text:span text:style-name="T19">mojo sertifikavimo įgyvendinimas“ rezultatais,</text:span></text:p>
      <text:p text:style-name="P20"><text:span text:style-name="T21">ĮSAKAU:</text:span></text:p>
      <text:p text:style-name="P22"><text:span text:style-name="T23">1</text:span><text:span text:style-name="T24">. Valstybės įmonei „Infostruktūra“ (konkurso nugalėtojai) vykdyti sertifikacijos įstaigos funkcijas ir sertifikuoti kompiuterinės technikos gaminius.</text:span></text:p>
      <text:p text:style-name="P25"><text:span text:style-name="T26">2</text:span><text:span text:style-name="T27">. Gaminius sertifikuoti pagal Ryšių ir<text:s/></text:span><text:span text:style-name="T28">informatikos ministerijos 1997 m. gruodžio 1 d. įsakymu Nr. 158 patvirtintą Kompiuterinės technikos gaminių privalomojo sertifikavimo tvarką.</text:span></text:p>
      <text:p text:style-name="P29"><text:span text:style-name="T30">3</text:span><text:span text:style-name="T31">. Pradėti sertifikuoti kompiuterinės technikos gaminius nuo 1998 m. sausio 1 d.</text:span></text:p>
      <text:p text:style-name="P32"><text:span text:style-name="T33">4</text:span><text:span text:style-name="T34">. Iki bus akredituotos b</text:span><text:span text:style-name="T35">andymų laboratorijos, sertifikuojamų kompiuterinės technikos gaminių bandymus atlikti neakredituotose bandymų laboratorijose, kurios yra padavusios paraiškas dėl akreditacijos Lietuvos standartizacijos departamento Nacionaliniam akreditacijos biurui.</text:span></text:p>
      <text:p text:style-name="P36"/>
      <text:p text:style-name="P37"/>
      <text:p text:style-name="P38"><text:span text:style-name="T39">S</text:span><text:span text:style-name="T40">USISIEKIMO MINISTRAS,</text:span></text:p>
      <text:p text:style-name="P41">PAVADUOJANTIS RYŠIŲ IR<text:s/></text:p>
      <text:p text:style-name="P42">INFORMATIKOS MINISTRĄ<text:tab/>ALGIS ŽVALIAUSKA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5T23:57:00Z</meta:creation-date>
    <dc:date>2015-09-15T23:57:00Z</dc:date>
    <meta:template xlink:href="Normal" xlink:type="simple"/>
    <meta:editing-cycles>2</meta:editing-cycles>
    <meta:editing-duration>PT0S</meta:editing-duration>
    <meta:document-statistic meta:page-count="1" meta:paragraph-count="17" meta:word-count="161" meta:character-count="1335" meta:row-count="45" meta:non-whitespace-character-count="1191"/>
  </office:meta>
</office:document-meta>
</file>