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0" style:family="table-column">
      <style:table-column-properties style:column-width="1.8104in" style:use-optimal-column-width="false"/>
    </style:style>
    <style:style style:name="TableColumn21" style:family="table-column">
      <style:table-column-properties style:column-width="4.4881in" style:use-optimal-column-width="false"/>
    </style:style>
    <style:style style:name="Table19" style:family="table">
      <style:table-properties style:width="6.2986in" fo:margin-left="0in" table:align="left"/>
    </style:style>
    <style:style style:name="TableRow22" style:family="table-row">
      <style:table-row-properties style:min-row-height="0.04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T25" style:parent-style-name="DefaultParagraphFont" style:family="text">
      <style:text-properties fo:color="#000000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Row31" style:family="table-row">
      <style:table-row-properties style:min-row-height="0.04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Row36" style:family="table-row">
      <style:table-row-properties style:min-row-height="0.04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PAPILDYMO</text:p>
      <text:p text:style-name="P9"/>
      <text:p text:style-name="P10">2012 m. birželio 7 d. Nr. 1V-446</text:p>
      <text:p text:style-name="P11"><text:span text:style-name="T12">Vilnius</text:span></text:p>
      <text:p text:style-name="P13"/>
      <text:p text:style-name="P14"><text:span text:style-name="T15">P a p i l d a u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ą Nr. 01, patvirtintą Lietuvos Respublikos vidaus reikalų ministro 2009 m. liepos 10 d. įsakymu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16">88-3758</text:span></text:a><text:span text:style-name="T17">), projektu Nr. 105: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Projektas Nr. 105</text:span></text:p>
          </table:table-cell>
          <table:covered-table-cell/>
        </table:table-row>
        <table:table-row table:style-name="TableRow26">
          <table:table-cell table:style-name="TableCell27">
            <text:p text:style-name="P28">Projekto pavadinimas</text:p>
          </table:table-cell>
          <table:table-cell table:style-name="TableCell29">
            <text:p text:style-name="P30">Dokumentų valdymo sistemos diegimas policijos įstaigose</text:p>
          </table:table-cell>
        </table:table-row>
        <table:table-row table:style-name="TableRow31">
          <table:table-cell table:style-name="TableCell32">
            <text:p text:style-name="P33">Pareiškėjas</text:p>
          </table:table-cell>
          <table:table-cell table:style-name="TableCell34">
            <text:p text:style-name="P35">Policijos departamentas prie Lietuvos Respublikos vidaus reikalų ministerijos</text:p>
          </table:table-cell>
        </table:table-row>
        <table:table-row table:style-name="TableRow36">
          <table:table-cell table:style-name="TableCell37">
            <text:p text:style-name="P38">Projekto aprašymas (tikslas, pagrindinės veiklos, jų apimtis ir siektini rezultatai)</text:p>
          </table:table-cell>
          <table:table-cell table:style-name="TableCell39">
            <text:p text:style-name="P40">Projekto tikslai:</text:p>
            <text:p text:style-name="P41">1. Sukurti dokumentų valdymo sistemą (toliau – DVS) ir ją įdiegti visose policijos įstaigose.</text:p>
            <text:p text:style-name="P42">2. Integruoti DVS su Policijos elektroninių paslaugų sistema, Policijos informacinės sistemos (POLIS) Personalo posistemiu ir kitomis informacinėmis sistemomis.</text:p>
            <text:p text:style-name="P43">Pagrindinės veiklos ir jų apimtis:</text:p>
            <text:p text:style-name="P44">1. DVS programinės įrangos įsigijimas ir įdiegimas (įsigytas ir įdiegtas programinės įrangos paketas 16 policijos įstaigų, 1 vnt.).</text:p>
            <text:p text:style-name="P45">2. DVS naudotojų mokymai (apmokyta ne mažiau kaip 150 darbuotojų).</text:p>
            <text:p text:style-name="P46">3. DVS veikimui būtinos techninės įrangos įsigijimas ir įdiegimas (įsigytas ir įdiegtas tarnybinių stočių komplektas, 1 vnt.).</text:p>
            <text:p text:style-name="P47">4. Teisės aktų projektų, reglamentuojančių kompiuterizuotos DVS naudojimą, rengimas (parengti 3 teisės aktų projektai).</text:p>
            <text:p text:style-name="P48">5. Egzistuojančių policijos įstaigose dokumentų valdymo procesų analizė (parengtas 16 įstaigų analizės dokumentas, 1 vnt.).</text:p>
            <text:p text:style-name="P49">6. Automatizuojamų dokumentų valdymo procesų parinkimas ir aprašymo rengimas (parengtas DVS automatizuojamų procesų aprašymo dokumentas, 1 vnt.).</text:p>
            <text:p text:style-name="P50">7. Automatizuojamų dokumentų valdymo procesų diegimas policijos įstaigose (automatizuoti DVS procesai įdiegti 16<text:s/><text:soft-page-break/>policijos įstaigų).</text:p>
            <text:p text:style-name="P51">8. Reikalingų integracijų su policijos informacinėmis sistemomis ir jų apimčių nustatymas (parengtas integracijų dokumentas, 1 vnt.).</text:p>
            <text:p text:style-name="P52">9. Integracijų su policijos informacinėmis sistemomis įdiegimas (įdiegta ne mažiau kaip 14 integracijų).</text:p>
            <text:p text:style-name="P53">10. Duomenų mainų su Vidaus reikalų ministerijos naudojama DVS užtikrinimas (parengtas integracijos dokumentas (1 vnt.), įdiegta integracija, 1 vnt.).</text:p>
            <text:p text:style-name="P54">Projekto rezultatas – DVS įdiegta visose policijos įstaigose (1 vnt.).<text:s/></text:p>
          </table:table-cell>
        </table:table-row>
        <text:soft-page-break/>
        <table:table-row table:style-name="TableRow55">
          <table:table-cell table:style-name="TableCell56">
            <text:p text:style-name="P57">Preliminari projekto vertė,</text:p>
            <text:p text:style-name="P58">iš jų:</text:p>
          </table:table-cell>
          <table:table-cell table:style-name="TableCell59">
            <text:p text:style-name="P60">2 985 000 Lt</text:p>
          </table:table-cell>
        </table:table-row>
        <table:table-row table:style-name="TableRow61">
          <table:table-cell table:style-name="TableCell62">
            <text:p text:style-name="P63">Europos Sąjungos fondų lėšos</text:p>
          </table:table-cell>
          <table:table-cell table:style-name="TableCell64">
            <text:p text:style-name="P65">2 537 250 Lt</text:p>
          </table:table-cell>
        </table:table-row>
        <table:table-row table:style-name="TableRow66">
          <table:table-cell table:style-name="TableCell67">
            <text:p text:style-name="P68">Nacionalinio finansavimo (valstybės biudžeto) lėšos</text:p>
          </table:table-cell>
          <table:table-cell table:style-name="TableCell69">
            <text:p text:style-name="P70">447 750 Lt</text:p>
          </table:table-cell>
        </table:table-row>
        <table:table-row table:style-name="TableRow71">
          <table:table-cell table:style-name="TableCell72">
            <text:p text:style-name="P73">Numatoma projekto pradžia</text:p>
          </table:table-cell>
          <table:table-cell table:style-name="TableCell74">
            <text:p text:style-name="P75">2012 m. spalio mėn.</text:p>
          </table:table-cell>
        </table:table-row>
        <table:table-row table:style-name="TableRow76">
          <table:table-cell table:style-name="TableCell77">
            <text:p text:style-name="P78">Preliminari projekto veiklų įgyvendinimo trukmė</text:p>
          </table:table-cell>
          <table:table-cell table:style-name="TableCell79">
            <text:p text:style-name="P80">28 mėnesiai</text:p>
          </table:table-cell>
        </table:table-row>
        <table:table-row table:style-name="TableRow81">
          <table:table-cell table:style-name="TableCell82">
            <text:p text:style-name="P83">Paraiškos dėl projekto finansavimo pateikimo įgyvendinančiajai institucijai terminas*</text:p>
          </table:table-cell>
          <table:table-cell table:style-name="TableCell84">
            <text:p text:style-name="P85">2013 m. balandžio 30 d.</text:p>
          </table:table-cell>
        </table:table-row>
      </table:table>
      <text:p text:style-name="P86"/>
      <text:p text:style-name="P87"/>
      <text:p text:style-name="P88"/>
      <text:p text:style-name="P89"><text:span text:style-name="T90">Vidaus reikalų ministras</text:span><text:span text:style-name="T91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3T10:29:00Z</meta:creation-date>
    <dc:date>2016-03-03T10:29:00Z</dc:date>
    <meta:template xlink:href="Normal" xlink:type="simple"/>
    <meta:editing-cycles>2</meta:editing-cycles>
    <meta:editing-duration>PT0S</meta:editing-duration>
    <meta:document-statistic meta:page-count="2" meta:paragraph-count="47" meta:word-count="470" meta:character-count="3680" meta:row-count="105" meta:non-whitespace-character-count="3257"/>
  </office:meta>
</office:document-meta>
</file>